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6-19T04:01:00Z</meta:creation-date>
    <dc:date>2020-06-19T04:01:00Z</dc:date>
    <meta:print-date>2020-06-02T03:2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2" meta:character-count="3360" meta:row-count="23" meta:non-whitespace-character-count="2864"/>
  </office:meta>
</office:document-meta>
</file>