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65cm" fo:margin-left="-0.199cm" table:align="left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3.247cm"/>
    </style:style>
    <style:style style:name="表格1.F" style:family="table-column">
      <style:table-column-properties style:column-width="3.784cm"/>
    </style:style>
    <style:style style:name="表格1.1" style:family="table-row">
      <style:table-row-properties style:min-row-height="1.21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row-height="1.101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1.101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1.401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6" style:family="table-row">
      <style:table-row-properties style:min-row-height="1.401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401cm" style:use-optimal-row-height="false"/>
    </style:style>
    <style:style style:name="表格1.8" style:family="table-row">
      <style:table-row-properties style:min-row-height="1.101cm" style:use-optimal-row-height="false"/>
    </style:style>
    <style:style style:name="表格1.9" style:family="table-row">
      <style:table-row-properties style:min-row-height="1.487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/>
      <style:text-properties fo:color="#000000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清單段落">
      <style:paragraph-properties fo:line-height="0.847cm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line-height="0.847cm" fo:text-align="justify" style:justify-single-word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line-height="0.847cm" fo:text-align="justify" style:justify-single-word="false"/>
      <style:text-properties officeooo:paragraph-rsid="001dd0d4"/>
    </style:style>
    <style:style style:name="P13" style:family="paragraph" style:parent-style-name="Standard">
      <style:paragraph-properties fo:line-height="0.847cm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47cm" fo:text-align="justify" style:justify-single-word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color="#000000" fo:font-size="14pt" officeooo:paragraph-rsid="001dd0d4" style:font-name-asian="標楷體" style:font-size-asian="14pt"/>
    </style:style>
    <style:style style:name="P18" style:family="paragraph" style:parent-style-name="Standard">
      <style:paragraph-properties fo:line-height="0.847cm" fo:text-align="justify" style:justify-single-word="false"/>
      <style:text-properties fo:color="#000000" fo:font-size="14pt" officeooo:paragraph-rsid="001dd0d4" style:font-name-asian="標楷體" style:font-size-asian="14pt"/>
    </style:style>
    <style:style style:name="P19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6pt"/>
    </style:style>
    <style:style style:name="P20" style:family="paragraph" style:parent-style-name="Standard">
      <style:paragraph-properties fo:line-height="0.882cm"/>
      <style:text-properties fo:color="#000000" fo:font-size="14pt" style:font-name-asian="標楷體" style:font-size-asian="14pt" style:font-size-complex="16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3" style:family="paragraph" style:parent-style-name="Standard">
      <style:paragraph-properties fo:text-align="center" style:justify-single-word="false" style:punctuation-wrap="simpl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27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fo:font-size="18pt" style:font-name-asian="標楷體" style:font-size-asian="18pt" style:font-size-complex="18pt"/>
    </style:style>
    <style:style style:name="P29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0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31" style:family="paragraph" style:parent-style-name="Standard">
      <style:paragraph-properties fo:line-height="0.6cm" fo:text-align="center" style:justify-single-word="false" style:punctuation-wrap="simple" style:line-break="normal" style:snap-to-layout-grid="false"/>
    </style:style>
    <style:style style:name="P32" style:family="paragraph" style:parent-style-name="Standard">
      <style:paragraph-properties fo:line-height="150%" fo:text-align="justify" style:justify-single-word="false" style:punctuation-wrap="simple" style:line-break="normal" style:snap-to-layout-grid="false"/>
    </style:style>
    <style:style style:name="P33" style:family="paragraph" style:parent-style-name="Standard">
      <style:paragraph-properties fo:line-height="0.494cm" fo:text-align="justify" style:justify-single-word="false" style:punctuation-wrap="simple" style:line-break="normal" style:snap-to-layout-grid="false"/>
    </style:style>
    <style:style style:name="P34" style:family="paragraph" style:parent-style-name="Standard">
      <style:paragraph-properties fo:line-height="0.882cm" fo:text-align="center" style:justify-single-word="false"/>
    </style:style>
    <style:style style:name="P35" style:family="paragraph" style:parent-style-name="Text_20_body">
      <style:paragraph-properties fo:margin-left="-0.011cm" fo:margin-right="0cm" fo:line-height="0.847cm" fo:text-indent="-0.489cm" style:auto-text-indent="false">
        <style:tab-stops>
          <style:tab-stop style:position="0.762cm"/>
        </style:tab-stops>
      </style:paragraph-properties>
    </style:style>
    <style:style style:name="P36" style:family="paragraph" style:parent-style-name="Standard">
      <style:paragraph-properties fo:margin-left="-0.998cm" fo:margin-right="0cm" fo:line-height="0.847cm" fo:text-indent="0.99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margin-left="0.254cm" fo:margin-right="0cm" fo:line-height="0.847cm" fo:text-align="justify" style:justify-single-word="false" fo:text-indent="-1.482cm" style:auto-text-indent="false">
        <style:tab-stops>
          <style:tab-stop style:position="0.997cm"/>
        </style:tab-stops>
      </style:paragraph-properties>
    </style:style>
    <style:style style:name="P38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line-height="0.847cm" fo:text-align="justify" style:justify-single-word="false" fo:text-indent="0.988cm" style:auto-text-indent="false">
        <style:tab-stops>
          <style:tab-stop style:position="1cm"/>
        </style:tab-stops>
      </style:paragraph-properties>
      <style:text-properties fo:color="#000000" fo:font-size="14pt" style:font-name-asian="標楷體" style:font-size-asian="14pt"/>
    </style:style>
    <style:style style:name="P40" style:family="paragraph" style:parent-style-name="Standard">
      <style:paragraph-properties fo:margin-left="0cm" fo:margin-right="0cm" fo:line-height="0.847cm" fo:text-align="justify" style:justify-single-word="false" fo:text-indent="0.988cm" style:auto-text-indent="false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left="1.028cm" fo:margin-right="0cm" fo:line-height="0.847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.201cm" fo:margin-bottom="0.201cm" loext:contextual-spacing="false" fo:line-height="115%" fo:text-align="justify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43" style:family="paragraph" style:parent-style-name="Standard">
      <style:paragraph-properties fo:margin-top="0.201cm" fo:margin-bottom="0.201cm" loext:contextual-spacing="false" fo:line-height="0.882cm" fo:break-before="pag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top="0.302cm" fo:margin-bottom="0.302cm" loext:contextual-spacing="false" fo:line-height="150%" fo:text-align="center" style:justify-single-word="false" style:punctuation-wrap="simple" style:line-break="normal" style:snap-to-layout-grid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</style:style>
    <style:style style:name="P4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</style:style>
    <style:style style:name="P48" style:family="paragraph" style:parent-style-name="Standard">
      <style:paragraph-properties fo:margin-left="1.429cm" fo:margin-right="0cm" fo:line-height="0.847cm" fo:text-indent="-1.429cm" style:auto-text-indent="false">
        <style:tab-stops>
          <style:tab-stop style:position="-0.677cm"/>
        </style:tab-stops>
      </style:paragraph-properties>
      <style:text-properties officeooo:paragraph-rsid="001dd0d4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8pt"/>
    </style:style>
    <style:style style:name="P50" style:family="paragraph" style:parent-style-name="Standard">
      <loext:graphic-properties draw:fill="none"/>
      <style:paragraph-properties fo:margin-left="-1cm" fo:margin-right="0cm" fo:line-height="0.847cm" fo:orphans="0" fo:widows="0" fo:hyphenation-ladder-count="no-limit" fo:text-indent="0.7cm" style:auto-text-indent="false" fo:background-color="transparent">
        <style:tab-stops>
          <style:tab-stop style:position="2.117cm"/>
        </style:tab-stops>
      </style:paragraph-properties>
      <style:text-properties fo:color="#000000" fo:font-size="14pt" officeooo:paragraph-rsid="001dd0d4" style:font-name-asian="標楷體" style:font-size-asian="14pt" fo:hyphenate="false"/>
    </style:style>
    <style:style style:name="P51" style:family="paragraph" style:parent-style-name="Standard" style:master-page-name="">
      <loext:graphic-properties draw:fill="none"/>
      <style:paragraph-properties fo:margin-left="-1cm" fo:margin-right="0cm" fo:line-height="0.847cm" fo:orphans="0" fo:widows="0" fo:hyphenation-ladder-count="no-limit" fo:text-indent="0.499cm" style:auto-text-indent="false" style:page-number="auto" fo:background-color="transparent">
        <style:tab-stops>
          <style:tab-stop style:position="2.117cm"/>
        </style:tab-stops>
      </style:paragraph-properties>
      <style:text-properties fo:color="#000000" fo:font-size="14pt" officeooo:paragraph-rsid="001dd0d4" style:font-name-asian="標楷體" style:font-size-asian="14pt" fo:hyphenate="false"/>
    </style:style>
    <style:style style:name="P52" style:family="paragraph" style:parent-style-name="Standard">
      <style:paragraph-properties fo:margin-left="-0.739cm" fo:margin-right="0cm" fo:line-height="0.847cm" fo:text-align="justify" style:justify-single-word="false" fo:text-indent="-0.259cm" style:auto-text-indent="false">
        <style:tab-stops>
          <style:tab-stop style:position="1.49cm"/>
        </style:tab-stops>
      </style:paragraph-properties>
      <style:text-properties fo:color="#000000" fo:font-size="14pt" officeooo:paragraph-rsid="001dd0d4" style:font-name-asian="標楷體" style:font-size-asian="14pt"/>
    </style:style>
    <style:style style:name="P53" style:family="paragraph" style:parent-style-name="Standard">
      <style:paragraph-properties fo:margin-left="-0.998cm" fo:margin-right="0cm" fo:line-height="0.847cm" fo:text-align="justify" style:justify-single-word="false" fo:text-indent="1.75cm" style:auto-text-indent="false">
        <style:tab-stops/>
      </style:paragraph-properties>
      <style:text-properties officeooo:paragraph-rsid="001dd0d4"/>
    </style:style>
    <style:style style:name="P54" style:family="paragraph" style:parent-style-name="標題_20_11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5" style:family="paragraph" style:parent-style-name="Standard">
      <style:paragraph-properties fo:line-height="0.847cm" fo:text-align="justify" style:justify-single-word="false"/>
      <style:text-properties fo:color="#000000" fo:font-size="14pt" officeooo:paragraph-rsid="001dd0d4" style:font-name-asian="標楷體" style:font-size-asian="14pt"/>
    </style:style>
    <style:style style:name="P56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  <style:text-properties officeooo:paragraph-rsid="001dd0d4"/>
    </style:style>
    <style:style style:name="P57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8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 style:punctuation-wrap="simple" style:line-break="normal" style:snap-to-layout-grid="false">
        <style:tab-stops/>
      </style:paragraph-properties>
    </style:style>
    <style:style style:name="P59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8pt"/>
    </style:style>
    <style:style style:name="T4" style:family="text">
      <style:text-properties fo:color="#000000" fo:font-size="14pt" style:font-name-asian="標楷體" style:font-size-asian="14pt" style:font-size-complex="16pt"/>
    </style:style>
    <style:style style:name="T5" style:family="text">
      <style:text-properties fo:color="#000000" fo:font-size="14pt" style:letter-kerning="false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fo:font-size="13.5pt" style:font-name-asian="標楷體" style:font-size-asian="13.5pt" style:font-size-complex="13.5pt"/>
    </style:style>
    <style:style style:name="T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1" style:family="text">
      <style:text-properties fo:color="#000000" fo:font-size="13pt" fo:letter-spacing="-0.035cm" fo:font-weight="bold" style:font-name-asian="標楷體" style:font-size-asian="13pt" style:font-weight-asian="bold" style:font-size-complex="13pt"/>
    </style:style>
    <style:style style:name="T12" style:family="text">
      <style:text-properties fo:color="#000000" fo:font-size="13pt" style:font-name-asian="標楷體" style:font-size-asian="13pt" style:font-size-complex="13pt"/>
    </style:style>
    <style:style style:name="T13" style:family="text">
      <style:text-properties fo:color="#000000" fo:font-size="9pt" style:font-name-asian="標楷體" style:font-size-asian="9pt" style:font-size-complex="9pt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5" style:family="text">
      <style:text-properties fo:color="#ff0000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臺南市109年教師節主題歌曲徵選實施計畫</text:p>
      <text:p text:style-name="P1">一、目的</text:p>
      <text:p text:style-name="P3"><text:s/>為感謝本市春風化雨、無悔奉獻的老師們，由本市學生創作教師節主題歌曲，</text:p>
      <text:p text:style-name="P3"><text:s/>表達對老師的愛與感謝。</text:p>
      <text:p text:style-name="P4">二、辦理單位</text:p>
      <text:p text:style-name="P6"><text:span text:style-name="預設段落字型"><text:span text:style-name="T2"><text:s text:c="2"/></text:span></text:span><text:span text:style-name="預設段落字型"><text:span text:style-name="T6">(一)主辦單位：臺南市政府教育局</text:span></text:span></text:p>
      <text:p text:style-name="P5"><text:s text:c="2"/>(二)承辦單位：臺南市白河區仙草國民小學</text:p>
      <text:p text:style-name="P6"><text:span text:style-name="預設段落字型"><text:span text:style-name="T6">三、</text:span></text:span><text:span text:style-name="預設段落字型"><text:span text:style-name="T2">參加資格：</text:span></text:span><text:span text:style-name="預設段落字型"><text:span text:style-name="T7">本市大專校院(含)以下各級學校學生。</text:span></text:span></text:p>
      <text:p text:style-name="P8"><text:span text:style-name="預設段落字型"><text:span text:style-name="T7">四、</text:span></text:span><text:span text:style-name="預設段落字型"><text:span text:style-name="T2">作品形式</text:span></text:span></text:p>
      <text:p text:style-name="P35"><text:span text:style-name="預設段落字型"><text:span text:style-name="T2"><text:s text:c="4"/></text:span></text:span><text:span text:style-name="預設段落字型"><text:span text:style-name="T6">(一)</text:span></text:span><text:span text:style-name="預設段落字型"><text:span text:style-name="T2">風格不拘。</text:span></text:span><text:bookmark text:name="_GoBack"/></text:p>
      <text:p text:style-name="P35"><text:span text:style-name="預設段落字型"><text:span text:style-name="T6"><text:s text:c="4"/>(二)</text:span></text:span><text:span text:style-name="預設段落字型"><text:span text:style-name="T2">長度為3分鐘至4分鐘</text:span></text:span><text:span text:style-name="預設段落字型"><text:span text:style-name="T6">。</text:span></text:span></text:p>
      <text:p text:style-name="P2"><text:span text:style-name="預設段落字型"><text:span text:style-name="T6"><text:s text:c="2"/>(三)</text:span></text:span><text:span text:style-name="預設段落字型"><text:span text:style-name="T7">應同時包含詞曲創作，單以詞或曲參選者，不予受理。</text:span></text:span></text:p>
      <text:p text:style-name="P2"><text:span text:style-name="預設段落字型"><text:span text:style-name="T7"><text:s text:c="2"/></text:span></text:span><text:span text:style-name="預設段落字型"><text:span text:style-name="T6">(四)</text:span></text:span><text:span text:style-name="預設段落字型"><text:span text:style-name="T7">得以獨唱、重唱或合唱等形式呈現，並得輔以樂器伴奏。</text:span></text:span></text:p>
      <text:p text:style-name="P2"><text:span text:style-name="預設段落字型"><text:span text:style-name="T7">五、</text:span></text:span><text:span text:style-name="預設段落字型"><text:span text:style-name="T2">獎項、</text:span></text:span><text:span text:style-name="預設段落字型"><text:span text:style-name="T7">名額及獎金</text:span></text:span></text:p>
      <text:p text:style-name="P8"><text:span text:style-name="預設段落字型"><text:span text:style-name="T7"><text:s text:c="2"/></text:span></text:span><text:span text:style-name="預設段落字型"><text:span text:style-name="T6">(一)大專院校及高中職組</text:span></text:span><text:span text:style-name="預設段落字型"><text:span text:style-name="T7"> </text:span></text:span></text:p>
      <text:p text:style-name="P8"><text:span text:style-name="預設段落字型"><text:span text:style-name="T6"><text:s text:c="4"/></text:span></text:span><text:span text:style-name="預設段落字型"><text:span text:style-name="T2"><text:s/>1.</text:span></text:span><text:span text:style-name="預設段落字型"><text:span text:style-name="T1">第一名：1名，禮券(獎品)新臺幣1萬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2.</text:span></text:span><text:span text:style-name="預設段落字型"><text:span text:style-name="T1">第二名：1名，禮券(獎品)新臺幣6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3.</text:span></text:span><text:span text:style-name="預設段落字型"><text:span text:style-name="T1">第三名：1名，禮券(獎品)新臺幣4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6">(二)國中小組</text:span></text:span></text:p>
      <text:p text:style-name="P8"><text:span text:style-name="預設段落字型"><text:span text:style-name="T6"><text:s text:c="4"/></text:span></text:span><text:span text:style-name="預設段落字型"><text:span text:style-name="T2"><text:s/>1.</text:span></text:span><text:span text:style-name="預設段落字型"><text:span text:style-name="T1">第一名：1名，禮券(獎品)新臺幣1萬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5"/></text:span></text:span><text:span text:style-name="預設段落字型"><text:span text:style-name="T2">2.</text:span></text:span><text:span text:style-name="預設段落字型"><text:span text:style-name="T1">第二名：1名，禮券(獎品)新臺幣6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3.</text:span></text:span><text:span text:style-name="預設段落字型"><text:span text:style-name="T1">第三名：1名，禮券(獎品)新臺幣4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6"><text:s/>(三)</text:span></text:span><text:span text:style-name="預設段落字型"><text:span text:style-name="T1">凡參選者發給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2"><text:span text:style-name="預設段落字型"><text:span text:style-name="T2">六、報名期間：自即日起至</text:span></text:span><text:span text:style-name="預設段落字型"><text:span text:style-name="T15">109年6月30日(星期二)止</text:span></text:span><text:span text:style-name="預設段落字型"><text:span text:style-name="T2">。</text:span></text:span></text:p>
      <text:p text:style-name="P2"><text:span text:style-name="預設段落字型"><text:span text:style-name="T2">七、</text:span></text:span><text:span text:style-name="預設段落字型"><text:span text:style-name="T1">評選方式：由本局遴聘專業人士組成評審小組負責評審工作。</text:span></text:span></text:p>
      <text:p text:style-name="P2"><text:span text:style-name="預設段落字型"><text:span text:style-name="T1">八、評審標準：主題契合度25%、詞25%、曲25%、創意25%。</text:span></text:span></text:p>
      <text:p text:style-name="P2"><text:span text:style-name="預設段落字型"><text:span text:style-name="T1">九、</text:span></text:span><text:span text:style-name="預設段落字型"><text:span text:style-name="T7">參選須知</text:span></text:span></text:p>
      <text:p text:style-name="P7"><text:span text:style-name="預設段落字型"><text:span text:style-name="T7"><text:s text:c="2"/></text:span></text:span><text:span text:style-name="預設段落字型"><text:span text:style-name="T6">(一)</text:span></text:span><text:span text:style-name="預設段落字型"><text:span text:style-name="T7">參選作品應製成</text:span></text:span><text:span text:style-name="預設段落字型"><text:span text:style-name="T1">Demo</text:span></text:span><text:span text:style-name="預設段落字型"><text:span text:style-name="T7">帶，以</text:span></text:span><text:span text:style-name="預設段落字型"><text:span text:style-name="T1">WAV</text:span></text:span><text:span text:style-name="預設段落字型"><text:span text:style-name="T7">檔案格式燒錄至光碟中。</text:span></text:span></text:p>
      <text:p text:style-name="P13"><text:span text:style-name="預設段落字型"><text:span text:style-name="T6"><text:s text:c="2"/>(二)</text:span></text:span><text:span text:style-name="預設段落字型"><text:span text:style-name="T7">參選者應於報名期間截止日前填妥報名表</text:span></text:span><text:span text:style-name="預設段落字型"><text:span text:style-name="T1">(附件1)、切結書(附件2)並</text:span></text:span><text:span text:style-name="預設段落字型"><text:span text:style-name="T7">簽章，連</text:span></text:span></text:p>
      <text:p text:style-name="P13"><text:span text:style-name="預設段落字型"><text:span text:style-name="T7"><text:s text:c="6"/>同參選作品光碟、歌詞、曲譜各1份，以掛號郵寄至本市白河區仙草國小（</text:span></text:span><text:span text:style-name="預設段落字型"><text:span text:style-name="T8">732</text:span></text:span></text:p>
      <text:p text:style-name="P48"><text:span text:style-name="預設段落字型"><text:span text:style-name="T8"><text:s text:c="6"/>臺南市白河區仙草里22號</text:span></text:span><text:span text:style-name="預設段落字型"><text:span text:style-name="T7">），並於信封上註明參加「臺南市</text:span></text:span><text:span text:style-name="預設段落字型"><text:span text:style-name="T1">109</text:span></text:span><text:span text:style-name="預設段落字型"><text:span text:style-name="T7">年教師節主題歌 <text:s/>曲徵選」，以郵戳為憑，逾期不受理。</text:span></text:span></text:p>
      <text:p text:style-name="P7"><text:soft-page-break/><text:span text:style-name="預設段落字型"><text:span text:style-name="T7"><text:s text:c="2"/></text:span></text:span><text:span text:style-name="預設段落字型"><text:span text:style-name="T6">(三)</text:span></text:span><text:span text:style-name="預設段落字型"><text:span text:style-name="T7">參選者於參選作品寄出前應詳加檢查；本局收件後，發現參選作品光碟品質不</text:span></text:span></text:p>
      <text:p text:style-name="P7"><text:span text:style-name="預設段落字型"><text:span text:style-name="T7"><text:s text:c="6"/>良有礙判讀、資料不齊或其他情事者，得通知參選者限期補正，並以</text:span></text:span><text:span text:style-name="預設段落字型"><text:span text:style-name="T1">1</text:span></text:span><text:span text:style-name="預設段落字型"><text:span text:style-name="T7">次為限；</text:span></text:span></text:p>
      <text:p text:style-name="P14"><text:s text:c="6"/>屆期不補正或補正不完全者，不列入評選。</text:p>
      <text:p text:style-name="P8"><text:span text:style-name="預設段落字型"><text:span text:style-name="T7"><text:s text:c="2"/></text:span></text:span><text:span text:style-name="預設段落字型"><text:span text:style-name="T6">(四)參</text:span></text:span><text:span text:style-name="預設段落字型"><text:span text:style-name="T7">選作品及報名相關資料恕不退件。</text:span></text:span></text:p>
      <text:p text:style-name="P9"><text:span text:style-name="預設段落字型"><text:span text:style-name="T7"><text:s text:c="2"/></text:span></text:span><text:span text:style-name="預設段落字型"><text:span text:style-name="T6">(五)</text:span></text:span><text:span text:style-name="預設段落字型"><text:span text:style-name="T7">評選結果公布於本局網站。</text:span></text:span></text:p>
      <text:p text:style-name="P10"><text:span text:style-name="預設段落字型"><text:span text:style-name="T1">十、注意事項</text:span></text:span></text:p>
      <text:p text:style-name="P8"><text:span text:style-name="預設段落字型"><text:span text:style-name="T1"><text:s text:c="2"/></text:span></text:span><text:span text:style-name="預設段落字型"><text:span text:style-name="T6">(一)</text:span></text:span><text:span text:style-name="預設段落字型"><text:span text:style-name="T1">參選作品應符合下列規定：</text:span></text:span></text:p>
      <text:p text:style-name="P15"><text:s text:c="5"/>1.應為參選者自行創作，且未曾於本年度得獎名單公布前得獎之作品。</text:p>
      <text:p text:style-name="P36"><text:s text:c="5"/>2.未有於本年度得獎名單公布前為商業行銷用途目的之公開播送、公開演出或將</text:p>
      <text:p text:style-name="P51"><text:s text:c="9"/>參選作品公開發行（包括實體及數位發行，發行之定義應參照著作權法相關</text:p>
      <text:p text:style-name="P50"><text:s text:c="8"/>規定）。</text:p>
      <text:p text:style-name="P52"><text:s text:c="9"/>3.不得為改作之作品（例如翻譯、改編作品），如有引用他人著作，應附權利人</text:p>
      <text:p text:style-name="P52"><text:s text:c="11"/>之授權同意書。</text:p>
      <text:p text:style-name="P53"><text:span text:style-name="預設段落字型"><text:span text:style-name="T1"><text:s text:c="2"/>4.未有於本年度得獎名單公布前將參選作品之著作財產權獨家、專屬授權或讓與</text:span></text:span></text:p>
      <text:p text:style-name="P53"><text:span text:style-name="預設段落字型"><text:span text:style-name="T1"><text:s text:c="4"/>第三人，致本局無法依第11點第1款利用。</text:span></text:span></text:p>
      <text:p text:style-name="P8"><text:span text:style-name="預設段落字型"><text:span text:style-name="T1"><text:s text:c="5"/>5.無經法院判決確定侵害他人著作權情事。</text:span></text:span></text:p>
      <text:p text:style-name="P11"><text:span text:style-name="預設段落字型"><text:span text:style-name="T1"><text:s text:c="2"/></text:span></text:span><text:span text:style-name="預設段落字型"><text:span text:style-name="T6">(二)</text:span></text:span><text:span text:style-name="預設段落字型"><text:span text:style-name="T1">參選作品有違反前款各目規定之一者，不予受理；得獎名單公布後發現者，應</text:span></text:span></text:p>
      <text:p text:style-name="P17"><text:s text:c="6"/>撤銷得獎資格；得獎者應無條件繳回已受領獎勵。</text:p>
      <text:p text:style-name="P11"><text:span text:style-name="預設段落字型"><text:span text:style-name="T1"><text:s text:c="2"/></text:span></text:span><text:span text:style-name="預設段落字型"><text:span text:style-name="T6">(三)</text:span></text:span><text:span text:style-name="預設段落字型"><text:span text:style-name="T1">得獎作品如涉及著作權糾紛，由得獎者自負法律責任。</text:span></text:span></text:p>
      <text:p text:style-name="P11"><text:span text:style-name="預設段落字型"><text:span text:style-name="T1">十一、授權及配合推廣義務</text:span></text:span></text:p>
      <text:p text:style-name="P8"><text:span text:style-name="預設段落字型"><text:span text:style-name="T1"><text:s text:c="2"/></text:span></text:span><text:span text:style-name="預設段落字型"><text:span text:style-name="T6">(一)</text:span></text:span><text:span text:style-name="預設段落字型"><text:span text:style-name="T1">得獎者應授權本局永久無償在非商業性用途下，由本局將該得獎作品進行編 </text:span></text:span></text:p>
      <text:p text:style-name="P12"><text:span text:style-name="預設段落字型"><text:span text:style-name="T1"><text:s text:c="6"/>曲、錄音並錄製成音樂影片（MV）於國內外重製、散布、改作、編輯、公開</text:span></text:span></text:p>
      <text:p text:style-name="P12"><text:span text:style-name="預設段落字型"><text:span text:style-name="T1"><text:s text:c="6"/>演</text:span></text:span><text:span text:style-name="T1">出，並於無線、有線、衛星之類比及數位電視頻道、廣播電臺、電影院、集</text:span></text:p>
      <text:p text:style-name="P18"><text:s text:c="6"/>會場所及電腦網路上公開播送、公開上映及公開傳輸。</text:p>
      <text:p text:style-name="P9"><text:span text:style-name="預設段落字型"><text:span text:style-name="T1"><text:s text:c="2"/></text:span></text:span><text:span text:style-name="預設段落字型"><text:span text:style-name="T6">(二)</text:span></text:span><text:span text:style-name="預設段落字型"><text:span text:style-name="T1">於公布得獎名單後，得獎者應配合本局規劃，協助相關訊息之揭露與宣傳（如</text:span></text:span></text:p>
      <text:p text:style-name="P12"><text:span text:style-name="預設段落字型"><text:span text:style-name="T1"><text:s text:c="6"/>運用媒體訊息發布、訊息轉貼/轉知、接受媒體訪問等）。但經本局同意或有正</text:span></text:span></text:p>
      <text:p text:style-name="P18"><text:s text:c="6"/>當理由無法親自參加，得獎者應同意無償授權本局指定第三人公開演出得獎者</text:p>
      <text:p text:style-name="P18"><text:s text:c="6"/>之得獎作品。</text:p>
      <text:p text:style-name="P37"><text:span text:style-name="預設段落字型"><text:span text:style-name="T1"><text:s text:c="5"/>十二、相關事項如有疑義或其他未盡事宜，由本局解釋。</text:span></text:span></text:p>
      <text:p text:style-name="P2"><text:span text:style-name="預設段落字型"><text:span text:style-name="T6">十三、</text:span></text:span><text:span text:style-name="預設段落字型"><text:span text:style-name="T5">經費來源：本活動所需經費由本局</text:span></text:span><text:span text:style-name="預設段落字型"><text:span text:style-name="T2">編列經費支應。</text:span></text:span></text:p>
      <text:p text:style-name="P57"><text:span text:style-name="預設段落字型"><text:span text:style-name="T1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9"><text:span text:style-name="預設段落字型"><text:span text:style-name="T10">臺南市109年教師節主題歌曲徵選</text:span></text:span><text:span text:style-name="預設段落字型"><text:span text:style-name="T9">報名表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30"><text:span text:style-name="預設段落字型"><text:span text:style-name="T9">作品編號</text:span></text:span></text:p>
            <text:p text:style-name="P29"><text:span text:style-name="預設段落字型"><text:span text:style-name="T13">（由主辦單位填寫）</text:span></text:span></text:p>
          </table:table-cell>
          <table:table-cell table:style-name="表格1.F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30"><text:span text:style-name="預設段落字型"><text:span text:style-name="T9">歌曲名稱</text:span></text:span>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<text:span text:style-name="預設段落字型"><text:span text:style-name="T9">參選者姓名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><text:span text:style-name="預設段落字型"><text:span text:style-name="T9">性別</text:span></text:span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30"><text:span text:style-name="預設段落字型"><text:span text:style-name="T9">出生日期</text:span></text:span></text:p>
          </table:table-cell>
          <table:table-cell table:style-name="表格1.B2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0"><text:span text:style-name="預設段落字型"><text:span text:style-name="T9">身分證統一編號</text:span></text:span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D4" office:value-type="string">
            <text:p text:style-name="P54">E-Mail</text:p>
          </table:table-cell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 table:style-name="表格1.5">
          <table:table-cell table:style-name="表格1.A1" office:value-type="string">
            <text:p text:style-name="P30"><text:span text:style-name="預設段落字型"><text:span text:style-name="T10">聯絡電話</text:span></text:span></text:p>
          </table:table-cell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3">學校</text:p>
            <text:p text:style-name="P23">名稱</text:p>
          </table:table-cell>
          <table:table-cell table:style-name="表格1.E5" table:number-columns-spanned="2" office:value-type="string">
            <text:p text:style-name="P2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行動電話</text:p>
          </table:table-cell>
          <table:table-cell table:style-name="表格1.B6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22">系所</text:p>
            <text:p text:style-name="P22">(年級)</text:p>
          </table:table-cell>
          <table:table-cell table:style-name="表格1.E5" table:number-columns-spanned="2" office:value-type="string">
            <text:p text:style-name="P27"/>
          </table:table-cell>
          <table:covered-table-cell/>
        </table:table-row>
        <table:table-row table:style-name="表格1.7">
          <table:table-cell table:style-name="表格1.A1" office:value-type="string">
            <text:p text:style-name="P30"><text:span text:style-name="預設段落字型"><text:span text:style-name="T9">戶籍地</text:span></text:span></text:p>
            <text:p text:style-name="P30"><text:span text:style-name="預設段落字型"><text:span text:style-name="T11">（包括鄰里等）</text:span></text:span></text:p>
          </table:table-cell>
          <table:table-cell table:style-name="表格1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0"><text:span text:style-name="預設段落字型"><text:span text:style-name="T9">通訊地址</text:span></text:span></text:p>
          </table:table-cell>
          <table:table-cell table:style-name="表格1.B2" table:number-columns-spanned="5" office:value-type="string">
            <text:p text:style-name="P29"><text:span text:style-name="預設段落字型"><text:span text:style-name="T12">（與戶籍地同者，免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1"><text:span text:style-name="預設段落字型"><text:span text:style-name="T9">著作財產權授權及配合推廣活動同意書</text:span></text:span></text:p>
            <text:p text:style-name="P31"><text:span text:style-name="預設段落字型"><text:span text:style-name="T9">（務必填寫）</text:span></text:span></text:p>
          </table:table-cell>
          <table:table-cell table:style-name="表格1.B9" table:number-columns-spanned="5" office:value-type="string">
            <text:p text:style-name="P8"><text:span text:style-name="預設段落字型"><text:span text:style-name="T12">一、</text:span></text:span><text:span text:style-name="預設段落字型"><text:span text:style-name="T1">得獎者應授權本局永久無償在非商業性用途下，將得獎作品</text:span></text:span></text:p>
            <text:p text:style-name="P18"><text:s text:c="4"/>進行編曲、錄音並錄製成音樂影片（MV）於國內外重製、</text:p>
            <text:p text:style-name="P38">散布、改作、編輯、公開演出，並於無線、有線、衛星之類</text:p>
            <text:p text:style-name="P41"><text:span text:style-name="預設段落字型"><text:span text:style-name="T1">比及數位電視頻道、廣播電臺、電影院、集會場所及電腦網路上公開播送、公開上映及公開傳輸。</text:span></text:span></text:p>
            <text:p text:style-name="P9"><text:span text:style-name="預設段落字型"><text:span text:style-name="T6">二、</text:span></text:span><text:span text:style-name="預設段落字型"><text:span text:style-name="T1">於公布得獎名單後，得獎者應配合本局規劃，協助相關訊息</text:span></text:span></text:p>
            <text:p text:style-name="P16"><text:s text:c="4"/>之揭露與宣傳（如運用媒體訊息發布、訊息轉貼/轉知、接</text:p>
            <text:p text:style-name="P39">受媒體訪問等）。但經本局同意或有正當理由無法親自參</text:p>
            <text:p text:style-name="P39">加，得獎者應同意無償授權本局指定第三人公開演出得獎者</text:p>
            <text:p text:style-name="P40"><text:span text:style-name="預設段落字型"><text:span text:style-name="T1">之得獎作品。</text:span></text:span></text:p>
            <text:p text:style-name="P42"/>
            <text:p text:style-name="P42">參選者： <text:s text:c="26"/>（簽章）</text:p>
            <text:p text:style-name="P42">法定代理人： <text:s text:c="18"/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43">附件2 </text:p>
      <text:p text:style-name="P44"><text:span text:style-name="預設段落字型"><text:span text:style-name="T14">切　　結　　書</text:span></text:span></text:p>
      <text:p text:style-name="P45"><text:span text:style-name="預設段落字型"><text:span text:style-name="T3">立切結書人　　　　　報名參加「臺南市109年教師節主題歌曲徵選」之作品符合下列規定：</text:span></text:span></text:p>
      <text:list xml:id="list7310434382511158845" text:style-name="WW8Num7">
        <text:list-item text:start-value="1">
          <text:p text:style-name="P56"><text:span text:style-name="預設段落字型"><text:span text:style-name="T3">確為本人創作，且同意若於臺南市</text:span></text:span><text:span text:style-name="預設段落字型"><text:span text:style-name="T1">109年</text:span></text:span><text:span text:style-name="預設段落字型"><text:span text:style-name="T3">教師節主題歌曲得獎</text:span></text:span><text:span text:style-name="預設段落字型"><text:span text:style-name="T1">名單公布前</text:span></text:span><text:span text:style-name="預設段落字型"><text:span text:style-name="T3">得</text:span></text:span></text:p>
          <text:p text:style-name="P56"><text:span text:style-name="預設段落字型"><text:span text:style-name="T3"><text:s text:c="6"/>獎，將取消參選資格。</text:span></text:span></text:p>
        </text:list-item>
        <text:list-item>
          <text:p text:style-name="P58"><text:span text:style-name="預設段落字型"><text:span text:style-name="T3">未有於臺南市109年教師節主題歌曲徵選</text:span></text:span><text:span text:style-name="預設段落字型"><text:span text:style-name="T1">得獎名單公布</text:span></text:span><text:span text:style-name="預設段落字型"><text:span text:style-name="T3">前為商業行銷用途目的</text:span></text:span></text:p>
        </text:list-item>
      </text:list>
      <text:p text:style-name="P46"><text:s text:c="3"/>公開播送、公開演出或將參選作品公開發行（包括實體及數位發行，發行之</text:p>
      <text:p text:style-name="P49"><text:s text:c="6"/>定義應參照著作權法相關規定）。</text:p>
      <text:list xml:id="list154453958613359" text:continue-numbering="true" text:style-name="WW8Num7">
        <text:list-item>
          <text:p text:style-name="P58"><text:span text:style-name="預設段落字型"><text:span text:style-name="T3">非改作之作品（例如翻譯、改編作品）。</text:span></text:span></text:p>
        </text:list-item>
        <text:list-item>
          <text:p text:style-name="P58"><text:span text:style-name="預設段落字型"><text:span text:style-name="T1">未有於</text:span></text:span><text:span text:style-name="預設段落字型"><text:span text:style-name="T3">臺南市109年教師節主題歌曲徵選</text:span></text:span><text:span text:style-name="預設段落字型"><text:span text:style-name="T1">得獎名單公布</text:span></text:span><text:span text:style-name="預設段落字型"><text:span text:style-name="T3">前</text:span></text:span><text:span text:style-name="預設段落字型"><text:span text:style-name="T1">將參選作品之著作財</text:span></text:span></text:p>
        </text:list-item>
      </text:list>
      <text:p text:style-name="P47"><text:span text:style-name="預設段落字型"><text:span text:style-name="T1"><text:s text:c="3"/>產權獨家、專屬授權或讓與第三人，致臺南市政府教育局無法依</text:span></text:span><text:span text:style-name="預設段落字型"><text:span text:style-name="T3">「</text:span></text:span><text:span text:style-name="預設段落字型"><text:span text:style-name="T2">臺南市109</text:span></text:span></text:p>
      <text:p text:style-name="P47"><text:span text:style-name="預設段落字型"><text:span text:style-name="T2"><text:s text:c="3"/>年教師節主題歌曲徵選實施計畫</text:span></text:span><text:span text:style-name="預設段落字型"><text:span text:style-name="T3">」</text:span></text:span><text:span text:style-name="預設段落字型"><text:span text:style-name="T1">第十一點第一款利用</text:span></text:span><text:span text:style-name="預設段落字型"><text:span text:style-name="T3">。</text:span></text:span></text:p>
      <text:list xml:id="list154454581069806" text:continue-numbering="true" text:style-name="WW8Num7">
        <text:list-item>
          <text:p text:style-name="P58"><text:span text:style-name="預設段落字型"><text:span text:style-name="T3">無經法院判決確定侵害他人著作權情事。</text:span></text:span></text:p>
        </text:list-item>
      </text:list>
      <text:p text:style-name="P32"><text:span text:style-name="預設段落字型"><text:span text:style-name="T3">以上陳述如有虛假不實，立切結書人願無條件接受臺南市政府教育局依「</text:span></text:span><text:span text:style-name="預設段落字型"><text:span text:style-name="T2">臺南市109</text:span></text:span></text:p>
      <text:p text:style-name="P32"><text:span text:style-name="預設段落字型"><text:span text:style-name="T2">年教師節主題歌曲徵選實施計畫</text:span></text:span><text:span text:style-name="預設段落字型"><text:span text:style-name="T3">」第十點第二款規定處理並負法律責任。</text:span></text:span></text:p>
      <text:p text:style-name="P28"/>
      <text:p text:style-name="P19"/>
      <text:p text:style-name="P19"/>
      <text:p text:style-name="P19"/>
      <text:p text:style-name="P19"/>
      <text:p text:style-name="P19"/>
      <text:p text:style-name="P19"/>
      <text:p text:style-name="P33"><text:span text:style-name="預設段落字型"><text:span text:style-name="T4">立切結書人：　　　　　　　　　　　　　　　　（簽章）</text:span></text:span></text:p>
      <text:p text:style-name="P19"/>
      <text:p text:style-name="P33"><text:span text:style-name="預設段落字型"><text:span text:style-name="T4">身分證字號：</text:span></text:span></text:p>
      <text:p text:style-name="P19"/>
      <text:p text:style-name="P33"><text:span text:style-name="預設段落字型"><text:span text:style-name="T4">地　　　址：</text:span></text:span></text:p>
      <text:p text:style-name="P19"/>
      <text:p text:style-name="P19">電　　　話：</text:p>
      <text:p text:style-name="P19"/>
      <text:p text:style-name="P33"><text:span text:style-name="預設段落字型"><text:span text:style-name="T4">法定代理人： <text:s text:c="31"/>（簽章）</text:span></text:span></text:p>
      <text:p text:style-name="P20"/>
      <text:p text:style-name="P34"><text:span text:style-name="預設段落字型"><text:span text:style-name="T4">中華民國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_20_11" style:display-name="標題 11" style:family="paragraph" style:parent-style-name="Standard" style:next-style-name="Standard" style:default-outline-level="1">
      <style:paragraph-properties fo:margin-top="0.318cm" fo:margin-bottom="0cm" loext:contextual-spacing="false" fo:text-align="justify" style:justify-single-word="false" fo:hyphenation-ladder-count="no-limit" fo:keep-with-next="always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8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臺南縣96年度教師節表揚大會實施計畫</dc:title>
    <meta:initial-creator>1111</meta:initial-creator>
    <meta:creation-date>2020-03-26T07:26:00Z</meta:creation-date>
    <dc:date>2020-03-26T15:44:52.794000000</dc:date>
    <meta:print-date>2020-03-26T07:19:00Z</meta:print-date>
    <meta:editing-cycles>4</meta:editing-cycles>
    <meta:editing-duration>PT14M6S</meta:editing-duration>
    <meta:document-statistic meta:table-count="1" meta:image-count="0" meta:object-count="0" meta:page-count="4" meta:paragraph-count="115" meta:word-count="2182" meta:character-count="2619" meta:non-whitespace-character-count="2256"/>
    <meta:template xlink:type="simple" xlink:actuate="onRequest" xlink:title="" xlink:href="Normal"/>
  </office:meta>
</office:document-meta>
</file>