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611in" fo:margin-left="0.9916in" fo:text-indent="-0.991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611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611in" fo:margin-left="0.7861in" fo:text-indent="-0.2861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611in" fo:margin-left="0.7861in" fo:text-indent="-0.2861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611in" fo:margin-left="0.7861in" fo:text-indent="-0.2861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611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69" style:parent-style-name="內文" style:family="paragraph">
      <style:paragraph-properties fo:text-align="center" fo:line-height="0.3611in" fo:margin-left="0.1965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76" style:family="table-column">
      <style:table-column-properties style:column-width="0.3958in" style:use-optimal-column-width="false"/>
    </style:style>
    <style:style style:name="TableColumn77" style:family="table-column">
      <style:table-column-properties style:column-width="0.068in" style:use-optimal-column-width="false"/>
    </style:style>
    <style:style style:name="TableColumn78" style:family="table-column">
      <style:table-column-properties style:column-width="1.2541in" style:use-optimal-column-width="false"/>
    </style:style>
    <style:style style:name="TableColumn79" style:family="table-column">
      <style:table-column-properties style:column-width="0.0062in" style:use-optimal-column-width="false"/>
    </style:style>
    <style:style style:name="TableColumn80" style:family="table-column">
      <style:table-column-properties style:column-width="0.1701in" style:use-optimal-column-width="false"/>
    </style:style>
    <style:style style:name="TableColumn81" style:family="table-column">
      <style:table-column-properties style:column-width="0.9604in" style:use-optimal-column-width="false"/>
    </style:style>
    <style:style style:name="TableColumn82" style:family="table-column">
      <style:table-column-properties style:column-width="0.0895in" style:use-optimal-column-width="false"/>
    </style:style>
    <style:style style:name="TableColumn83" style:family="table-column">
      <style:table-column-properties style:column-width="4.0722in" style:use-optimal-column-width="false"/>
    </style:style>
    <style:style style:name="Table75" style:family="table">
      <style:table-properties style:width="7.0166in" fo:margin-left="0in" table:align="center"/>
    </style:style>
    <style:style style:name="TableRow84" style:family="table-row">
      <style:table-row-properties style:min-row-height="0.414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/>
    </style:style>
    <style:style style:name="T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2229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8" style:family="table-row">
      <style:table-row-properties style:min-row-height="0.8951in" style:use-optimal-row-height="false" fo:keep-together="always"/>
    </style:style>
    <style:style style:name="P10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新細明體" style:font-name-complex="標楷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2" style:parent-style-name="內文" style:family="paragraph">
      <style:paragraph-properties style:text-autospace="none" style:snap-to-layout-grid="false" fo:text-align="justify" fo:line-height="0.25in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style:snap-to-layout-grid="false" fo:text-align="justify" fo:line-height="0.25in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8" style:parent-style-name="內文" style:family="paragraph">
      <style:paragraph-properties style:text-autospace="none"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0" style:parent-style-name="內文" style:family="paragraph">
      <style:paragraph-properties style:text-autospace="none" style:snap-to-layout-grid="false" fo:text-align="justify" fo:line-height="0.25in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3" style:family="table-row">
      <style:table-row-properties style:min-row-height="0.3368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9243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4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8" style:family="table-row">
      <style:table-row-properties style:min-row-height="0.3368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text-align="center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2.5062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64" style:family="table-row">
      <style:table-row-properties style:min-row-height="0.2326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68" style:family="table-row">
      <style:table-row-properties style:min-row-height="0.9826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78" style:family="table-row">
      <style:table-row-properties style:min-row-height="0.3708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 style:min-row-height="1.4277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88" style:family="table-row">
      <style:table-row-properties style:min-row-height="0.3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style:snap-to-layout-grid="false" fo:text-align="center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style:snap-to-layout-grid="false"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02" style:family="table-row">
      <style:table-row-properties style:min-row-height="0.3986in" style:use-optimal-row-height="false" fo:keep-together="always"/>
    </style:style>
    <style:style style:name="P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11" style:parent-style-name="內文" style:family="paragraph">
      <style:paragraph-properties style:text-autospace="none"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5" style:parent-style-name="內文" style:family="paragraph">
      <style:paragraph-properties style:text-autospace="none" style:snap-to-layout-grid="false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9" style:parent-style-name="內文" style:family="paragraph">
      <style:paragraph-properties style:text-autospace="none" style:snap-to-layout-grid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22" style:family="table-row">
      <style:table-row-properties style:min-row-height="0.468in" style:use-optimal-row-height="false" fo:keep-together="always"/>
    </style:style>
    <style:style style:name="TableCell22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5" style:family="table-row">
      <style:table-row-properties style:min-row-height="1.9138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28" style:family="table-row">
      <style:table-row-properties style:min-row-height="3.8833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P23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3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3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3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245" style:family="table-row">
      <style:table-row-properties style:min-row-height="0.375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 fo:text-align="center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58" style:family="table-row">
      <style:table-row-properties style:min-row-height="1.7104in" style:use-optimal-row-height="false" fo:keep-together="always"/>
    </style:style>
    <style:style style:name="P2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67" style:parent-style-name="內文" style:family="paragraph">
      <style:paragraph-properties style:text-autospace="none" style:snap-to-layout-grid="false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9" style:parent-style-name="預設段落字型" style:family="text">
      <style:text-properties style:font-name="標楷體" style:font-name-asian="標楷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1" style:parent-style-name="內文" style:family="paragraph">
      <style:paragraph-properties style:text-autospace="none" style:snap-to-layout-grid="false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3" style:parent-style-name="內文" style:family="paragraph">
      <style:paragraph-properties style:text-autospace="none" style:snap-to-layout-grid="false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7" style:parent-style-name="內文" style:family="paragraph">
      <style:paragraph-properties style:text-autospace="none" style:snap-to-layout-grid="false" fo:text-align="justify"/>
    </style:style>
    <style:style style:name="T278" style:parent-style-name="預設段落字型" style:family="text">
      <style:text-properties style:font-name="標楷體"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80" style:family="table-row">
      <style:table-row-properties style:min-row-height="0.368in" style:use-optimal-row-height="false" fo:keep-together="always"/>
    </style:style>
    <style:style style:name="TableCell2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3" style:family="table-row">
      <style:table-row-properties style:min-row-height="1.8652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86" style:family="table-row">
      <style:table-row-properties style:min-row-height="3.4965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92" style:parent-style-name="內文" style:family="paragraph">
      <style:paragraph-properties style:text-autospace="none" style:snap-to-layout-grid="false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95" style:family="table-row">
      <style:table-row-properties style:min-row-height="0.927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letter-kerning="false"/>
    </style:style>
    <style:style style:name="T301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302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P305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306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30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308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style:text-autospace="none" style:snap-to-layout-grid="false" fo:margin-right="0.3333in" fo:text-indent="-0.25in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2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3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0944in" style:use-optimal-column-width="false"/>
    </style:style>
    <style:style style:name="TableColumn331" style:family="table-column">
      <style:table-column-properties style:column-width="1.2277in" style:use-optimal-column-width="false"/>
    </style:style>
    <style:style style:name="TableColumn332" style:family="table-column">
      <style:table-column-properties style:column-width="0.0062in" style:use-optimal-column-width="false"/>
    </style:style>
    <style:style style:name="TableColumn333" style:family="table-column">
      <style:table-column-properties style:column-width="0.1708in" style:use-optimal-column-width="false"/>
    </style:style>
    <style:style style:name="TableColumn334" style:family="table-column">
      <style:table-column-properties style:column-width="0.9597in" style:use-optimal-column-width="false"/>
    </style:style>
    <style:style style:name="TableColumn335" style:family="table-column">
      <style:table-column-properties style:column-width="0.0902in" style:use-optimal-column-width="false"/>
    </style:style>
    <style:style style:name="TableColumn336" style:family="table-column">
      <style:table-column-properties style:column-width="4.0319in" style:use-optimal-column-width="false"/>
    </style:style>
    <style:style style:name="Table328" style:family="table">
      <style:table-properties style:width="6.977in" fo:margin-left="0in" table:align="center"/>
    </style:style>
    <style:style style:name="TableRow337" style:family="table-row">
      <style:table-row-properties style:min-row-height="0.4145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/>
    </style:style>
    <style:style style:name="T3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41" style:family="table-row">
      <style:table-row-properties style:min-row-height="0.2229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52" style:family="table-row">
      <style:table-row-properties style:min-row-height="0.9673in" style:use-optimal-row-height="false" fo:keep-together="always"/>
    </style:style>
    <style:style style:name="P35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4" style:parent-style-name="預設段落字型" style:family="text">
      <style:text-properties style:font-name="新細明體" style:font-name-complex="標楷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6" style:parent-style-name="內文" style:family="paragraph">
      <style:paragraph-properties style:text-autospace="none" style:snap-to-layout-grid="false" fo:text-align="justify" fo:line-height="0.25in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0" style:parent-style-name="內文" style:family="paragraph">
      <style:paragraph-properties style:text-autospace="none" style:snap-to-layout-grid="false" fo:text-align="justify" fo:line-height="0.25in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2" style:parent-style-name="內文" style:family="paragraph">
      <style:paragraph-properties style:text-autospace="none" style:snap-to-layout-grid="false" fo:text-align="justify" fo:line-height="0.25in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4" style:parent-style-name="內文" style:family="paragraph">
      <style:paragraph-properties style:text-autospace="none" style:snap-to-layout-grid="false" fo:text-align="justify" fo:line-height="0.25in"/>
    </style:style>
    <style:style style:name="T375" style:parent-style-name="預設段落字型" style:family="text">
      <style:text-properties style:font-name="標楷體" style:font-name-asian="標楷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77" style:family="table-row">
      <style:table-row-properties style:min-row-height="0.3368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style:snap-to-layout-grid="false" fo:text-align="center"/>
    </style:style>
    <style:style style:name="T3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88" style:family="table-row">
      <style:table-row-properties style:min-row-height="1.1069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92" style:family="table-row">
      <style:table-row-properties style:min-row-height="0.3368in" style:use-optimal-row-height="false" fo:keep-together="always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5" style:parent-style-name="內文" style:family="paragraph">
      <style:paragraph-properties style:text-autospace="none" style:snap-to-layout-grid="false" fo:text-align="center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05" style:family="table-row">
      <style:table-row-properties style:min-row-height="2.4284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08" style:family="table-row">
      <style:table-row-properties style:min-row-height="0.2326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1" style:parent-style-name="內文" style:family="paragraph">
      <style:paragraph-properties style:text-autospace="none" style:snap-to-layout-grid="false" fo:text-align="center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3" style:family="table-row">
      <style:table-row-properties style:min-row-height="0.9826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34" style:family="table-row">
      <style:table-row-properties style:min-row-height="0.3708in" style:use-optimal-row-height="false" fo:keep-together="always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style:text-autospace="none" style:snap-to-layout-grid="false" fo:text-align="center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1" style:family="table-row">
      <style:table-row-properties style:min-row-height="1.3416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44" style:family="table-row">
      <style:table-row-properties style:min-row-height="0.3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2" style:parent-style-name="內文" style:family="paragraph">
      <style:paragraph-properties style:text-autospace="none" style:snap-to-layout-grid="false" fo:text-align="center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6" style:parent-style-name="內文" style:family="paragraph">
      <style:paragraph-properties style:text-autospace="none" style:snap-to-layout-grid="false" fo:text-align="center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58" style:family="table-row">
      <style:table-row-properties style:min-row-height="0.3986in" style:use-optimal-row-height="false" fo:keep-together="always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67" style:parent-style-name="內文" style:family="paragraph">
      <style:paragraph-properties style:text-autospace="none" style:snap-to-layout-grid="false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71" style:parent-style-name="內文" style:family="paragraph">
      <style:paragraph-properties style:text-autospace="none" style:snap-to-layout-grid="false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75" style:parent-style-name="內文" style:family="paragraph">
      <style:paragraph-properties style:text-autospace="none" style:snap-to-layout-grid="false"/>
    </style:style>
    <style:style style:name="T476" style:parent-style-name="預設段落字型" style:family="text">
      <style:text-properties style:font-name="標楷體" style:font-name-asian="標楷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78" style:family="table-row">
      <style:table-row-properties style:min-row-height="0.4861in" style:use-optimal-row-height="false" fo:keep-together="always"/>
    </style:style>
    <style:style style:name="TableCell4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1" style:family="table-row">
      <style:table-row-properties style:min-row-height="1.9236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84" style:family="table-row">
      <style:table-row-properties style:min-row-height="3.8263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/>
    </style:style>
    <style:style style:name="T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fo:color="#000000" style:letter-kerning="false"/>
    </style:style>
    <style:style style:name="P49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9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509" style:family="table-row">
      <style:table-row-properties style:min-row-height="0.375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1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17" style:parent-style-name="內文" style:family="paragraph">
      <style:paragraph-properties style:text-autospace="none" style:snap-to-layout-grid="false" fo:text-align="center"/>
    </style:style>
    <style:style style:name="T5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22" style:family="table-row">
      <style:table-row-properties style:min-row-height="1.5888in" style:use-optimal-row-height="false" fo:keep-together="always"/>
    </style:style>
    <style:style style:name="P5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31" style:parent-style-name="內文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3" style:parent-style-name="預設段落字型" style:family="text">
      <style:text-properties style:font-name="標楷體" style:font-name-asian="標楷體" fo:color="#000000" style:letter-kerning="false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5" style:parent-style-name="內文" style:family="paragraph">
      <style:paragraph-properties style:text-autospace="none" style:snap-to-layout-grid="false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7" style:parent-style-name="內文" style:family="paragraph">
      <style:paragraph-properties style:text-autospace="none" style:snap-to-layout-grid="false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9" style:parent-style-name="預設段落字型" style:family="text">
      <style:text-properties style:font-name="標楷體" style:font-name-asian="標楷體" fo:color="#000000" style:letter-kerning="false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1" style:parent-style-name="內文" style:family="paragraph">
      <style:paragraph-properties style:text-autospace="none" style:snap-to-layout-grid="false" fo:text-align="justify"/>
    </style:style>
    <style:style style:name="T542" style:parent-style-name="預設段落字型" style:family="text">
      <style:text-properties style:font-name="標楷體" style:font-name-asian="標楷體" fo:color="#000000" style:letter-kerning="false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44" style:family="table-row">
      <style:table-row-properties style:min-row-height="0.4923in" style:use-optimal-row-height="false" fo:keep-together="always"/>
    </style:style>
    <style:style style:name="TableCell5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47" style:family="table-row">
      <style:table-row-properties style:min-row-height="1.8951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550" style:family="table-row">
      <style:table-row-properties style:min-row-height="3.5763in" style:use-optimal-row-height="false" fo:keep-together="always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center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/>
    </style:style>
    <style:style style:name="T556" style:parent-style-name="預設段落字型" style:family="text">
      <style:text-properties style:font-name="標楷體" style:font-name-asian="標楷體" fo:color="#000000" style:letter-kerning="false"/>
    </style:style>
    <style:style style:name="T5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58" style:family="table-row">
      <style:table-row-properties style:min-row-height="0.927in" style:use-optimal-row-height="false" fo:keep-together="always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style:letter-kerning="false"/>
    </style:style>
    <style:style style:name="T56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56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6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567" style:parent-style-name="預設段落字型" style:family="text">
      <style:text-properties style:font-name="標楷體" style:font-name-asian="標楷體" fo:color="#000000" style:letter-kerning="false"/>
    </style:style>
    <style:style style:name="P568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569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57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57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letter-kerning="false"/>
    </style:style>
    <style:style style:name="T574" style:parent-style-name="預設段落字型" style:family="text">
      <style:text-properties style:font-name="標楷體" style:font-name-asian="標楷體" fo:color="#000000" style:letter-kerning="false"/>
    </style:style>
    <style:style style:name="T575" style:parent-style-name="預設段落字型" style:family="text">
      <style:text-properties style:font-name="標楷體" style:font-name-asian="標楷體" fo:color="#000000" style:letter-kerning="false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內文" style:family="paragraph">
      <style:paragraph-properties style:text-autospace="none" style:snap-to-layout-grid="false" fo:margin-right="0.3333in" fo:text-indent="-0.25in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9" style:parent-style-name="預設段落字型" style:family="text">
      <style:text-properties style:font-name="標楷體" style:font-name-asian="標楷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1" style:parent-style-name="預設段落字型" style:family="text">
      <style:text-properties style:font-name="標楷體" style:font-name-asian="標楷體" fo:color="#000000" style:letter-kerning="false"/>
    </style:style>
    <style:style style:name="T5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3" style:parent-style-name="預設段落字型" style:family="text">
      <style:text-properties style:font-name="標楷體" style:font-name-asian="標楷體" fo:color="#000000" style:letter-kerning="false"/>
    </style:style>
    <style:style style:name="T5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5" style:parent-style-name="預設段落字型" style:family="text">
      <style:text-properties style:font-name="標楷體" style:font-name-asian="標楷體" fo:color="#000000" style:letter-kerning="false"/>
    </style:style>
    <style:style style:name="P586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5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593" style:family="table-column">
      <style:table-column-properties style:column-width="0.4708in" style:use-optimal-column-width="false"/>
    </style:style>
    <style:style style:name="TableColumn594" style:family="table-column">
      <style:table-column-properties style:column-width="0.4569in" style:use-optimal-column-width="false"/>
    </style:style>
    <style:style style:name="TableColumn595" style:family="table-column">
      <style:table-column-properties style:column-width="0.7888in" style:use-optimal-column-width="false"/>
    </style:style>
    <style:style style:name="TableColumn596" style:family="table-column">
      <style:table-column-properties style:column-width="0.0569in" style:use-optimal-column-width="false"/>
    </style:style>
    <style:style style:name="TableColumn597" style:family="table-column">
      <style:table-column-properties style:column-width="0.1652in" style:use-optimal-column-width="false"/>
    </style:style>
    <style:style style:name="TableColumn598" style:family="table-column">
      <style:table-column-properties style:column-width="0.4083in" style:use-optimal-column-width="false"/>
    </style:style>
    <style:style style:name="TableColumn599" style:family="table-column">
      <style:table-column-properties style:column-width="0.4465in" style:use-optimal-column-width="false"/>
    </style:style>
    <style:style style:name="TableColumn600" style:family="table-column">
      <style:table-column-properties style:column-width="0.4562in" style:use-optimal-column-width="false"/>
    </style:style>
    <style:style style:name="TableColumn601" style:family="table-column">
      <style:table-column-properties style:column-width="0.2243in" style:use-optimal-column-width="false"/>
    </style:style>
    <style:style style:name="TableColumn602" style:family="table-column">
      <style:table-column-properties style:column-width="1.925in" style:use-optimal-column-width="false"/>
    </style:style>
    <style:style style:name="TableColumn603" style:family="table-column">
      <style:table-column-properties style:column-width="1.6888in" style:use-optimal-column-width="false"/>
    </style:style>
    <style:style style:name="Table592" style:family="table">
      <style:table-properties style:width="7.0881in" fo:margin-left="0in" table:align="center"/>
    </style:style>
    <style:style style:name="TableRow604" style:family="table-row">
      <style:table-row-properties style:min-row-height="0.4145in" style:use-optimal-row-height="false" fo:keep-together="always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/>
    </style:style>
    <style:style style:name="T60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2229in" style:use-optimal-row-height="false" fo:keep-together="always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snap-to-layout-grid="false" fo:text-align="center"/>
    </style:style>
    <style:style style:name="T62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4" style:family="table-row">
      <style:table-row-properties style:min-row-height="1.0305in" style:use-optimal-row-height="false" fo:keep-together="always"/>
    </style:style>
    <style:style style:name="P63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text-autospace="none" style:snap-to-layout-grid="false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47" style:parent-style-name="內文" style:family="paragraph">
      <style:paragraph-properties style:text-autospace="none" style:snap-to-layout-grid="false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9" style:parent-style-name="預設段落字型" style:family="text">
      <style:text-properties style:font-name="標楷體" style:font-name-asian="標楷體" fo:color="#000000" style:letter-kerning="false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53" style:parent-style-name="內文" style:family="paragraph">
      <style:paragraph-properties style:text-autospace="none" style:snap-to-layout-grid="false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5" style:parent-style-name="預設段落字型" style:family="text">
      <style:text-properties style:font-name="標楷體" style:font-name-asian="標楷體" fo:color="#000000" style:letter-kerning="false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57" style:parent-style-name="內文" style:family="paragraph">
      <style:paragraph-properties style:text-autospace="none" style:snap-to-layout-grid="false"/>
    </style:style>
    <style:style style:name="T658" style:parent-style-name="預設段落字型" style:family="text">
      <style:text-properties style:font-name="標楷體" style:font-name-asian="標楷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6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661" style:family="table-row">
      <style:table-row-properties style:min-row-height="0.3368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64" style:parent-style-name="內文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72" style:family="table-row">
      <style:table-row-properties style:min-row-height="1.05in" style:use-optimal-row-height="false" fo:keep-together="always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67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676" style:family="table-row">
      <style:table-row-properties style:min-row-height="0.3368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9" style:parent-style-name="內文" style:family="paragraph">
      <style:paragraph-properties style:text-autospace="none" style:snap-to-layout-grid="false" fo:text-align="center"/>
    </style:style>
    <style:style style:name="T6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89" style:family="table-row">
      <style:table-row-properties style:min-row-height="2.1659in" style:use-optimal-row-height="false" fo:keep-together="always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692" style:family="table-row">
      <style:table-row-properties style:min-row-height="0.2326in"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5" style:parent-style-name="內文" style:family="paragraph">
      <style:paragraph-properties style:text-autospace="none" style:snap-to-layout-grid="false" fo:text-align="center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7" style:family="table-row">
      <style:table-row-properties style:min-row-height="2.734in" style:use-optimal-row-height="false" fo:keep-together="always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710" style:family="table-row">
      <style:table-row-properties style:min-row-height="0.3708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3" style:parent-style-name="內文" style:family="paragraph">
      <style:paragraph-properties style:text-autospace="none" style:snap-to-layout-grid="false" fo:text-align="center"/>
    </style:style>
    <style:style style:name="T7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717" style:family="table-row">
      <style:table-row-properties style:min-row-height="1.3416in" style:use-optimal-row-height="false" fo:keep-together="always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720" style:family="table-row">
      <style:table-row-properties style:min-row-height="0.4791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8" style:parent-style-name="內文" style:family="paragraph">
      <style:paragraph-properties style:text-autospace="none" style:snap-to-layout-grid="false" fo:text-align="center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2" style:parent-style-name="內文" style:family="paragraph">
      <style:paragraph-properties style:text-autospace="none" style:snap-to-layout-grid="false" fo:text-align="center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34" style:family="table-row">
      <style:table-row-properties style:min-row-height="0.8541in" style:use-optimal-row-height="false" fo:keep-together="always"/>
    </style:style>
    <style:style style:name="P7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43" style:parent-style-name="內文" style:family="paragraph">
      <style:paragraph-properties style:text-autospace="none" style:snap-to-layout-grid="false"/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5" style:parent-style-name="預設段落字型" style:family="text">
      <style:text-properties style:font-name="標楷體" style:font-name-asian="標楷體" fo:color="#000000" style:letter-kerning="false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47" style:parent-style-name="內文" style:family="paragraph">
      <style:paragraph-properties style:text-autospace="none" style:snap-to-layout-grid="false"/>
    </style:style>
    <style:style style:name="T7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9" style:parent-style-name="預設段落字型" style:family="text">
      <style:text-properties style:font-name="標楷體" style:font-name-asian="標楷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51" style:parent-style-name="內文" style:family="paragraph">
      <style:paragraph-properties style:text-autospace="none" style:snap-to-layout-grid="false"/>
    </style:style>
    <style:style style:name="T752" style:parent-style-name="預設段落字型" style:family="text">
      <style:text-properties style:font-name="標楷體" style:font-name-asian="標楷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54" style:family="table-row">
      <style:table-row-properties style:min-row-height="0.4861in" style:use-optimal-row-height="false" fo:keep-together="always"/>
    </style:style>
    <style:style style:name="TableCell7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7" style:family="table-row">
      <style:table-row-properties style:min-row-height="1.6618in" style:use-optimal-row-height="false" fo:keep-together="always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60" style:family="table-row">
      <style:table-row-properties style:min-row-height="3.8263in" style:use-optimal-row-height="false" fo:keep-together="always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style:text-autospace="none" style:snap-to-layout-grid="false"/>
    </style:style>
    <style:style style:name="T7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fo:color="#000000" style:letter-kerning="false"/>
    </style:style>
    <style:style style:name="P76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6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6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780" style:family="table-row">
      <style:table-row-properties style:min-row-height="0.6402in" style:use-optimal-row-height="false" fo:keep-together="always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8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88" style:parent-style-name="內文" style:family="paragraph">
      <style:paragraph-properties style:text-autospace="none" style:snap-to-layout-grid="false" fo:text-align="center"/>
    </style:style>
    <style:style style:name="T7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93" style:family="table-row">
      <style:table-row-properties style:min-row-height="1.8319in" style:use-optimal-row-height="false" fo:keep-together="always"/>
    </style:style>
    <style:style style:name="P7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8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802" style:parent-style-name="內文" style:family="paragraph">
      <style:paragraph-properties style:text-autospace="none" style:snap-to-layout-grid="false"/>
    </style:style>
    <style:style style:name="T8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4" style:parent-style-name="預設段落字型" style:family="text">
      <style:text-properties style:font-name="標楷體" style:font-name-asian="標楷體" fo:color="#000000" style:letter-kerning="false"/>
    </style:style>
    <style:style style:name="T8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06" style:parent-style-name="內文" style:family="paragraph">
      <style:paragraph-properties style:text-autospace="none" style:snap-to-layout-grid="false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08" style:parent-style-name="內文" style:family="paragraph">
      <style:paragraph-properties style:text-autospace="none" style:snap-to-layout-grid="false"/>
    </style:style>
    <style:style style:name="T8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0" style:parent-style-name="預設段落字型" style:family="text">
      <style:text-properties style:font-name="標楷體" style:font-name-asian="標楷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12" style:parent-style-name="內文" style:family="paragraph">
      <style:paragraph-properties style:text-autospace="none" style:snap-to-layout-grid="false"/>
    </style:style>
    <style:style style:name="T813" style:parent-style-name="預設段落字型" style:family="text">
      <style:text-properties style:font-name="標楷體" style:font-name-asian="標楷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15" style:family="table-row">
      <style:table-row-properties style:min-row-height="0.4923in" style:use-optimal-row-height="false" fo:keep-together="always"/>
    </style:style>
    <style:style style:name="TableCell8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8" style:family="table-row">
      <style:table-row-properties style:min-row-height="1.3152in" style:use-optimal-row-height="false" fo:keep-together="always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821" style:family="table-row">
      <style:table-row-properties style:min-row-height="3.7527in" style:use-optimal-row-height="false" fo:keep-together="always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style:snap-to-layout-grid="false" fo:text-align="center"/>
    </style:style>
    <style:style style:name="T8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827" style:parent-style-name="內文" style:family="paragraph">
      <style:paragraph-properties style:text-autospace="none" style:snap-to-layout-grid="false"/>
    </style:style>
    <style:style style:name="T8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830" style:family="table-row">
      <style:table-row-properties style:min-row-height="1.3416in" style:use-optimal-row-height="false" fo:keep-together="always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style:letter-kerning="false"/>
    </style:style>
    <style:style style:name="T83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83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838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83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840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fo:color="#000000" style:letter-kerning="false"/>
    </style:style>
    <style:style style:name="T843" style:parent-style-name="預設段落字型" style:family="text">
      <style:text-properties style:font-name="標楷體" style:font-name-asian="標楷體" fo:color="#000000" style:letter-kerning="false"/>
    </style:style>
    <style:style style:name="T844" style:parent-style-name="預設段落字型" style:family="text">
      <style:text-properties style:font-name="標楷體" style:font-name-asian="標楷體" fo:color="#000000" style:letter-kerning="false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P846" style:parent-style-name="內文" style:family="paragraph">
      <style:paragraph-properties style:text-autospace="none" style:snap-to-layout-grid="false" fo:margin-right="0.3333in" fo:text-indent="-0.25in"/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48" style:parent-style-name="預設段落字型" style:family="text">
      <style:text-properties style:font-name="標楷體" style:font-name-asian="標楷體" fo:color="#000000" style:letter-kerning="false"/>
    </style:style>
    <style:style style:name="T8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0" style:parent-style-name="預設段落字型" style:family="text">
      <style:text-properties style:font-name="標楷體" style:font-name-asian="標楷體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2" style:parent-style-name="預設段落字型" style:family="text">
      <style:text-properties style:font-name="標楷體" style:font-name-asian="標楷體" fo:color="#000000" style:letter-kerning="false"/>
    </style:style>
    <style:style style:name="T8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4" style:parent-style-name="預設段落字型" style:family="text">
      <style:text-properties style:font-name="標楷體" style:font-name-asian="標楷體" fo:color="#000000" style:letter-kerning="false"/>
    </style:style>
    <style:style style:name="P85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8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7" style:parent-style-name="預設段落字型" style:family="text">
      <style:text-properties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9" style:parent-style-name="預設段落字型" style:family="text">
      <style:text-properties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862" style:family="table-column">
      <style:table-column-properties style:column-width="0.3888in" style:use-optimal-column-width="false"/>
    </style:style>
    <style:style style:name="TableColumn863" style:family="table-column">
      <style:table-column-properties style:column-width="0.1243in" style:use-optimal-column-width="false"/>
    </style:style>
    <style:style style:name="TableColumn864" style:family="table-column">
      <style:table-column-properties style:column-width="0.2506in" style:use-optimal-column-width="false"/>
    </style:style>
    <style:style style:name="TableColumn865" style:family="table-column">
      <style:table-column-properties style:column-width="0.9527in" style:use-optimal-column-width="false"/>
    </style:style>
    <style:style style:name="TableColumn866" style:family="table-column">
      <style:table-column-properties style:column-width="0.0465in" style:use-optimal-column-width="false"/>
    </style:style>
    <style:style style:name="TableColumn867" style:family="table-column">
      <style:table-column-properties style:column-width="0.3979in" style:use-optimal-column-width="false"/>
    </style:style>
    <style:style style:name="TableColumn868" style:family="table-column">
      <style:table-column-properties style:column-width="0.4618in" style:use-optimal-column-width="false"/>
    </style:style>
    <style:style style:name="TableColumn869" style:family="table-column">
      <style:table-column-properties style:column-width="0.2083in" style:use-optimal-column-width="false"/>
    </style:style>
    <style:style style:name="TableColumn870" style:family="table-column">
      <style:table-column-properties style:column-width="0.1506in" style:use-optimal-column-width="false"/>
    </style:style>
    <style:style style:name="TableColumn871" style:family="table-column">
      <style:table-column-properties style:column-width="0.2277in" style:use-optimal-column-width="false"/>
    </style:style>
    <style:style style:name="TableColumn872" style:family="table-column">
      <style:table-column-properties style:column-width="1.8527in" style:use-optimal-column-width="false"/>
    </style:style>
    <style:style style:name="TableColumn873" style:family="table-column">
      <style:table-column-properties style:column-width="1.9166in" style:use-optimal-column-width="false"/>
    </style:style>
    <style:style style:name="Table861" style:family="table">
      <style:table-properties style:width="6.9791in" fo:margin-left="0in" table:align="center"/>
    </style:style>
    <style:style style:name="TableRow874" style:family="table-row">
      <style:table-row-properties style:min-row-height="0.4145in" style:use-optimal-row-height="false" fo:keep-together="always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style:snap-to-layout-grid="false"/>
    </style:style>
    <style:style style:name="T8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style:snap-to-layout-grid="false"/>
    </style:style>
    <style:style style:name="T8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2" style:family="table-row">
      <style:table-row-properties style:min-row-height="0.6625in" style:use-optimal-row-height="false" fo:keep-together="always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text-align="center"/>
    </style:style>
    <style:style style:name="T89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8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9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3" style:family="table-row">
      <style:table-row-properties style:min-row-height="1.1861in" style:use-optimal-row-height="false" fo:keep-together="always"/>
    </style:style>
    <style:style style:name="P90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 fo:text-align="justify"/>
    </style:style>
    <style:style style:name="T913" style:parent-style-name="預設段落字型" style:family="text">
      <style:text-properties style:font-name="標楷體" style:font-name-asian="標楷體" fo:color="#000000" style:letter-kerning="false"/>
    </style:style>
    <style:style style:name="T9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15" style:parent-style-name="內文" style:family="paragraph">
      <style:paragraph-properties style:text-autospace="none" style:snap-to-layout-grid="false" fo:text-align="justify"/>
    </style:style>
    <style:style style:name="T916" style:parent-style-name="預設段落字型" style:family="text">
      <style:text-properties style:font-name="標楷體" style:font-name-asian="標楷體" fo:color="#000000" style:letter-kerning="false"/>
    </style:style>
    <style:style style:name="T917" style:parent-style-name="預設段落字型" style:family="text">
      <style:text-properties style:font-name="標楷體" style:font-name-asian="標楷體" fo:color="#000000" style:letter-kerning="false"/>
    </style:style>
    <style:style style:name="T918" style:parent-style-name="預設段落字型" style:family="text">
      <style:text-properties style:font-name="標楷體" style:font-name-asian="標楷體" fo:color="#000000" style:letter-kerning="false"/>
    </style:style>
    <style:style style:name="T919" style:parent-style-name="預設段落字型" style:family="text">
      <style:text-properties style:font-name="標楷體" style:font-name-asian="標楷體" fo:color="#000000" style:letter-kerning="false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2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92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923" style:parent-style-name="內文" style:family="paragraph">
      <style:paragraph-properties style:text-autospace="none" style:snap-to-layout-grid="false" fo:text-align="justify"/>
    </style:style>
    <style:style style:name="T924" style:parent-style-name="預設段落字型" style:family="text">
      <style:text-properties style:font-name="標楷體" style:font-name-asian="標楷體" fo:color="#000000" style:letter-kerning="false"/>
    </style:style>
    <style:style style:name="T925" style:parent-style-name="預設段落字型" style:family="text">
      <style:text-properties style:font-name="標楷體" style:font-name-asian="標楷體" fo:color="#000000" style:letter-kerning="false"/>
    </style:style>
    <style:style style:name="P92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927" style:family="table-row">
      <style:table-row-properties style:min-row-height="0.3368in" style:use-optimal-row-height="false" fo:keep-together="always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30" style:parent-style-name="內文" style:family="paragraph">
      <style:paragraph-properties style:text-autospace="none" style:snap-to-layout-grid="false" fo:text-align="center"/>
    </style:style>
    <style:style style:name="T9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36" style:family="table-row">
      <style:table-row-properties style:min-row-height="0.8854in" style:use-optimal-row-height="false" fo:keep-together="always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9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40" style:family="table-row">
      <style:table-row-properties style:min-row-height="0.2326in" style:use-optimal-row-height="false" fo:keep-together="alway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43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44" style:family="table-row">
      <style:table-row-properties style:min-row-height="2.2756in" style:use-optimal-row-height="false" fo:keep-together="always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47" style:family="table-row">
      <style:table-row-properties style:min-row-height="0.5625in"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50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62" style:family="table-row">
      <style:table-row-properties style:min-row-height="2.1076in" style:use-optimal-row-height="false" fo:keep-together="always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65" style:family="table-row">
      <style:table-row-properties style:min-row-height="0.5548in" style:use-optimal-row-height="false" fo:keep-together="always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6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69" style:family="table-row">
      <style:table-row-properties style:min-row-height="1.3in" style:use-optimal-row-height="false" fo:keep-together="always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72" style:family="table-row">
      <style:table-row-properties style:min-row-height="0.3in" style:use-optimal-row-height="false" fo:keep-together="always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0" style:parent-style-name="內文" style:family="paragraph">
      <style:paragraph-properties style:text-autospace="none" style:snap-to-layout-grid="false" fo:text-align="center"/>
    </style:style>
    <style:style style:name="T9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4" style:parent-style-name="內文" style:family="paragraph">
      <style:paragraph-properties style:text-autospace="none" style:snap-to-layout-grid="false" fo:text-align="center"/>
    </style:style>
    <style:style style:name="T9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86" style:family="table-row">
      <style:table-row-properties style:min-row-height="0.7687in" style:use-optimal-row-height="false" fo:keep-together="always"/>
    </style:style>
    <style:style style:name="P9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95" style:parent-style-name="內文" style:family="paragraph">
      <style:paragraph-properties style:text-autospace="none" style:snap-to-layout-grid="false"/>
    </style:style>
    <style:style style:name="T9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7" style:parent-style-name="預設段落字型" style:family="text">
      <style:text-properties style:font-name="標楷體" style:font-name-asian="標楷體" fo:color="#000000" style:letter-kerning="false"/>
    </style:style>
    <style:style style:name="T9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99" style:parent-style-name="內文" style:family="paragraph">
      <style:paragraph-properties style:text-autospace="none" style:snap-to-layout-grid="false"/>
    </style:style>
    <style:style style:name="T10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01" style:parent-style-name="預設段落字型" style:family="text">
      <style:text-properties style:font-name="標楷體" style:font-name-asian="標楷體" fo:color="#000000" style:letter-kerning="false"/>
    </style:style>
    <style:style style:name="T10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03" style:parent-style-name="內文" style:family="paragraph">
      <style:paragraph-properties style:text-autospace="none" style:snap-to-layout-grid="false"/>
    </style:style>
    <style:style style:name="T1004" style:parent-style-name="預設段落字型" style:family="text">
      <style:text-properties style:font-name="標楷體" style:font-name-asian="標楷體" fo:color="#000000" style:letter-kerning="false"/>
    </style:style>
    <style:style style:name="T10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06" style:family="table-row">
      <style:table-row-properties style:min-row-height="0.4861in" style:use-optimal-row-height="false" fo:keep-together="always"/>
    </style:style>
    <style:style style:name="TableCell10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09" style:family="table-row">
      <style:table-row-properties style:min-row-height="1.5965in" style:use-optimal-row-height="false" fo:keep-together="always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12" style:family="table-row">
      <style:table-row-properties style:min-row-height="3.8034in" style:use-optimal-row-height="false" fo:keep-together="always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style:text-autospace="none" style:snap-to-layout-grid="false"/>
    </style:style>
    <style:style style:name="T10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8" style:parent-style-name="預設段落字型" style:family="text">
      <style:text-properties style:font-name="標楷體" style:font-name-asian="標楷體" fo:color="#000000" style:letter-kerning="false"/>
    </style:style>
    <style:style style:name="TableRow1019" style:family="table-row">
      <style:table-row-properties style:min-row-height="0.8638in" style:use-optimal-row-height="false" fo:keep-together="always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27" style:parent-style-name="內文" style:family="paragraph">
      <style:paragraph-properties style:text-autospace="none" style:snap-to-layout-grid="false" fo:text-align="center"/>
    </style:style>
    <style:style style:name="T10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32" style:family="table-row">
      <style:table-row-properties style:min-row-height="1.7402in" style:use-optimal-row-height="false" fo:keep-together="always"/>
    </style:style>
    <style:style style:name="P10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0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041" style:parent-style-name="內文" style:family="paragraph">
      <style:paragraph-properties style:text-autospace="none" style:snap-to-layout-grid="false"/>
    </style:style>
    <style:style style:name="T10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3" style:parent-style-name="預設段落字型" style:family="text">
      <style:text-properties style:font-name="標楷體" style:font-name-asian="標楷體" fo:color="#000000" style:letter-kerning="false"/>
    </style:style>
    <style:style style:name="T10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45" style:parent-style-name="內文" style:family="paragraph">
      <style:paragraph-properties style:text-autospace="none" style:snap-to-layout-grid="false"/>
    </style:style>
    <style:style style:name="T10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47" style:parent-style-name="內文" style:family="paragraph">
      <style:paragraph-properties style:text-autospace="none" style:snap-to-layout-grid="false"/>
    </style:style>
    <style:style style:name="T10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9" style:parent-style-name="預設段落字型" style:family="text">
      <style:text-properties style:font-name="標楷體" style:font-name-asian="標楷體" fo:color="#000000" style:letter-kerning="false"/>
    </style:style>
    <style:style style:name="T10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51" style:parent-style-name="內文" style:family="paragraph">
      <style:paragraph-properties style:text-autospace="none" style:snap-to-layout-grid="false"/>
    </style:style>
    <style:style style:name="T1052" style:parent-style-name="預設段落字型" style:family="text">
      <style:text-properties style:font-name="標楷體" style:font-name-asian="標楷體" fo:color="#000000" style:letter-kerning="false"/>
    </style:style>
    <style:style style:name="T10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54" style:family="table-row">
      <style:table-row-properties style:min-row-height="0.4923in" style:use-optimal-row-height="false" fo:keep-together="always"/>
    </style:style>
    <style:style style:name="TableCell10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7" style:family="table-row">
      <style:table-row-properties style:min-row-height="1.3055in" style:use-optimal-row-height="false" fo:keep-together="always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060" style:family="table-row">
      <style:table-row-properties style:min-row-height="3.7284in" style:use-optimal-row-height="false" fo:keep-together="always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text-autospace="none" style:snap-to-layout-grid="false" fo:text-align="center"/>
    </style:style>
    <style:style style:name="T10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06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067" style:parent-style-name="內文" style:family="paragraph">
      <style:paragraph-properties style:text-autospace="none" style:snap-to-layout-grid="false"/>
    </style:style>
    <style:style style:name="T10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69" style:family="table-row">
      <style:table-row-properties style:min-row-height="0.927in" style:use-optimal-row-height="false" fo:keep-together="always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color="#000000" style:letter-kerning="false"/>
    </style:style>
    <style:style style:name="T1075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1076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077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07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07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 style:letter-kerning="false"/>
    </style:style>
    <style:style style:name="T1082" style:parent-style-name="預設段落字型" style:family="text">
      <style:text-properties style:font-name="標楷體" style:font-name-asian="標楷體" fo:color="#000000" style:letter-kerning="false"/>
    </style:style>
    <style:style style:name="T1083" style:parent-style-name="預設段落字型" style:family="text">
      <style:text-properties style:font-name="標楷體" style:font-name-asian="標楷體" fo:color="#000000" style:letter-kerning="false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P1085" style:parent-style-name="內文" style:family="paragraph">
      <style:paragraph-properties style:text-autospace="none" style:snap-to-layout-grid="false" fo:margin-right="0.3333in" fo:text-indent="-0.25in"/>
    </style:style>
    <style:style style:name="T10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87" style:parent-style-name="預設段落字型" style:family="text">
      <style:text-properties style:font-name="標楷體" style:font-name-asian="標楷體" fo:color="#000000" style:letter-kerning="false"/>
    </style:style>
    <style:style style:name="T10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89" style:parent-style-name="預設段落字型" style:family="text">
      <style:text-properties style:font-name="標楷體" style:font-name-asian="標楷體" fo:color="#000000" style:letter-kerning="false"/>
    </style:style>
    <style:style style:name="T10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91" style:parent-style-name="預設段落字型" style:family="text">
      <style:text-properties style:font-name="標楷體" style:font-name-asian="標楷體" fo:color="#000000" style:letter-kerning="false"/>
    </style:style>
    <style:style style:name="T10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93" style:parent-style-name="預設段落字型" style:family="text">
      <style:text-properties style:font-name="標楷體" style:font-name-asian="標楷體" fo:color="#000000" style:letter-kerning="false"/>
    </style:style>
    <style:style style:name="P1094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0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96" style:parent-style-name="預設段落字型" style:family="text">
      <style:text-properties style:font-name-asian="標楷體" fo:font-size="16pt" style:font-size-asian="16pt" style:font-size-complex="16pt"/>
    </style:style>
    <style:style style:name="T10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98" style:parent-style-name="預設段落字型" style:family="text">
      <style:text-properties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1101" style:family="table-column">
      <style:table-column-properties style:column-width="0.3958in" style:use-optimal-column-width="false"/>
    </style:style>
    <style:style style:name="TableColumn1102" style:family="table-column">
      <style:table-column-properties style:column-width="0.043in" style:use-optimal-column-width="false"/>
    </style:style>
    <style:style style:name="TableColumn1103" style:family="table-column">
      <style:table-column-properties style:column-width="0.0715in" style:use-optimal-column-width="false"/>
    </style:style>
    <style:style style:name="TableColumn1104" style:family="table-column">
      <style:table-column-properties style:column-width="0.2618in" style:use-optimal-column-width="false"/>
    </style:style>
    <style:style style:name="TableColumn1105" style:family="table-column">
      <style:table-column-properties style:column-width="0.9444in" style:use-optimal-column-width="false"/>
    </style:style>
    <style:style style:name="TableColumn1106" style:family="table-column">
      <style:table-column-properties style:column-width="0.3326in" style:use-optimal-column-width="false"/>
    </style:style>
    <style:style style:name="TableColumn1107" style:family="table-column">
      <style:table-column-properties style:column-width="0.3402in" style:use-optimal-column-width="false"/>
    </style:style>
    <style:style style:name="TableColumn1108" style:family="table-column">
      <style:table-column-properties style:column-width="0.6222in" style:use-optimal-column-width="false"/>
    </style:style>
    <style:style style:name="TableColumn1109" style:family="table-column">
      <style:table-column-properties style:column-width="0.2513in" style:use-optimal-column-width="false"/>
    </style:style>
    <style:style style:name="TableColumn1110" style:family="table-column">
      <style:table-column-properties style:column-width="0.3513in" style:use-optimal-column-width="false"/>
    </style:style>
    <style:style style:name="TableColumn1111" style:family="table-column">
      <style:table-column-properties style:column-width="0.0194in" style:use-optimal-column-width="false"/>
    </style:style>
    <style:style style:name="TableColumn1112" style:family="table-column">
      <style:table-column-properties style:column-width="1.652in" style:use-optimal-column-width="false"/>
    </style:style>
    <style:style style:name="TableColumn1113" style:family="table-column">
      <style:table-column-properties style:column-width="1.693in" style:use-optimal-column-width="false"/>
    </style:style>
    <style:style style:name="Table1100" style:family="table">
      <style:table-properties style:width="6.9791in" fo:margin-left="0in" table:align="center"/>
    </style:style>
    <style:style style:name="TableRow1114" style:family="table-row">
      <style:table-row-properties style:min-row-height="0.4145in" style:use-optimal-row-height="false" fo:keep-together="always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text-autospace="none" style:snap-to-layout-grid="false"/>
    </style:style>
    <style:style style:name="T11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text-autospace="none" style:snap-to-layout-grid="false"/>
    </style:style>
    <style:style style:name="T1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22" style:family="table-row">
      <style:table-row-properties style:min-row-height="0.5055in" style:use-optimal-row-height="false" fo:keep-together="always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1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text-autospace="none" style:snap-to-layout-grid="false" fo:text-align="center"/>
    </style:style>
    <style:style style:name="T113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13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11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5" style:family="table-row">
      <style:table-row-properties style:min-row-height="1.2152in" style:use-optimal-row-height="false" fo:keep-together="always"/>
    </style:style>
    <style:style style:name="P114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text-autospace="none" style:snap-to-layout-grid="false" fo:text-align="center"/>
    </style:style>
    <style:style style:name="T11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text-autospace="none" style:snap-to-layout-grid="false" fo:text-align="center"/>
    </style:style>
    <style:style style:name="T1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text-autospace="none" style:snap-to-layout-grid="false" fo:text-align="justify"/>
    </style:style>
    <style:style style:name="T1157" style:parent-style-name="預設段落字型" style:family="text">
      <style:text-properties style:font-name="標楷體" style:font-name-asian="標楷體" fo:color="#000000" style:letter-kerning="false"/>
    </style:style>
    <style:style style:name="T1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59" style:parent-style-name="內文" style:family="paragraph">
      <style:paragraph-properties style:text-autospace="none" style:snap-to-layout-grid="false" fo:text-align="justify"/>
    </style:style>
    <style:style style:name="T1160" style:parent-style-name="預設段落字型" style:family="text">
      <style:text-properties style:font-name="標楷體" style:font-name-asian="標楷體" fo:color="#000000" style:letter-kerning="false"/>
    </style:style>
    <style:style style:name="T1161" style:parent-style-name="預設段落字型" style:family="text">
      <style:text-properties style:font-name="標楷體" style:font-name-asian="標楷體" fo:color="#000000" style:letter-kerning="false"/>
    </style:style>
    <style:style style:name="T1162" style:parent-style-name="預設段落字型" style:family="text">
      <style:text-properties style:font-name="標楷體" style:font-name-asian="標楷體" fo:color="#000000" style:letter-kerning="false"/>
    </style:style>
    <style:style style:name="T11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6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116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1166" style:parent-style-name="內文" style:family="paragraph">
      <style:paragraph-properties style:text-autospace="none" style:snap-to-layout-grid="false" fo:text-align="justify"/>
    </style:style>
    <style:style style:name="T1167" style:parent-style-name="預設段落字型" style:family="text">
      <style:text-properties style:font-name="標楷體" style:font-name-asian="標楷體" fo:color="#000000" style:letter-kerning="false"/>
    </style:style>
    <style:style style:name="T1168" style:parent-style-name="預設段落字型" style:family="text">
      <style:text-properties style:font-name="標楷體" style:font-name-asian="標楷體" fo:color="#000000" style:letter-kerning="false"/>
    </style:style>
    <style:style style:name="P11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170" style:family="table-row">
      <style:table-row-properties style:min-row-height="0.3368in" style:use-optimal-row-height="false" fo:keep-together="always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173" style:parent-style-name="內文" style:family="paragraph">
      <style:paragraph-properties style:text-autospace="none" style:snap-to-layout-grid="false" fo:text-align="center"/>
    </style:style>
    <style:style style:name="T1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79" style:family="table-row">
      <style:table-row-properties style:min-row-height="0.8465in" style:use-optimal-row-height="false" fo:keep-together="always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18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83" style:family="table-row">
      <style:table-row-properties style:min-row-height="0.3368in" style:use-optimal-row-height="false" fo:keep-together="always"/>
    </style:style>
    <style:style style:name="TableCell1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186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87" style:family="table-row">
      <style:table-row-properties style:min-row-height="1.7972in" style:use-optimal-row-height="false" fo:keep-together="always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90" style:family="table-row">
      <style:table-row-properties style:min-row-height="0.2326in" style:use-optimal-row-height="false" fo:keep-together="alway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193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05" style:family="table-row">
      <style:table-row-properties style:min-row-height="2.9131in" style:use-optimal-row-height="false" fo:keep-together="always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08" style:family="table-row">
      <style:table-row-properties style:min-row-height="0.718in" style:use-optimal-row-height="false" fo:keep-together="always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1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12" style:family="table-row">
      <style:table-row-properties style:min-row-height="1.3902in" style:use-optimal-row-height="false" fo:keep-together="always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15" style:family="table-row">
      <style:table-row-properties style:min-row-height="0.3in" style:use-optimal-row-height="false" fo:keep-together="always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text-autospace="none" style:snap-to-layout-grid="false" fo:text-align="center"/>
    </style:style>
    <style:style style:name="T1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3" style:parent-style-name="內文" style:family="paragraph">
      <style:paragraph-properties style:text-autospace="none" style:snap-to-layout-grid="false" fo:text-align="center"/>
    </style:style>
    <style:style style:name="T1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7" style:parent-style-name="內文" style:family="paragraph">
      <style:paragraph-properties style:text-autospace="none" style:snap-to-layout-grid="false" fo:text-align="center"/>
    </style:style>
    <style:style style:name="T12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29" style:family="table-row">
      <style:table-row-properties style:min-row-height="0.7333in" style:use-optimal-row-height="false" fo:keep-together="always"/>
    </style:style>
    <style:style style:name="P12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38" style:parent-style-name="內文" style:family="paragraph">
      <style:paragraph-properties style:text-autospace="none" style:snap-to-layout-grid="false"/>
    </style:style>
    <style:style style:name="T1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0" style:parent-style-name="預設段落字型" style:family="text">
      <style:text-properties style:font-name="標楷體" style:font-name-asian="標楷體" fo:color="#000000" style:letter-kerning="false"/>
    </style:style>
    <style:style style:name="T1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42" style:parent-style-name="內文" style:family="paragraph">
      <style:paragraph-properties style:text-autospace="none" style:snap-to-layout-grid="false"/>
    </style:style>
    <style:style style:name="T12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4" style:parent-style-name="預設段落字型" style:family="text">
      <style:text-properties style:font-name="標楷體" style:font-name-asian="標楷體" fo:color="#000000" style:letter-kerning="false"/>
    </style:style>
    <style:style style:name="T12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46" style:parent-style-name="內文" style:family="paragraph">
      <style:paragraph-properties fo:widows="2" fo:orphans="2"/>
    </style:style>
    <style:style style:name="T1247" style:parent-style-name="預設段落字型" style:family="text">
      <style:text-properties style:font-name="標楷體" style:font-name-asian="標楷體" fo:color="#000000" style:letter-kerning="false"/>
    </style:style>
    <style:style style:name="T12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9" style:family="table-row">
      <style:table-row-properties style:min-row-height="0.4861in" style:use-optimal-row-height="false" fo:keep-together="always"/>
    </style:style>
    <style:style style:name="TableCell12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2" style:family="table-row">
      <style:table-row-properties style:min-row-height="1.8173in" style:use-optimal-row-height="false" fo:keep-together="always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55" style:family="table-row">
      <style:table-row-properties style:min-row-height="3.8263in" style:use-optimal-row-height="false" fo:keep-together="always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style:text-autospace="none" style:snap-to-layout-grid="false"/>
    </style:style>
    <style:style style:name="T1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1" style:parent-style-name="預設段落字型" style:family="text">
      <style:text-properties style:font-name="標楷體" style:font-name-asian="標楷體" fo:color="#000000" style:letter-kerning="false"/>
    </style:style>
    <style:style style:name="TableRow1262" style:family="table-row">
      <style:table-row-properties style:min-row-height="0.6034in" style:use-optimal-row-height="false" fo:keep-together="alway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70" style:parent-style-name="內文" style:family="paragraph">
      <style:paragraph-properties style:text-autospace="none" style:snap-to-layout-grid="false" fo:text-align="center"/>
    </style:style>
    <style:style style:name="T1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75" style:family="table-row">
      <style:table-row-properties style:min-row-height="1.6381in" style:use-optimal-row-height="false" fo:keep-together="always"/>
    </style:style>
    <style:style style:name="P12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84" style:parent-style-name="內文" style:family="paragraph">
      <style:paragraph-properties style:text-autospace="none" style:snap-to-layout-grid="false"/>
    </style:style>
    <style:style style:name="T12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86" style:parent-style-name="預設段落字型" style:family="text">
      <style:text-properties style:font-name="標楷體" style:font-name-asian="標楷體" fo:color="#000000" style:letter-kerning="false"/>
    </style:style>
    <style:style style:name="T12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88" style:parent-style-name="內文" style:family="paragraph">
      <style:paragraph-properties style:text-autospace="none" style:snap-to-layout-grid="false"/>
    </style:style>
    <style:style style:name="T12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90" style:parent-style-name="內文" style:family="paragraph">
      <style:paragraph-properties style:text-autospace="none" style:snap-to-layout-grid="false"/>
    </style:style>
    <style:style style:name="T1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92" style:parent-style-name="預設段落字型" style:family="text">
      <style:text-properties style:font-name="標楷體" style:font-name-asian="標楷體" fo:color="#000000" style:letter-kerning="false"/>
    </style:style>
    <style:style style:name="T1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94" style:parent-style-name="內文" style:family="paragraph">
      <style:paragraph-properties style:text-autospace="none" style:snap-to-layout-grid="false"/>
    </style:style>
    <style:style style:name="T1295" style:parent-style-name="預設段落字型" style:family="text">
      <style:text-properties style:font-name="標楷體" style:font-name-asian="標楷體" fo:color="#000000" style:letter-kerning="false"/>
    </style:style>
    <style:style style:name="T1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97" style:family="table-row">
      <style:table-row-properties style:min-row-height="0.4923in" style:use-optimal-row-height="false" fo:keep-together="always"/>
    </style:style>
    <style:style style:name="TableCell12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00" style:family="table-row">
      <style:table-row-properties style:min-row-height="1.7069in" style:use-optimal-row-height="false" fo:keep-together="always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303" style:family="table-row">
      <style:table-row-properties style:min-row-height="3.7527in" style:use-optimal-row-height="false" fo:keep-together="always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text-autospace="none" style:snap-to-layout-grid="false" fo:text-align="center"/>
    </style:style>
    <style:style style:name="T13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309" style:parent-style-name="內文" style:family="paragraph">
      <style:paragraph-properties style:text-autospace="none" style:snap-to-layout-grid="false"/>
    </style:style>
    <style:style style:name="T1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312" style:family="table-row">
      <style:table-row-properties style:min-row-height="0.927in" style:use-optimal-row-height="false" fo:keep-together="always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31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318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31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320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1322" style:parent-style-name="預設段落字型" style:family="text">
      <style:text-properties style:font-name="標楷體" style:font-name-asian="標楷體" fo:color="#000000" style:letter-kerning="false"/>
    </style:style>
    <style:style style:name="T1323" style:parent-style-name="預設段落字型" style:family="text">
      <style:text-properties style:font-name="標楷體" style:font-name-asian="標楷體" fo:color="#000000" style:letter-kerning="false"/>
    </style:style>
    <style:style style:name="T1324" style:parent-style-name="預設段落字型" style:family="text">
      <style:text-properties style:font-name="標楷體" style:font-name-asian="標楷體" fo:color="#000000" style:letter-kerning="false"/>
    </style:style>
    <style:style style:name="T1325" style:parent-style-name="預設段落字型" style:family="text">
      <style:text-properties style:font-name="標楷體" style:font-name-asian="標楷體" fo:color="#000000"/>
    </style:style>
    <style:style style:name="P1326" style:parent-style-name="內文" style:family="paragraph">
      <style:paragraph-properties style:text-autospace="none" style:snap-to-layout-grid="false" fo:margin-right="0.3333in" fo:text-indent="-0.25in"/>
    </style:style>
    <style:style style:name="T13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28" style:parent-style-name="預設段落字型" style:family="text">
      <style:text-properties style:font-name="標楷體" style:font-name-asian="標楷體" fo:color="#000000" style:letter-kerning="false"/>
    </style:style>
    <style:style style:name="T1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30" style:parent-style-name="預設段落字型" style:family="text">
      <style:text-properties style:font-name="標楷體" style:font-name-asian="標楷體" fo:color="#000000" style:letter-kerning="false"/>
    </style:style>
    <style:style style:name="T13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32" style:parent-style-name="預設段落字型" style:family="text">
      <style:text-properties style:font-name="標楷體" style:font-name-asian="標楷體" fo:color="#000000" style:letter-kerning="false"/>
    </style:style>
    <style:style style:name="T13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34" style:parent-style-name="預設段落字型" style:family="text">
      <style:text-properties style:font-name="標楷體" style:font-name-asian="標楷體" fo:color="#000000" style:letter-kerning="false"/>
    </style:style>
    <style:style style:name="P1335" style:parent-style-name="Default" style:family="paragraph">
      <style:paragraph-properties fo:break-before="page" style:snap-to-layout-grid="false" fo:margin-right="-0.3333in"/>
    </style:style>
    <style:style style:name="P1336" style:parent-style-name="內文" style:family="paragraph">
      <style:paragraph-properties fo:text-align="center" fo:line-height="0.3472in"/>
    </style:style>
    <style:style style:name="T13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338" style:parent-style-name="內文" style:list-style-name="LFO1" style:family="paragraph">
      <style:paragraph-properties fo:text-align="justify" fo:margin-top="0.25in" fo:line-height="0.3472in"/>
    </style:style>
    <style:style style:name="T133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4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4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4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34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344" style:parent-style-name="內文" style:list-style-name="LFO1" style:family="paragraph">
      <style:paragraph-properties fo:line-height="0.3472in"/>
    </style:style>
    <style:style style:name="T13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48" style:parent-style-name="內文" style:family="paragraph">
      <style:paragraph-properties fo:line-height="0.3472in" fo:margin-left="1.5354in">
        <style:tab-stops/>
      </style:paragraph-properties>
    </style:style>
    <style:style style:name="T13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53" style:parent-style-name="內文" style:family="paragraph">
      <style:paragraph-properties fo:line-height="0.3472in" fo:margin-left="1.5354in">
        <style:tab-stops/>
      </style:paragraph-properties>
    </style:style>
    <style:style style:name="T13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58" style:parent-style-name="內文" style:list-style-name="LFO1" style:family="paragraph">
      <style:paragraph-properties fo:text-align="justify" fo:line-height="0.3472in"/>
    </style:style>
    <style:style style:name="T13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64" style:parent-style-name="內文" style:list-style-name="LFO1" style:family="paragraph">
      <style:paragraph-properties fo:text-align="justify" fo:line-height="0.3472in"/>
      <style:text-properties style:font-name="Times New Roman" style:font-name-asian="標楷體" fo:color="#000000" fo:font-size="14pt" style:font-size-asian="14pt"/>
    </style:style>
    <style:style style:name="P1365" style:parent-style-name="內文" style:family="paragraph">
      <style:paragraph-properties fo:text-align="justify" fo:line-height="0.3472in" fo:margin-left="1.2305in" fo:text-indent="-0.73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66" style:parent-style-name="內文" style:family="paragraph">
      <style:paragraph-properties fo:text-align="justify" fo:line-height="0.3472in" fo:margin-left="0.4916in">
        <style:tab-stops/>
      </style:paragraph-properties>
    </style:style>
    <style:style style:name="T13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71" style:parent-style-name="內文" style:list-style-name="LFO1" style:family="paragraph">
      <style:paragraph-properties fo:text-align="justify" fo:line-height="0.3472in"/>
    </style:style>
    <style:style style:name="T13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81" style:parent-style-name="內文" style:family="paragraph">
      <style:paragraph-properties fo:line-height="0.3472in" fo:margin-left="0.5in">
        <style:tab-stops/>
      </style:paragraph-properties>
    </style:style>
    <style:style style:name="T13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84" style:parent-style-name="內文" style:family="paragraph">
      <style:paragraph-properties fo:line-height="0.3472in" fo:margin-left="0.5in">
        <style:tab-stops/>
      </style:paragraph-properties>
    </style:style>
    <style:style style:name="T13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87" style:parent-style-name="內文" style:family="paragraph">
      <style:paragraph-properties fo:line-height="0.3472in" fo:margin-left="0.5in">
        <style:tab-stops/>
      </style:paragraph-properties>
    </style:style>
    <style:style style:name="T13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92" style:parent-style-name="內文" style:family="paragraph">
      <style:paragraph-properties fo:line-height="0.3472in" fo:margin-left="0.5in">
        <style:tab-stops/>
      </style:paragraph-properties>
    </style:style>
    <style:style style:name="T13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97" style:parent-style-name="內文" style:list-style-name="LFO1" style:family="paragraph">
      <style:paragraph-properties fo:text-align="justify" fo:line-height="0.3472in"/>
    </style:style>
    <style:style style:name="T1398" style:parent-style-name="預設段落字型" style:family="text">
      <style:text-properties style:font-name="Times New Roman" style:font-name-asian="標楷體" fo:color="#000000" fo:font-size="14pt" style:font-size-asian="14pt"/>
    </style:style>
    <style:style style:family="graphic" style:name="a10" style:parent-style-name="Graphics">
      <style:graphic-properties fo:min-width="1.79306in" fo:min-height="0.8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1.79306in" fo:min-height="0.8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1.79306in" fo:min-height="0.8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臺南市109年藝術教育貢獻獎簡章</text:p>
      <text:p text:style-name="P4">壹、依據：教育部藝術教育貢獻獎作業要點。</text:p>
      <text:p text:style-name="P5">貳、目的：為表揚對藝術教育具有貢獻及服務績效之團體與個人，獎勵其對藝術教育卓越貢獻，藉以鼓勵國人推廣藝術教育，並促進民間資源對藝術教育業務推動，以喚醒國民審美意識及提升美感素養。</text:p>
      <text:p text:style-name="P6">參、辦理單位</text:p>
      <text:p text:style-name="P7">一、指導單位：教育部</text:p>
      <text:p text:style-name="P8">二、主辦單位：臺南市政府教育局</text:p>
      <text:p text:style-name="P9">三、承辦單位：臺南市六甲區林鳳國民小學</text:p>
      <text:p text:style-name="P10">肆、獎項類別及內容</text:p>
      <text:p text:style-name="P11">一、團體獎項</text:p>
      <text:p text:style-name="P12">（一）績優學校獎：建構校園藝術教育支持系統(包括課程與教學、活動與啟發、行政與服務、社區推廣等面向)、推動藝術教育相關計畫及辦理藝術教育成果、特色，具有績效之學校。</text:p>
      <text:p text:style-name="P13">（二）績優團體獎：就藝術教育活動之推展、培育藝術教育人才及贊助學校藝文相關活動等，具有重大貢獻之團體。</text:p>
      <text:p text:style-name="P14">二、個人獎項</text:p>
      <text:p text:style-name="P15">（一）教學傑出獎：就藝術教育之教學(包括創新課程設計、開發教材教案、活化藝術與人文教學活動等面向)、從事藝術教育研究、培養藝術專業人才等有卓越表現者。</text:p>
      <text:p text:style-name="P16">（二）活動奉獻獎：就推展藝術教育活動、藝術教育行政規劃、培訓藝文志工及社團之推展或薪傳重要傳統藝術，有具體貢獻者。</text:p>
      <text:p text:style-name="P17">（三）終身成就獎：長期致力於藝術教育之推展，於偏遠地區從事藝術教育推廣具重大貢獻等。</text:p>
      <text:p text:style-name="P18">伍、獎勵名額</text:p>
      <text:p text:style-name="P19">一、團體獎項</text:p>
      <text:p text:style-name="P20">（一）績優學校獎</text:p>
      <text:soft-page-break/>
      <text:p text:style-name="P21">1、高中及國中組：2所。</text:p>
      <text:p text:style-name="P22">2、國小組：2所。</text:p>
      <text:p text:style-name="P23">（二）績優團體獎：2個。</text:p>
      <text:p text:style-name="P24">二、個人獎項</text:p>
      <text:p text:style-name="P25">（一）教學傑出獎：2名。</text:p>
      <text:p text:style-name="P26">（二）活動奉獻獎：1名。</text:p>
      <text:p text:style-name="P27">（三）終身成就獎：1名。</text:p>
      <text:p text:style-name="P28">以上各獎項得不足額錄取，並就團體及個人獎項分別擇優薦送教育部參加全國決選。</text:p>
      <text:p text:style-name="P29">陸、推薦方式：藝術教育貢獻獎團體與個人之推薦，由各團體、法人、學校列舉具體事實及證明，並向臺南市政府教育局（以下簡稱本局）推薦，其程序如下：</text:p>
      <text:p text:style-name="P30">一、由推薦單位向本局申請</text:p>
      <text:p text:style-name="P31">（一）績優學校獎：由學校向本局申請。</text:p>
      <text:p text:style-name="P32">（二）績優團體獎：</text:p>
      <text:p text:style-name="P33">1、依法設立之團體、法人，由團體、法人向本局申請</text:p>
      <text:p text:style-name="P34">2、學校認可之學生社團(團隊)，由學校向本局申請。</text:p>
      <text:p text:style-name="P35">（三）個人獎項：由學校或團體向本局申請。</text:p>
      <text:p text:style-name="P36">二、申請表件：表件項次內容，請切實依下列規定填寫，以利彙整及評審。</text:p>
      <text:p text:style-name="P37">（一）推薦表（請以紙本及Word電子檔兩種方式寄送）</text:p>
      <text:p text:style-name="P38">1、紙本（請加蓋學校或機關印信）。</text:p>
      <text:p text:style-name="P39">2、以Word電子檔方式寄至a07gces@tn.edu.tw六甲區林鳳國小陳榮宗校長收。</text:p>
      <text:p text:style-name="P40">3、推薦表格粗框內之資料，由本局初審後依評審意見填寫。</text:p>
      <text:p text:style-name="P41">（二）請將相關佐證資料裝訂成冊，並擇要精簡，加製封面與目錄，每頁大小以A4為主。內容得為獎狀、教材教案、書籍、媒體報導、影像資料等，並備妥有關證明書文件及活動照片6張至10張供參。</text:p>
      <text:p text:style-name="P42">（三）填寫推薦表時請詳閱「填表說明」（附於推薦表後）。</text:p>
      <text:soft-page-break/>
      <text:p text:style-name="P43">三、受理推薦期間：請於109年5月1日起至5月31日止，將上述資料以郵寄或送達「臺南市六甲區林鳳國民小學」收。地址：734臺南市六甲區中社里13鄰林鳳營240號，並註明參加「臺南市109年藝術教育貢獻獎」（郵戳為憑，逾期恕不受理）。</text:p>
      <text:p text:style-name="P44">柒、評選方式</text:p>
      <text:p text:style-name="P45">一、本局組評選小組依審慎客觀原則，必要時得實地查證，切實深入評析後，擇優推薦。</text:p>
      <text:p text:style-name="P46">二、同ㄧ類獎項之受獎團體或個人，不得重複推薦。</text:p>
      <text:p text:style-name="P47">三、本局於109年7月30日前，將初選結果連同相關資料函送教育部進行決選。</text:p>
      <text:p text:style-name="P48">四、初選結果公開於本局教育公告系統（http://www.tn.edu.tw）。</text:p>
      <text:p text:style-name="P49">捌、獎勵方式：獲初選之績優團體及個人獎項，由本局依據「臺南市立高級中等以下學校教職員獎懲案件作業規定」附表(二)<text:s/>參加社教活動競賽敘獎標準及補充規定，辦理相關敘獎，並頒贈獎座以茲鼓勵。</text:p>
      <text:p text:style-name="P50">一、團體獎項（績優學校獎及績優團體獎）</text:p>
      <text:p text:style-name="P51">（一）第一名：獎座一式，推動藝術貢獻有功人員共計3名，每人嘉獎兩次。</text:p>
      <text:p text:style-name="P52">（二）第二名：獎座一式，推動藝術貢獻有功人員共計3名，每人嘉獎乙次。</text:p>
      <text:p text:style-name="P53">二、個人獎項</text:p>
      <text:p text:style-name="P54">（一）教學傑出獎：獎座一式，嘉獎乙次。</text:p>
      <text:p text:style-name="P55">（二）活動奉獻獎：獎座一式，嘉獎乙次。</text:p>
      <text:p text:style-name="P56">（三）終身成就獎：獎座一式，嘉獎乙次。</text:p>
      <text:p text:style-name="P57">三、榮獲本市藝術教育貢獻獎之團體及個人，由本局推薦至教育部參加決選。</text:p>
      <text:p text:style-name="P58">四、榮獲教育部決選之獎項，依教育部藝術教育貢獻獎作業要點獎勵方式辦理。</text:p>
      <text:p text:style-name="P59">玖、承辦學校依據「臺南市立高級中等以下學校教職員獎懲案件作業規定」附表（一）辦理各項活動、競賽、研習、觀摩教學敘獎標準及補充規定，辦理相關敘獎。</text:p>
      <text:p text:style-name="P60"/>
      <text:p text:style-name="P61">拾、注意事項</text:p>
      <text:p text:style-name="P62">一、參選資格證明如有偽造或不實，取消參選資格。</text:p>
      <text:p text:style-name="P63">二、獲頒本市終身成就獎，每人以一次為限。</text:p>
      <text:p text:style-name="P64">三、同一類獎項之受獎團體或個人，以3年內未曾獲獎者優先。</text:p>
      <text:p text:style-name="P65">四、推薦藝術教育貢獻獎團體及個人之事蹟，應力求普及，深入廣泛，藉以切實表揚、積極鼓勵基層推廣藝術教育有功團體和個人，並擴大宣導全面推廣藝術教育活動之功效。</text:p>
      <text:p text:style-name="P66">五、各獎項得獎人，有申請、受推薦事蹟不實，經查證屬實者，應撤銷其資格及敘獎，並追繳原頒發之獎座及嘉獎。</text:p>
      <text:p text:style-name="P67">六、本簡章若有未盡事宜，另依本局公告辦理。</text:p>
      <text:p text:style-name="P68"/>
      <text:soft-page-break/>
      <text:p text:style-name="P69"><text:span text:style-name="T70">教育部</text:span><text:span text:style-name="T71">藝術教育貢獻</text:span><text:span text:style-name="T72">獎推薦</text:span><text:span text:style-name="T73">表</text:span><text:span text:style-name="T74">（團體獎項）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8">
            <text:p text:style-name="P86"><text:span text:style-name="T87">一、績優學校獎</text:span><text:span text:style-name="T88">（</text:span><text:span text:style-name="T89">□</text:span><text:span text:style-name="T90">大專組</text:span><text:span text:style-name="T91"><text:s/>□</text:span><text:span text:style-name="T92">高中組</text:span><text:span text:style-name="T93"><text:s/>□</text:span><text:span text:style-name="T94">國中組</text:span><text:span text:style-name="T95"><text:s/>□</text:span><text:span text:style-name="T96">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被推薦學校</text:p>
          </table:table-cell>
          <table:table-cell table:style-name="TableCell100" table:number-columns-spanned="4">
            <text:p text:style-name="P101">學校全稱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聯絡人</text:span></text:p>
          </table:table-cell>
          <table:covered-table-cell/>
          <table:table-cell table:style-name="TableCell105">
            <text:p text:style-name="P106">聯絡方式</text:p>
            <text:p text:style-name="P107">（電話請加註區域碼及分機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職稱</text:span><text:span text:style-name="T115">/</text:span><text:span text:style-name="T116">姓名：</text:span></text:p>
          </table:table-cell>
          <table:covered-table-cell/>
          <table:table-cell table:style-name="TableCell117">
            <text:p text:style-name="P118"><text:span text:style-name="T119">地址</text:span><text:span text:style-name="T120">：</text:span><text:span text:style-name="T121">□□□□□</text:span></text:p>
            <text:p text:style-name="P122"><text:span text:style-name="T123">電話：（）</text:span><text:span text:style-name="T124"><text:s text:c="4"/></text:span><text:span text:style-name="T125">（電話請加註區域碼及分機）</text:span></text:p>
            <text:p text:style-name="P126"><text:span text:style-name="T127">手機：</text:span></text:p>
            <text:p text:style-name="P128"><text:span text:style-name="T129">傳真：（）</text:span></text:p>
            <text:p text:style-name="P130"><text:span text:style-name="T131">E-mail</text:span><text:span text:style-name="T132">：</text:span></text:p>
          </table:table-cell>
        </table:table-row>
        <table:table-row table:style-name="TableRow133">
          <table:table-cell table:style-name="TableCell134" table:number-columns-spanned="8">
            <text:p text:style-name="P135">學校簡介</text:p>
            <text:p text:style-name="P136"><text:span text:style-name="T137">請以第三人稱撰寫，需有</text:span><text:span text:style-name="T138">主標題（</text:span><text:span text:style-name="T139">15</text:span><text:span text:style-name="T140">字為限）及內文（</text:span><text:span text:style-name="T141">250</text:span><text:span text:style-name="T142">字</text:span><text:span text:style-name="T143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具體事績</text:p>
            <text:p text:style-name="P151"><text:span text:style-name="T152">請依事蹟發生先後分點條列說明並以第三人稱撰寫，每點以</text:span><text:span text:style-name="T153">30</text:span><text:span text:style-name="T154">～</text:span><text:span text:style-name="T155">50</text:span><text:span text:style-name="T156">字為限，如獲獎項前</text:span><text:span text:style-name="T157">8</text:span><text:span text:style-name="T158">～</text:span><text:span text:style-name="T159">10</text:span><text:span text:style-name="T160">點將放入典禮手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佐證資料</text:p>
            <text:p text:style-name="P167">請擇要精簡敘述，以A4紙裝訂成冊（每冊限200頁，最多以2冊為限），並請加製封面與目錄，1式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8">
            <text:p text:style-name="P180">得獎感言</text:p>
            <text:p text:style-name="P181"><text:span text:style-name="T182">（限</text:span><text:span text:style-name="T183">350</text:span><text:span text:style-name="T18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<text:span text:style-name="T191">推薦單位</text:span></text:p>
          </table:table-cell>
          <table:table-cell table:style-name="TableCell192" table:number-columns-spanned="4">
            <text:p text:style-name="P193">名稱</text:p>
          </table:table-cell>
          <table:covered-table-cell/>
          <table:covered-table-cell/>
          <table:covered-table-cell/>
          <table:table-cell table:style-name="TableCell194">
            <text:p text:style-name="P195">負責人</text:p>
            <text:p text:style-name="P196"><text:span text:style-name="T197">簽章</text:span></text:p>
          </table:table-cell>
          <table:table-cell table:style-name="TableCell198" table:number-columns-spanned="2">
            <text:p text:style-name="P199">通訊地址及聯絡方式</text:p>
            <text:p text:style-name="P200"><text:span text:style-name="T201">（請加郵遞區號）（電話請加註區域碼及分機）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地址：□□□□□</text:p>
            <text:p text:style-name="P210">聯絡人職稱/姓名：</text:p>
            <text:p text:style-name="P211"><text:span text:style-name="T212">電話：（</text:span><text:span text:style-name="T213"><text:s/></text:span><text:span text:style-name="T214">）</text:span></text:p>
            <text:p text:style-name="P215"><text:span text:style-name="T216">傳真：（</text:span><text:span text:style-name="T217"><text:s/></text:span><text:span text:style-name="T218">）</text:span></text:p>
            <text:p text:style-name="P219"><text:span text:style-name="T220">E-mail</text:span><text:span text:style-name="T221">：</text:span></text:p>
          </table:table-cell>
          <table:covered-table-cell/>
        </table:table-row>
        <table:table-row table:style-name="TableRow222">
          <table:table-cell table:style-name="TableCell223" table:number-columns-spanned="8">
            <text:p text:style-name="P22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推薦單位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<draw:custom-shape svg:x="0.78958in" svg:y="0.55625in" svg:width="3.19167in" svg:height="2.95625in" draw:z-index="251660288" draw:id="id0" draw:style-name="a0" draw:name="矩形 2" text:anchor-type="paragraph"><svg:desc/><draw:enhanced-geometry draw:type="non-primitive" svg:viewBox="0 0 21600 21600" draw:enhanced-path="M 0 0 L 21600 0 21600 21600 0 21600 Z N"/></draw:custom-shape></text:span><text:span text:style-name="T234">（推薦單位請加蓋印信）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 table:number-rows-spanned="2">
            <text:p text:style-name="P247">主管教育行政機關</text:p>
          </table:table-cell>
          <table:table-cell table:style-name="TableCell248" table:number-columns-spanned="3">
            <text:p text:style-name="P249">縣市及</text:p>
            <text:p text:style-name="P250">機關名稱</text:p>
          </table:table-cell>
          <table:covered-table-cell/>
          <table:covered-table-cell/>
          <table:table-cell table:style-name="TableCell251" table:number-columns-spanned="2">
            <text:p text:style-name="P252">機關首長或單位主管</text:p>
            <text:p text:style-name="P253"><text:span text:style-name="T254">簽章</text:span></text:p>
          </table:table-cell>
          <table:covered-table-cell/>
          <table:table-cell table:style-name="TableCell255" table:number-columns-spanned="2">
            <text:p text:style-name="P256">通訊地址及聯絡窗口</text:p>
            <text:p text:style-name="P257">（請加郵遞區號）（電話請加註區域碼及分機）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地址：□□□□□</text:p>
            <text:p text:style-name="P266">聯絡人職稱/姓名：</text:p>
            <text:p text:style-name="P267"><text:span text:style-name="T268">電話：（</text:span><text:span text:style-name="T269"><text:s/></text:span><text:span text:style-name="T270">）</text:span></text:p>
            <text:p text:style-name="P271"><text:span text:style-name="T272">手機：</text:span></text:p>
            <text:p text:style-name="P273"><text:span text:style-name="T274">傳真：（</text:span><text:span text:style-name="T275"><text:s/></text:span><text:span text:style-name="T276">）</text:span></text:p>
            <text:p text:style-name="P277"><text:span text:style-name="T278">E-mail</text:span><text:span text:style-name="T279">：</text:span></text:p>
          </table:table-cell>
          <table:covered-table-cell/>
        </table:table-row>
        <table:table-row table:style-name="TableRow280">
          <table:table-cell table:style-name="TableCell281" table:number-columns-spanned="8">
            <text:p text:style-name="P282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<text:span text:style-name="T289">推薦機關</text:span></text:p>
          </table:table-cell>
          <table:covered-table-cell/>
          <table:covered-table-cell/>
          <table:table-cell table:style-name="TableCell290" table:number-columns-spanned="5">
            <text:p text:style-name="P291">（主管教育行政機關請加蓋印信）</text:p>
            <text:p text:style-name="P292"><text:span text:style-name="T293"><draw:custom-shape svg:x="0.60486in" svg:y="0.15486in" svg:width="3.19167in" svg:height="2.95625in" draw:z-index="251661312" draw:id="id1" draw:style-name="a1" draw:name="矩形 1" text:anchor-type="paragraph"><svg:desc/><draw:enhanced-geometry draw:type="non-primitive" svg:viewBox="0 0 21600 21600" draw:enhanced-path="M 0 0 L 21600 0 21600 21600 0 21600 Z N"/></draw:custom-shape></text:span></text:p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附註</text:p>
          </table:table-cell>
          <table:covered-table-cell/>
          <table:table-cell table:style-name="TableCell298" table:number-columns-spanned="6">
            <text:p text:style-name="P299"><text:span text:style-name="T300">一、</text:span><text:span text:style-name="T301">請就藝術教育之推展，於課程與教學、活動與啟發、行政與服務及社區推廣方面，具有績效之學校予以推薦。</text:span></text:p>
            <text:p text:style-name="P302"><text:span text:style-name="T303">二、請依「教育部藝術教育貢獻獎作業要</text:span><text:span text:style-name="T304">點」推薦程序逐級推薦。</text:span></text:p>
            <text:p text:style-name="P305">三、推薦單位請加蓋印信並填妥相關基本資料(各級主管教育行政機關加蓋印信)，如有</text:p>
            <text:p text:style-name="P306">不齊全者，退回不予受理。</text:p>
            <text:p text:style-name="P307">四、檢附之佐證資料可為獎狀、教材教案、書籍、媒體報導、影像資料等。</text:p>
            <text:p text:style-name="P308"><text:span text:style-name="T309">五、</text:span><text:span text:style-name="T310">本表可自行延伸，但以</text:span><text:span text:style-name="T311">6</text:span><text:span text:style-name="T312">頁為限，</text:span><text:span text:style-name="T313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填寫日期：</text:span><text:span text:style-name="T316"><text:s text:c="2"/></text:span><text:span text:style-name="T317">年</text:span><text:span text:style-name="T318"><text:s text:c="3"/></text:span><text:span text:style-name="T319">月</text:span><text:span text:style-name="T320"><text:s text:c="2"/></text:span><text:span text:style-name="T321">日</text:span></text:p>
      <text:soft-page-break/>
      <text:p text:style-name="P322"><text:span text:style-name="T323">教育部</text:span><text:span text:style-name="T324">藝術教育貢獻</text:span><text:span text:style-name="T325">獎推薦</text:span><text:span text:style-name="T326">表</text:span><text:span text:style-name="T327">（團體獎項）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8">
            <text:p text:style-name="P339"><text:span text:style-name="T340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被推薦團體</text:p>
          </table:table-cell>
          <table:table-cell table:style-name="TableCell344" table:number-columns-spanned="4">
            <text:p text:style-name="P345">名稱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聯絡人</text:span></text:p>
          </table:table-cell>
          <table:covered-table-cell/>
          <table:table-cell table:style-name="TableCell349">
            <text:p text:style-name="P350">聯絡方式</text:p>
            <text:p text:style-name="P351">（電話請加註區域碼及分機）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職稱</text:span><text:span text:style-name="T359">/</text:span><text:span text:style-name="T360">姓名：</text:span></text:p>
          </table:table-cell>
          <table:covered-table-cell/>
          <table:table-cell table:style-name="TableCell361">
            <text:p text:style-name="P362"><text:span text:style-name="T363">地址</text:span><text:span text:style-name="T364">：</text:span><text:span text:style-name="T365">□□□□□</text:span></text:p>
            <text:p text:style-name="P366"><text:span text:style-name="T367">電話：（）</text:span><text:span text:style-name="T368"><text:s text:c="3"/></text:span><text:span text:style-name="T369">（電話請加註區域碼及分機）</text:span></text:p>
            <text:p text:style-name="P370"><text:span text:style-name="T371">手機：</text:span></text:p>
            <text:p text:style-name="P372"><text:span text:style-name="T373">傳真：（）</text:span></text:p>
            <text:p text:style-name="P374"><text:span text:style-name="T375">E-mail</text:span><text:span text:style-name="T376">：</text:span></text:p>
          </table:table-cell>
        </table:table-row>
        <table:table-row table:style-name="TableRow377">
          <table:table-cell table:style-name="TableCell378" table:number-columns-spanned="8">
            <text:p text:style-name="P379">團體簡介</text:p>
            <text:p text:style-name="P380"><text:span text:style-name="T381">請以第三人稱撰寫，需有</text:span><text:span text:style-name="T382">主標題（</text:span><text:span text:style-name="T383">15</text:span><text:span text:style-name="T384">字為限）及內文（</text:span><text:span text:style-name="T385">250</text:span><text:span text:style-name="T386">字</text:span><text:span text:style-name="T387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>具體事績</text:p>
            <text:p text:style-name="P395"><text:span text:style-name="T396">請依事蹟發生先後分點條列說明並以第三人稱撰寫，每點以</text:span><text:span text:style-name="T397">30</text:span><text:span text:style-name="T398">～</text:span><text:span text:style-name="T399">50</text:span><text:span text:style-name="T400">字為限，如獲獎項前</text:span><text:span text:style-name="T401">8</text:span><text:span text:style-name="T402">～</text:span><text:span text:style-name="T403">10</text:span><text:span text:style-name="T404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>佐證資料</text:p>
            <text:p text:style-name="P411"><text:span text:style-name="T412">請擇要精簡敘述，以</text:span><text:span text:style-name="T413">A4</text:span><text:span text:style-name="T414">紙裝訂成冊（每冊限</text:span><text:span text:style-name="T415">200</text:span><text:span text:style-name="T416">頁，最多以</text:span><text:span text:style-name="T417">2</text:span><text:span text:style-name="T418">冊為限），並請加製封面與目錄，</text:span><text:span text:style-name="T419">1</text:span><text:span text:style-name="T420">式</text:span><text:span text:style-name="T421">1</text:span><text:span text:style-name="T42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 table:number-columns-spanned="8">
            <text:p text:style-name="P436">得獎感言</text:p>
            <text:p text:style-name="P437"><text:span text:style-name="T438">（限</text:span><text:span text:style-name="T439">350</text:span><text:span text:style-name="T44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<text:span text:style-name="T447">推薦單位</text:span></text:p>
          </table:table-cell>
          <table:table-cell table:style-name="TableCell448" table:number-columns-spanned="4">
            <text:p text:style-name="P449">名稱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負責人</text:p>
            <text:p text:style-name="P452"><text:span text:style-name="T453">簽章</text:span></text:p>
          </table:table-cell>
          <table:covered-table-cell/>
          <table:table-cell table:style-name="TableCell454">
            <text:p text:style-name="P455">通訊地址及聯絡方式</text:p>
            <text:p text:style-name="P456"><text:span text:style-name="T457">（請加郵遞區號）（電話請加註區域碼及分機）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地址：□□□□□</text:p>
            <text:p text:style-name="P466">聯絡人職稱/姓名：</text:p>
            <text:p text:style-name="P467"><text:span text:style-name="T468">電話：（</text:span><text:span text:style-name="T469"><text:s/></text:span><text:span text:style-name="T470">）</text:span></text:p>
            <text:p text:style-name="P471"><text:span text:style-name="T472">傳真：（</text:span><text:span text:style-name="T473"><text:s/></text:span><text:span text:style-name="T474">）</text:span></text:p>
            <text:p text:style-name="P475"><text:span text:style-name="T476">E-mail</text:span><text:span text:style-name="T477">：</text:span></text:p>
          </table:table-cell>
        </table:table-row>
        <table:table-row table:style-name="TableRow478">
          <table:table-cell table:style-name="TableCell479" table:number-columns-spanned="8">
            <text:p text:style-name="P48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推薦單位</text:p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><text:span text:style-name="T489"><draw:custom-shape svg:x="0.78958in" svg:y="0.55625in" svg:width="3.19167in" svg:height="2.95625in" draw:z-index="251663360" draw:id="id2" draw:style-name="a2" draw:name="矩形 4" text:anchor-type="paragraph"><svg:desc/><draw:enhanced-geometry draw:type="non-primitive" svg:viewBox="0 0 21600 21600" draw:enhanced-path="M 0 0 L 21600 0 21600 21600 0 21600 Z N"/></draw:custom-shape></text:span><text:span text:style-name="T490">（推薦單位請加蓋印信）</text:span>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covered-table-cell/>
          <table:covered-table-cell/>
          <table:covered-table-cell/>
        </table:table-row>
        <text:soft-page-break/>
        <table:table-row table:style-name="TableRow509">
          <table:table-cell table:style-name="TableCell510" table:number-rows-spanned="2">
            <text:p text:style-name="P511">主管教育行政機關</text:p>
          </table:table-cell>
          <table:table-cell table:style-name="TableCell512" table:number-columns-spanned="3">
            <text:p text:style-name="P513">縣市及</text:p>
            <text:p text:style-name="P514">機關名稱</text:p>
          </table:table-cell>
          <table:covered-table-cell/>
          <table:covered-table-cell/>
          <table:table-cell table:style-name="TableCell515" table:number-columns-spanned="2">
            <text:p text:style-name="P516">機關首長或單位主管</text:p>
            <text:p text:style-name="P517"><text:span text:style-name="T518">簽章</text:span></text:p>
          </table:table-cell>
          <table:covered-table-cell/>
          <table:table-cell table:style-name="TableCell519" table:number-columns-spanned="2">
            <text:p text:style-name="P520">通訊地址及聯絡窗口</text:p>
            <text:p text:style-name="P521">（請加郵遞區號）（電話請加註區域碼及分機）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地址：□□□□□</text:p>
            <text:p text:style-name="P530">聯絡人職稱/姓名：</text:p>
            <text:p text:style-name="P531"><text:span text:style-name="T532">電話：（</text:span><text:span text:style-name="T533"><text:s/></text:span><text:span text:style-name="T534">）</text:span></text:p>
            <text:p text:style-name="P535"><text:span text:style-name="T536">手機：</text:span></text:p>
            <text:p text:style-name="P537"><text:span text:style-name="T538">傳真：（</text:span><text:span text:style-name="T539"><text:s/></text:span><text:span text:style-name="T540">）</text:span></text:p>
            <text:p text:style-name="P541"><text:span text:style-name="T542">E-mail</text:span><text:span text:style-name="T543">：</text:span></text:p>
          </table:table-cell>
          <table:covered-table-cell/>
        </table:table-row>
        <table:table-row table:style-name="TableRow544">
          <table:table-cell table:style-name="TableCell545" table:number-columns-spanned="8">
            <text:p text:style-name="P546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<text:span text:style-name="T553">推薦機關</text:span></text:p>
          </table:table-cell>
          <table:covered-table-cell/>
          <table:covered-table-cell/>
          <table:table-cell table:style-name="TableCell554" table:number-columns-spanned="5">
            <text:p text:style-name="P555"><text:span text:style-name="T556">（主管教育行政機關請加蓋印信）</text:span><text:span text:style-name="T557"><draw:custom-shape svg:x="0.69931in" svg:y="0.29931in" svg:width="3.19167in" svg:height="2.95625in" draw:z-index="251664384" draw:id="id3" draw:style-name="a3" draw:name="矩形 3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附註</text:p>
          </table:table-cell>
          <table:covered-table-cell/>
          <table:table-cell table:style-name="TableCell561" table:number-columns-spanned="6">
            <text:p text:style-name="P562"><text:span text:style-name="T563">一、</text:span><text:span text:style-name="T564">請就藝術教育之推展，具有重大貢獻之社會團體予以推薦。</text:span></text:p>
            <text:p text:style-name="P565"><text:span text:style-name="T566">二、請依「教育部藝術教育貢獻獎作業要</text:span><text:span text:style-name="T567">點」推薦程序逐級推薦。</text:span></text:p>
            <text:p text:style-name="P568">三、推薦單位請加蓋印信並填妥相關基本資料(各級主管教育行政機關加蓋印信)，如有</text:p>
            <text:p text:style-name="P569">不齊全者，退回不予受理。</text:p>
            <text:p text:style-name="P570">四、檢附之佐證資料可為獎狀、教材教案、書籍、媒體報導、影像資料等。</text:p>
            <text:p text:style-name="P571"><text:span text:style-name="T572">五、</text:span><text:span text:style-name="T573">本表可自行延伸，但以</text:span><text:span text:style-name="T574">6</text:span><text:span text:style-name="T575">頁為限，</text:span><text:span text:style-name="T57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7"><text:span text:style-name="T578">填寫日期：</text:span><text:span text:style-name="T579"><text:s text:c="2"/></text:span><text:span text:style-name="T580">年</text:span><text:span text:style-name="T581"><text:s text:c="3"/></text:span><text:span text:style-name="T582">月</text:span><text:span text:style-name="T583"><text:s text:c="2"/></text:span><text:span text:style-name="T584">日</text:span><text:span text:style-name="T585"><text:s/></text:span></text:p>
      <text:soft-page-break/>
      <text:p text:style-name="P586"><text:span text:style-name="T587">教育部</text:span><text:span text:style-name="T588">藝術教育貢獻</text:span><text:span text:style-name="T589">獎推薦</text:span><text:span text:style-name="T590">表</text:span><text:span text:style-name="T591">（個人獎項）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10">
            <text:p text:style-name="P606"><text:span text:style-name="T607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><text:span text:style-name="T610"><draw:frame draw:z-index="251666432" draw:id="id4" draw:style-name="a4" draw:name="文字方塊 7" text:anchor-type="paragraph" svg:x="0.25208in" svg:y="0.11528in" svg:width="0.83958in" svg:height="1.79306in" style:rel-width="scale" style:rel-height="scale"><draw:text-box><text:p text:style-name="P611">請貼最近六個月內二吋彩色半身照片一張</text:p></draw:text-box><svg:desc/></draw:frame></text:span></text:p>
          </table:table-cell>
        </table:table-row>
        <table:table-row table:style-name="TableRow612">
          <table:table-cell table:style-name="TableCell613" table:number-rows-spanned="2">
            <text:p text:style-name="P614">被推薦個人</text:p>
          </table:table-cell>
          <table:table-cell table:style-name="TableCell615">
            <text:p text:style-name="P616">姓名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>性別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>出生日期</text:p>
          </table:table-cell>
          <table:covered-table-cell/>
          <table:table-cell table:style-name="TableCell625">
            <text:p text:style-name="P626"><text:span text:style-name="T627">年</text:span><text:span text:style-name="T628"><text:s text:c="2"/></text:span><text:span text:style-name="T629">月</text:span><text:span text:style-name="T630"><text:s text:c="2"/></text:span><text:span text:style-name="T631">日</text:span></text:p>
          </table:table-cell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服務單位及職稱</text:p>
          </table:table-cell>
          <table:table-cell table:style-name="TableCell638" table:number-columns-spanned="3">
            <text:p text:style-name="P639">（請寫全稱）</text:p>
          </table:table-cell>
          <table:covered-table-cell/>
          <table:covered-table-cell/>
          <table:table-cell table:style-name="TableCell640">
            <text:p text:style-name="P641">聯絡方式</text:p>
          </table:table-cell>
          <table:table-cell table:style-name="TableCell642" table:number-columns-spanned="4">
            <text:p text:style-name="P643"><text:span text:style-name="T644">地址：</text:span><text:span text:style-name="T645">□□□□□</text:span><text:span text:style-name="T646">（請加郵遞區號）</text:span></text:p>
            <text:p text:style-name="P647"><text:span text:style-name="T648">電話：（</text:span><text:span text:style-name="T649"><text:s/></text:span><text:span text:style-name="T650">）</text:span><text:span text:style-name="T651">（電話請加註區域碼及分機）</text:span></text:p>
            <text:p text:style-name="P652">手機：</text:p>
            <text:p text:style-name="P653"><text:span text:style-name="T654">傳真：（</text:span><text:span text:style-name="T655"><text:s/></text:span><text:span text:style-name="T656">）</text:span></text:p>
            <text:p text:style-name="P657"><text:span text:style-name="T658">E-mail</text:span><text:span text:style-name="T659">：</text:span></text:p>
          </table:table-cell>
          <table:covered-table-cell/>
          <table:covered-table-cell/>
          <table:covered-table-cell/>
          <table:covered-table-cell>
            <text:p text:style-name="P660"/>
          </table:covered-table-cell>
        </table:table-row>
        <table:table-row table:style-name="TableRow661">
          <table:table-cell table:style-name="TableCell662" table:number-columns-spanned="11">
            <text:p text:style-name="P663">個人簡介</text:p>
            <text:p text:style-name="P664"><text:span text:style-name="T665">請以第三人稱撰寫，需有</text:span><text:span text:style-name="T666">主標題（</text:span><text:span text:style-name="T667">15</text:span><text:span text:style-name="T668">字為限）及內文（</text:span><text:span text:style-name="T669">250</text:span><text:span text:style-name="T670">字</text:span><text:span text:style-name="T671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1">
            <text:p text:style-name="P674"/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11">
            <text:p text:style-name="P678">顯著事績</text:p>
            <text:p text:style-name="P679"><text:span text:style-name="T680">請依事蹟發生先後分點條列說明並以第三人稱撰寫，每點以</text:span><text:span text:style-name="T681">30</text:span><text:span text:style-name="T682">～</text:span><text:span text:style-name="T683">50</text:span><text:span text:style-name="T684">字為限，如獲獎項前</text:span><text:span text:style-name="T685">8</text:span><text:span text:style-name="T686">～</text:span><text:span text:style-name="T687">10</text:span><text:span text:style-name="T688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1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11">
            <text:p text:style-name="P694">佐證資料</text:p>
            <text:p text:style-name="P695"><text:span text:style-name="T696">請擇要精簡敘述，以</text:span><text:span text:style-name="T697">A4</text:span><text:span text:style-name="T698">紙裝訂成冊（每冊限</text:span><text:span text:style-name="T699">200</text:span><text:span text:style-name="T700">頁，最多以</text:span><text:span text:style-name="T701">2</text:span><text:span text:style-name="T702">冊為限），並請加製封面與目錄，</text:span><text:span text:style-name="T703">1</text:span><text:span text:style-name="T704">式</text:span><text:span text:style-name="T705">1</text:span><text:span text:style-name="T706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11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0">
          <table:table-cell table:style-name="TableCell711" table:number-columns-spanned="11">
            <text:p text:style-name="P712">得獎感言</text:p>
            <text:p text:style-name="P713"><text:span text:style-name="T714">（限</text:span><text:span text:style-name="T715">350</text:span><text:span text:style-name="T71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1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rows-spanned="2">
            <text:p text:style-name="P722"><text:span text:style-name="T723">推薦單位</text:span></text:p>
          </table:table-cell>
          <table:table-cell table:style-name="TableCell724" table:number-columns-spanned="3">
            <text:p text:style-name="P725">名稱</text:p>
          </table:table-cell>
          <table:covered-table-cell/>
          <table:covered-table-cell/>
          <table:table-cell table:style-name="TableCell726" table:number-columns-spanned="4">
            <text:p text:style-name="P727">負責人</text:p>
            <text:p text:style-name="P728"><text:span text:style-name="T729">簽章</text:span></text:p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>通訊地址及聯絡方式</text:p>
            <text:p text:style-name="P732"><text:span text:style-name="T733">（請加郵遞區號）（電話請加註區域碼及分機）</text:span></text:p>
          </table:table-cell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>地址：□□□□□</text:p>
            <text:p text:style-name="P742">聯絡人職稱/姓名：</text:p>
            <text:p text:style-name="P743"><text:span text:style-name="T744">電話：（</text:span><text:span text:style-name="T745"><text:s/></text:span><text:span text:style-name="T746">）</text:span></text:p>
            <text:p text:style-name="P747"><text:span text:style-name="T748">傳真：（</text:span><text:span text:style-name="T749"><text:s/></text:span><text:span text:style-name="T750">）</text:span></text:p>
            <text:p text:style-name="P751"><text:span text:style-name="T752">E-mail</text:span><text:span text:style-name="T753">：</text:span></text:p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11">
            <text:p text:style-name="P756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1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4">
            <text:p text:style-name="P762">推薦單位</text:p>
          </table:table-cell>
          <table:covered-table-cell/>
          <table:covered-table-cell/>
          <table:covered-table-cell/>
          <table:table-cell table:style-name="TableCell763" table:number-columns-spanned="7">
            <text:p text:style-name="P764"><text:span text:style-name="T765"><draw:custom-shape svg:x="0.78958in" svg:y="0.55625in" svg:width="3.19167in" svg:height="2.95625in" draw:z-index="251667456" draw:id="id5" draw:style-name="a5" draw:name="矩形 6" text:anchor-type="paragraph"><svg:desc/><draw:enhanced-geometry draw:type="non-primitive" svg:viewBox="0 0 21600 21600" draw:enhanced-path="M 0 0 L 21600 0 21600 21600 0 21600 Z N"/></draw:custom-shape></text:span><text:span text:style-name="T766">（推薦單位請加蓋印信）</text:span>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0">
          <table:table-cell table:style-name="TableCell781" table:number-rows-spanned="2">
            <text:p text:style-name="P782">主管教育行政機關</text:p>
          </table:table-cell>
          <table:table-cell table:style-name="TableCell783" table:number-columns-spanned="3">
            <text:p text:style-name="P784">縣市及</text:p>
            <text:p text:style-name="P785">機關名稱</text:p>
          </table:table-cell>
          <table:covered-table-cell/>
          <table:covered-table-cell/>
          <table:table-cell table:style-name="TableCell786" table:number-columns-spanned="4">
            <text:p text:style-name="P787">機關首長或單位主管</text:p>
            <text:p text:style-name="P788"><text:span text:style-name="T789">簽章</text:span></text:p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>通訊地址及聯絡窗口</text:p>
            <text:p text:style-name="P792">（請加郵遞區號）（電話請加註區域碼及分機）</text:p>
          </table:table-cell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3">
            <text:p text:style-name="P800">地址：□□□□□</text:p>
            <text:p text:style-name="P801">聯絡人職稱/姓名：</text:p>
            <text:p text:style-name="P802"><text:span text:style-name="T803">電話：（</text:span><text:span text:style-name="T804"><text:s/></text:span><text:span text:style-name="T805">）</text:span></text:p>
            <text:p text:style-name="P806"><text:span text:style-name="T807">手機：</text:span></text:p>
            <text:p text:style-name="P808"><text:span text:style-name="T809">傳真：（</text:span><text:span text:style-name="T810"><text:s/></text:span><text:span text:style-name="T811">）</text:span></text:p>
            <text:p text:style-name="P812"><text:span text:style-name="T813">E-mail</text:span><text:span text:style-name="T814">：</text:span>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11">
            <text:p text:style-name="P81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P823"><text:span text:style-name="T824">推薦機關</text:span></text:p>
          </table:table-cell>
          <table:covered-table-cell/>
          <table:covered-table-cell/>
          <table:table-cell table:style-name="TableCell825" table:number-columns-spanned="8">
            <text:p text:style-name="P826">（主管教育行政機關請加蓋印信）</text:p>
            <text:p text:style-name="P827"><text:span text:style-name="T828"><draw:custom-shape svg:x="0.69931in" svg:y="0.29931in" svg:width="3.19167in" svg:height="2.95625in" draw:z-index="251668480" draw:id="id6" draw:style-name="a6" draw:name="矩形 5" text:anchor-type="paragraph"><svg:desc/><draw:enhanced-geometry draw:type="non-primitive" svg:viewBox="0 0 21600 21600" draw:enhanced-path="M 0 0 L 21600 0 21600 21600 0 21600 Z N"/></draw:custom-shape>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附註</text:p>
          </table:table-cell>
          <table:table-cell table:style-name="TableCell833" table:number-columns-spanned="10">
            <text:p text:style-name="P834"><text:span text:style-name="T835">一、請就藝術教育之創新教學、教材教案研發、教學績效、教學評量或教學成果發表等有卓越表現者予以推薦</text:span><text:span text:style-name="T836">。</text:span></text:p>
            <text:p text:style-name="P837">二、請依「教育部藝術教育貢獻獎作業要點」推薦程序逐級推薦。</text:p>
            <text:p text:style-name="P838">三、推薦單位請加蓋印信並填妥相關基本資料(各級主管教育行政機關加蓋印信)，如有不齊全者，退回不予受理。</text:p>
            <text:p text:style-name="P839">四、檢附之佐證資料可為獎狀、教材教案、書籍、媒體報導、影像資料等。</text:p>
            <text:p text:style-name="P840"><text:span text:style-name="T841">五、</text:span><text:span text:style-name="T842">本表可自行延伸，但以</text:span><text:span text:style-name="T843">6</text:span><text:span text:style-name="T844">頁為限，</text:span><text:span text:style-name="T845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6"><text:span text:style-name="T847">填寫日期：</text:span><text:span text:style-name="T848"><text:s text:c="2"/></text:span><text:span text:style-name="T849">年</text:span><text:span text:style-name="T850"><text:s text:c="3"/></text:span><text:span text:style-name="T851">月</text:span><text:span text:style-name="T852"><text:s text:c="2"/></text:span><text:span text:style-name="T853">日</text:span><text:span text:style-name="T854"><text:s/></text:span></text:p>
      <text:soft-page-break/>
      <text:p text:style-name="P855"><text:span text:style-name="T856">教育部</text:span><text:span text:style-name="T857">藝術教育貢獻</text:span><text:span text:style-name="T858">獎推薦</text:span><text:span text:style-name="T859">表</text:span><text:span text:style-name="T860">（個人獎項）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11">
            <text:p text:style-name="P876"><text:span text:style-name="T877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rows-spanned="3">
            <text:p text:style-name="P879"><text:span text:style-name="T880"><draw:frame draw:z-index="251670528" draw:id="id7" draw:style-name="a7" draw:name="文字方塊 10" text:anchor-type="paragraph" svg:x="0.20833in" svg:y="0.09931in" svg:width="0.83958in" svg:height="1.79306in" style:rel-width="scale" style:rel-height="scale"><draw:text-box draw:chain-next-name="文字方塊 10"><text:p text:style-name="P881">請貼最近六個月內二吋彩色半身照片一張</text:p></draw:text-box><svg:desc/></draw:frame></text:span></text:p>
          </table:table-cell>
        </table:table-row>
        <table:table-row table:style-name="TableRow882">
          <table:table-cell table:style-name="TableCell883" table:number-rows-spanned="2">
            <text:p text:style-name="P884">被推薦個人</text:p>
          </table:table-cell>
          <table:table-cell table:style-name="TableCell885" table:number-columns-spanned="2">
            <text:p text:style-name="P886">姓名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性別</text:p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>出生日期</text:p>
          </table:table-cell>
          <table:covered-table-cell/>
          <table:covered-table-cell/>
          <table:table-cell table:style-name="TableCell895">
            <text:p text:style-name="P896"><text:span text:style-name="T897">年</text:span><text:span text:style-name="T898"><text:s text:c="2"/></text:span><text:span text:style-name="T899">月</text:span><text:span text:style-name="T900"><text:s text:c="2"/></text:span><text:span text:style-name="T901">日</text:span>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2">
            <text:p text:style-name="P906">服務單位及職稱</text:p>
          </table:table-cell>
          <table:covered-table-cell/>
          <table:table-cell table:style-name="TableCell907" table:number-columns-spanned="2">
            <text:p text:style-name="P908">（請寫全稱）</text:p>
          </table:table-cell>
          <table:covered-table-cell/>
          <table:table-cell table:style-name="TableCell909">
            <text:p text:style-name="P910">聯絡方式</text:p>
          </table:table-cell>
          <table:table-cell table:style-name="TableCell911" table:number-columns-spanned="5">
            <text:p text:style-name="P912"><text:span text:style-name="T913">地址：</text:span><text:span text:style-name="T914">□□□□□</text:span></text:p>
            <text:p text:style-name="P915"><text:span text:style-name="T916">電話：（</text:span><text:span text:style-name="T917"><text:s/></text:span><text:span text:style-name="T918">）</text:span><text:span text:style-name="T919"><text:s/></text:span><text:span text:style-name="T920">（電話請加註區域碼及分機）</text:span></text:p>
            <text:p text:style-name="P921">手機：</text:p>
            <text:p text:style-name="P922">傳真：（<text:s/>）</text:p>
            <text:p text:style-name="P923"><text:span text:style-name="T924">E-mail</text:span><text:span text:style-name="T92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6"/>
          </table:covered-table-cell>
        </table:table-row>
        <table:table-row table:style-name="TableRow927">
          <table:table-cell table:style-name="TableCell928" table:number-columns-spanned="12">
            <text:p text:style-name="P929">個人簡介</text:p>
            <text:p text:style-name="P930"><text:span text:style-name="T931">請以第三人稱撰寫，需有主標題（</text:span><text:span text:style-name="T932">15</text:span><text:span text:style-name="T933">字為限）及內文（</text:span><text:span text:style-name="T934">250</text:span><text:span text:style-name="T935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12">
            <text:p text:style-name="P938"/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12">
            <text:p text:style-name="P942">顯著事績</text:p>
            <text:p text:style-name="P943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2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2">
            <text:p text:style-name="P949">佐證資料</text:p>
            <text:p text:style-name="P950"><text:span text:style-name="T951">請擇要精簡敘述，以</text:span><text:span text:style-name="T952">A4</text:span><text:span text:style-name="T953">紙裝訂成冊（每冊限</text:span><text:span text:style-name="T954">200</text:span><text:span text:style-name="T955">頁，最多以</text:span><text:span text:style-name="T956">2</text:span><text:span text:style-name="T957">冊為限），並請加製封面與目錄，</text:span><text:span text:style-name="T958">1</text:span><text:span text:style-name="T959">式</text:span><text:span text:style-name="T960">1</text:span><text:span text:style-name="T96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12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5">
          <table:table-cell table:style-name="TableCell966" table:number-columns-spanned="12">
            <text:p text:style-name="P967">得獎感言</text:p>
            <text:p text:style-name="P968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12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rows-spanned="2">
            <text:p text:style-name="P974"><text:span text:style-name="T975">推薦單位</text:span></text:p>
          </table:table-cell>
          <table:table-cell table:style-name="TableCell976" table:number-columns-spanned="4">
            <text:p text:style-name="P977">名稱</text:p>
          </table:table-cell>
          <table:covered-table-cell/>
          <table:covered-table-cell/>
          <table:covered-table-cell/>
          <table:table-cell table:style-name="TableCell978" table:number-columns-spanned="3">
            <text:p text:style-name="P979">負責人</text:p>
            <text:p text:style-name="P980"><text:span text:style-name="T981">簽章</text:span></text:p>
          </table:table-cell>
          <table:covered-table-cell/>
          <table:covered-table-cell/>
          <table:table-cell table:style-name="TableCell982" table:number-columns-spanned="4">
            <text:p text:style-name="P983">通訊地址及聯絡方式</text:p>
            <text:p text:style-name="P984"><text:span text:style-name="T985">（請加郵遞區號）（電話請加註區域碼及分機）</text:span></text:p>
          </table:table-cell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4">
            <text:p text:style-name="P993">地址：□□□□□</text:p>
            <text:p text:style-name="P994">聯絡人職稱/姓名：</text:p>
            <text:p text:style-name="P995"><text:span text:style-name="T996">電話：（</text:span><text:span text:style-name="T997"><text:s/></text:span><text:span text:style-name="T998">）</text:span></text:p>
            <text:p text:style-name="P999"><text:span text:style-name="T1000">傳真：（</text:span><text:span text:style-name="T1001"><text:s/></text:span><text:span text:style-name="T1002">）</text:span></text:p>
            <text:p text:style-name="P1003"><text:span text:style-name="T1004">E-mail</text:span><text:span text:style-name="T1005">：</text:span>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12">
            <text:p text:style-name="P1008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12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5">
            <text:p text:style-name="P1014">推薦單位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7">
            <text:p text:style-name="P1016"><text:span text:style-name="T1017"><draw:custom-shape svg:x="0.79792in" svg:y="0.49514in" svg:width="3.19167in" svg:height="2.95625in" draw:z-index="251671552" draw:id="id8" draw:style-name="a8" draw:name="矩形 9" text:anchor-type="paragraph"><svg:desc/><draw:enhanced-geometry draw:type="non-primitive" svg:viewBox="0 0 21600 21600" draw:enhanced-path="M 0 0 L 21600 0 21600 21600 0 21600 Z N"/></draw:custom-shape></text:span><text:span text:style-name="T1018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9">
          <table:table-cell table:style-name="TableCell1020" table:number-columns-spanned="2" table:number-rows-spanned="2">
            <text:p text:style-name="P1021">主管教育行政機關</text:p>
          </table:table-cell>
          <table:covered-table-cell/>
          <table:table-cell table:style-name="TableCell1022" table:number-columns-spanned="3">
            <text:p text:style-name="P1023">縣市及</text:p>
            <text:p text:style-name="P1024">機關名稱</text:p>
          </table:table-cell>
          <table:covered-table-cell/>
          <table:covered-table-cell/>
          <table:table-cell table:style-name="TableCell1025" table:number-columns-spanned="4">
            <text:p text:style-name="P1026">機關首長或單位主管</text:p>
            <text:p text:style-name="P1027"><text:span text:style-name="T1028">簽章</text:span></text:p>
          </table:table-cell>
          <table:covered-table-cell/>
          <table:covered-table-cell/>
          <table:covered-table-cell/>
          <table:table-cell table:style-name="TableCell1029" table:number-columns-spanned="3">
            <text:p text:style-name="P1030">通訊地址及聯絡窗口</text:p>
            <text:p text:style-name="P1031">（請加郵遞區號）（電話請加註區域碼及分機）</text:p>
          </table:table-cell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3">
            <text:p text:style-name="P1039">地址：□□□□□</text:p>
            <text:p text:style-name="P1040">聯絡人職稱/姓名：</text:p>
            <text:p text:style-name="P1041"><text:span text:style-name="T1042">電話：（</text:span><text:span text:style-name="T1043"><text:s/></text:span><text:span text:style-name="T1044">）</text:span></text:p>
            <text:p text:style-name="P1045"><text:span text:style-name="T1046">手機：</text:span></text:p>
            <text:p text:style-name="P1047"><text:span text:style-name="T1048">傳真：（</text:span><text:span text:style-name="T1049"><text:s/></text:span><text:span text:style-name="T1050">）</text:span></text:p>
            <text:p text:style-name="P1051"><text:span text:style-name="T1052">E-mail</text:span><text:span text:style-name="T1053">：</text:span></text:p>
          </table:table-cell>
          <table:covered-table-cell/>
          <table:covered-table-cell/>
        </table:table-row>
        <table:table-row table:style-name="TableRow1054">
          <table:table-cell table:style-name="TableCell1055" table:number-columns-spanned="12">
            <text:p text:style-name="P1056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12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pan text:style-name="T1063">推薦機關</text:span></text:p>
          </table:table-cell>
          <table:covered-table-cell/>
          <table:covered-table-cell/>
          <table:covered-table-cell/>
          <table:table-cell table:style-name="TableCell1064" table:number-columns-spanned="8">
            <text:p text:style-name="P1065">（主管教育行政機關請加蓋印信）</text:p>
            <text:p text:style-name="P1066"/>
            <text:p text:style-name="P1067"><text:span text:style-name="T1068"><draw:custom-shape svg:x="0.70417in" svg:y="0.05903in" svg:width="3.19167in" svg:height="2.95625in" draw:z-index="251672576" draw:id="id9" draw:style-name="a9" draw:name="矩形 8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附註</text:p>
          </table:table-cell>
          <table:covered-table-cell/>
          <table:table-cell table:style-name="TableCell1072" table:number-columns-spanned="10">
            <text:p text:style-name="P1073"><text:span text:style-name="T1074">一、</text:span><text:span text:style-name="T1075">請就藝術教育之行政規劃、藝術活動辦理或培訓志工及社團之推展，有具體貢獻者予以推薦。</text:span></text:p>
            <text:p text:style-name="P1076">二、請依「教育部藝術教育貢獻獎作業要點」推薦程序逐級推薦。</text:p>
            <text:p text:style-name="P1077">三、推薦單位請加蓋印信並填妥相關基本資料(各級主管教育行政機關加蓋印信)，如有不齊全者，退回不予受理。</text:p>
            <text:p text:style-name="P1078">四、檢附之佐證資料可為獎狀、教材教案、書籍、媒體報導、影像資料等。</text:p>
            <text:p text:style-name="P1079"><text:span text:style-name="T1080">五、</text:span><text:span text:style-name="T1081">本表可自行延伸，但以</text:span><text:span text:style-name="T1082">6</text:span><text:span text:style-name="T1083">頁為限，</text:span><text:span text:style-name="T1084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5"><text:span text:style-name="T1086">填寫日期：</text:span><text:span text:style-name="T1087"><text:s text:c="2"/></text:span><text:span text:style-name="T1088">年</text:span><text:span text:style-name="T1089"><text:s text:c="3"/></text:span><text:span text:style-name="T1090">月</text:span><text:span text:style-name="T1091"><text:s text:c="2"/></text:span><text:span text:style-name="T1092">日</text:span><text:span text:style-name="T1093"><text:s/></text:span></text:p>
      <text:soft-page-break/>
      <text:p text:style-name="P1094"><text:span text:style-name="T1095">教育部</text:span><text:span text:style-name="T1096">藝術教育貢獻</text:span><text:span text:style-name="T1097">獎推薦</text:span><text:span text:style-name="T1098">表</text:span><text:span text:style-name="T1099">（個人獎項）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12">
            <text:p text:style-name="P1116"><text:span text:style-name="T1117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rows-spanned="3">
            <text:p text:style-name="P1119"><text:span text:style-name="T1120"><draw:frame draw:z-index="251674624" draw:id="id10" draw:style-name="a10" draw:name="文字方塊 13" text:anchor-type="paragraph" svg:x="0.19653in" svg:y="0.03194in" svg:width="0.83958in" svg:height="1.79306in" style:rel-width="scale" style:rel-height="scale"><draw:text-box><text:p text:style-name="P1121">請貼最近六個月內二吋彩色半身照片一張</text:p></draw:text-box><svg:desc/></draw:frame></text:span></text:p>
          </table:table-cell>
        </table:table-row>
        <table:table-row table:style-name="TableRow1122">
          <table:table-cell table:style-name="TableCell1123" table:number-rows-spanned="2">
            <text:p text:style-name="P1124">被推薦個人</text:p>
          </table:table-cell>
          <table:table-cell table:style-name="TableCell1125" table:number-columns-spanned="3">
            <text:p text:style-name="P1126">姓名</text:p>
          </table:table-cell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>性別</text:p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>出生</text:p>
            <text:p text:style-name="P1135">日期</text:p>
          </table:table-cell>
          <table:covered-table-cell/>
          <table:table-cell table:style-name="TableCell1136" table:number-columns-spanned="2">
            <text:p text:style-name="P1137"><text:span text:style-name="T1138"><text:s/></text:span><text:span text:style-name="T1139">年</text:span><text:span text:style-name="T1140"><text:s text:c="2"/></text:span><text:span text:style-name="T1141">月</text:span><text:span text:style-name="T1142"><text:s text:c="2"/></text:span><text:span text:style-name="T1143">日</text:span></text:p>
          </table:table-cell>
          <table:covered-table-cell/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3">
            <text:p text:style-name="P1148">服務單位及職稱</text:p>
          </table:table-cell>
          <table:covered-table-cell/>
          <table:covered-table-cell/>
          <table:table-cell table:style-name="TableCell1149" table:number-columns-spanned="2">
            <text:p text:style-name="P1150"><text:span text:style-name="T1151">（請寫全稱）</text:span></text:p>
          </table:table-cell>
          <table:covered-table-cell/>
          <table:table-cell table:style-name="TableCell1152">
            <text:p text:style-name="P1153"><text:span text:style-name="T1154">聯絡方式</text:span></text:p>
          </table:table-cell>
          <table:table-cell table:style-name="TableCell1155" table:number-columns-spanned="5">
            <text:p text:style-name="P1156"><text:span text:style-name="T1157">地址：</text:span><text:span text:style-name="T1158">□□□□□</text:span></text:p>
            <text:p text:style-name="P1159"><text:span text:style-name="T1160">電話：（</text:span><text:span text:style-name="T1161"><text:s/></text:span><text:span text:style-name="T1162">）</text:span><text:span text:style-name="T1163">（電話請加註區域碼及分機）</text:span></text:p>
            <text:p text:style-name="P1164">手機：</text:p>
            <text:p text:style-name="P1165">傳真：（<text:s/>）</text:p>
            <text:p text:style-name="P1166"><text:span text:style-name="T1167">E-mail</text:span><text:span text:style-name="T1168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69"/>
          </table:covered-table-cell>
        </table:table-row>
        <table:table-row table:style-name="TableRow1170">
          <table:table-cell table:style-name="TableCell1171" table:number-columns-spanned="13">
            <text:p text:style-name="P1172">個人簡介</text:p>
            <text:p text:style-name="P1173"><text:span text:style-name="T1174">（請以第三人稱撰寫，需有主標題（</text:span><text:span text:style-name="T1175">15</text:span><text:span text:style-name="T1176">字為限）及內文（</text:span><text:span text:style-name="T1177">250</text:span><text:span text:style-name="T1178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13">
            <text:p text:style-name="P1181"/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13">
            <text:p text:style-name="P1185">顯著事績</text:p>
            <text:p text:style-name="P1186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13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13">
            <text:p text:style-name="P1192">佐證資料</text:p>
            <text:p text:style-name="P1193"><text:span text:style-name="T1194">請擇要精簡敘述，以</text:span><text:span text:style-name="T1195">A4</text:span><text:span text:style-name="T1196">紙裝訂成冊（每冊限</text:span><text:span text:style-name="T1197">200</text:span><text:span text:style-name="T1198">頁，最多以</text:span><text:span text:style-name="T1199">2</text:span><text:span text:style-name="T1200">冊為限），並請加製封面與目錄，</text:span><text:span text:style-name="T1201">1</text:span><text:span text:style-name="T1202">式</text:span><text:span text:style-name="T1203">1</text:span><text:span text:style-name="T120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13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8">
          <table:table-cell table:style-name="TableCell1209" table:number-columns-spanned="13">
            <text:p text:style-name="P1210">得獎感言</text:p>
            <text:p text:style-name="P1211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13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rows-spanned="2">
            <text:p text:style-name="P1217"><text:span text:style-name="T1218">推薦單位</text:span></text:p>
          </table:table-cell>
          <table:table-cell table:style-name="TableCell1219" table:number-columns-spanned="5">
            <text:p text:style-name="P1220">名稱</text:p>
          </table:table-cell>
          <table:covered-table-cell/>
          <table:covered-table-cell/>
          <table:covered-table-cell/>
          <table:covered-table-cell/>
          <table:table-cell table:style-name="TableCell1221" table:number-columns-spanned="5">
            <text:p text:style-name="P1222">負責人</text:p>
            <text:p text:style-name="P1223"><text:span text:style-name="T1224">簽章</text:span></text:p>
          </table:table-cell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>通訊地址及聯絡方式</text:p>
            <text:p text:style-name="P1227"><text:span text:style-name="T1228">（請加郵遞區號）（電話請加註區域碼及分機）</text:span>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columns-spanned="5">
            <text:p text:style-name="P1232"/>
          </table:table-cell>
          <table:covered-table-cell/>
          <table:covered-table-cell/>
          <table:covered-table-cell/>
          <table:covered-table-cell/>
          <table:table-cell table:style-name="TableCell1233" table:number-columns-spanned="5">
            <text:p text:style-name="P1234"/>
          </table:table-cell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>地址：□□□□□</text:p>
            <text:p text:style-name="P1237">聯絡人職稱/姓名：</text:p>
            <text:p text:style-name="P1238"><text:span text:style-name="T1239">電話：（</text:span><text:span text:style-name="T1240"><text:s/></text:span><text:span text:style-name="T1241">）</text:span></text:p>
            <text:p text:style-name="P1242"><text:span text:style-name="T1243">傳真：（</text:span><text:span text:style-name="T1244"><text:s/></text:span><text:span text:style-name="T1245">）</text:span></text:p>
            <text:p text:style-name="P1246"><text:span text:style-name="T1247">E-mail</text:span><text:span text:style-name="T1248">：</text:span></text:p>
          </table:table-cell>
          <table:covered-table-cell/>
        </table:table-row>
        <table:table-row table:style-name="TableRow1249">
          <table:table-cell table:style-name="TableCell1250" table:number-columns-spanned="13">
            <text:p text:style-name="P1251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3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6">
            <text:p text:style-name="P1257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7">
            <text:p text:style-name="P1259"><text:span text:style-name="T1260"><draw:custom-shape svg:x="0.79792in" svg:y="0.49514in" svg:width="3.19167in" svg:height="2.95625in" draw:z-index="251675648" draw:id="id11" draw:style-name="a11" draw:name="矩形 12" text:anchor-type="paragraph"><svg:desc/><draw:enhanced-geometry draw:type="non-primitive" svg:viewBox="0 0 21600 21600" draw:enhanced-path="M 0 0 L 21600 0 21600 21600 0 21600 Z N"/></draw:custom-shape></text:span><text:span text:style-name="T1261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2">
          <table:table-cell table:style-name="TableCell1263" table:number-columns-spanned="3" table:number-rows-spanned="2">
            <text:p text:style-name="P1264">主管教育行政機關</text:p>
          </table:table-cell>
          <table:covered-table-cell/>
          <table:covered-table-cell/>
          <table:table-cell table:style-name="TableCell1265" table:number-columns-spanned="3">
            <text:p text:style-name="P1266">縣市及</text:p>
            <text:p text:style-name="P1267">機關名稱</text:p>
          </table:table-cell>
          <table:covered-table-cell/>
          <table:covered-table-cell/>
          <table:table-cell table:style-name="TableCell1268" table:number-columns-spanned="3">
            <text:p text:style-name="P1269">機關首長或單位主管</text:p>
            <text:p text:style-name="P1270"><text:span text:style-name="T1271">簽章</text:span></text:p>
          </table:table-cell>
          <table:covered-table-cell/>
          <table:covered-table-cell/>
          <table:table-cell table:style-name="TableCell1272" table:number-columns-spanned="4">
            <text:p text:style-name="P1273">通訊地址及聯絡窗口</text:p>
            <text:p text:style-name="P1274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/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 table:number-columns-spanned="4">
            <text:p text:style-name="P1282">地址：□□□□□</text:p>
            <text:p text:style-name="P1283">聯絡人職稱/姓名：</text:p>
            <text:p text:style-name="P1284"><text:span text:style-name="T1285">電話：（</text:span><text:span text:style-name="T1286"><text:s/></text:span><text:span text:style-name="T1287">）</text:span></text:p>
            <text:p text:style-name="P1288"><text:span text:style-name="T1289">手機：</text:span></text:p>
            <text:p text:style-name="P1290"><text:span text:style-name="T1291">傳真：（</text:span><text:span text:style-name="T1292"><text:s/></text:span><text:span text:style-name="T1293">）</text:span></text:p>
            <text:p text:style-name="P1294"><text:span text:style-name="T1295">E-mail</text:span><text:span text:style-name="T1296">：</text:span></text:p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13">
            <text:p text:style-name="P1299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13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5">
            <text:p text:style-name="P1305"><text:span text:style-name="T1306">推薦機關</text:span></text:p>
          </table:table-cell>
          <table:covered-table-cell/>
          <table:covered-table-cell/>
          <table:covered-table-cell/>
          <table:covered-table-cell/>
          <table:table-cell table:style-name="TableCell1307" table:number-columns-spanned="8">
            <text:p text:style-name="P1308">（主管教育行政機關請加蓋印信）</text:p>
            <text:p text:style-name="P1309"><text:span text:style-name="T1310"><draw:custom-shape svg:x="0.69931in" svg:y="0.29931in" svg:width="3.19167in" svg:height="2.95625in" draw:z-index="251676672" draw:id="id12" draw:style-name="a12" draw:name="矩形 11" text:anchor-type="paragraph"><svg:desc/><draw:enhanced-geometry draw:type="non-primitive" svg:viewBox="0 0 21600 21600" draw:enhanced-path="M 0 0 L 21600 0 21600 21600 0 21600 Z N"/></draw:custom-shape></text:span></text:p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2">
            <text:p text:style-name="P1314">附註</text:p>
          </table:table-cell>
          <table:covered-table-cell/>
          <table:table-cell table:style-name="TableCell1315" table:number-columns-spanned="11">
            <text:p text:style-name="P1316">一、請就長期致力於藝術教育之推展，有卓越貢獻者予以推薦。</text:p>
            <text:p text:style-name="P1317">二、請依「教育部藝術教育貢獻獎作業要點」推薦程序逐級推薦。</text:p>
            <text:p text:style-name="P1318">三、推薦單位請加蓋印信並填妥相關基本資料(各級主管教育行政機關加蓋印信)，如有不齊全者，退回不予受理。</text:p>
            <text:p text:style-name="P1319">四、檢附之佐證資料可為獎狀、教材教案、書籍、媒體報導、影像資料等。</text:p>
            <text:p text:style-name="P1320"><text:span text:style-name="T1321">五、</text:span><text:span text:style-name="T1322">本表可自行延伸，但以</text:span><text:span text:style-name="T1323">6</text:span><text:span text:style-name="T1324">頁為限，</text:span><text:span text:style-name="T1325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6"><text:span text:style-name="T1327">填寫日期：</text:span><text:span text:style-name="T1328"><text:s text:c="2"/></text:span><text:span text:style-name="T1329">年</text:span><text:span text:style-name="T1330"><text:s text:c="3"/></text:span><text:span text:style-name="T1331">月</text:span><text:span text:style-name="T1332"><text:s text:c="2"/></text:span><text:span text:style-name="T1333">日</text:span><text:span text:style-name="T1334"><text:s/></text:span></text:p>
      <text:p text:style-name="P1335"/>
      <text:p text:style-name="P1336"><text:span text:style-name="T1337">填表說明</text:span></text:p>
      <text:list text:style-name="LFO1" text:continue-numbering="true">
        <text:list-item>
          <text:p text:style-name="P1338"><text:span text:style-name="T1339">本表格一律使用</text:span><text:span text:style-name="T1340">A4</text:span><text:span text:style-name="T1341">紙張，如不敷填寫時，請依格式增頁填寫，但以</text:span><text:span text:style-name="T1342">6</text:span><text:span text:style-name="T1343">頁為限。表格內各欄位填寫內容請依照填寫說明與限制填寫，並同意授權由初審、決審機關潤飾，俾製作教育部藝術教育貢獻獎典禮手冊及相關媒體宣傳資料。</text:span></text:p>
        </text:list-item>
        <text:list-item>
          <text:p text:style-name="P1344"><text:span text:style-name="T1345">字型限制：</text:span><text:span text:style-name="T1346"><text:s/>1.</text:span><text:span text:style-name="T1347">字型：標楷體（姓名一律以正楷繕打）。</text:span></text:p>
        </text:list-item>
      </text:list>
      <text:p text:style-name="P1348"><text:span text:style-name="T1349">2.</text:span><text:span text:style-name="T1350">字級大小：</text:span><text:span text:style-name="T1351">12</text:span><text:span text:style-name="T1352">。</text:span></text:p>
      <text:p text:style-name="P1353"><text:span text:style-name="T1354">3.</text:span><text:span text:style-name="T1355">行距：固定行高</text:span><text:span text:style-name="T1356">25pt</text:span><text:span text:style-name="T1357">。</text:span></text:p>
      <text:list text:style-name="LFO1" text:continue-numbering="true">
        <text:list-item>
          <text:p text:style-name="P1358"><text:span text:style-name="T1359">個人獎項推薦表右上角請黏貼當事人最近半年內</text:span><text:span text:style-name="T1360">2</text:span><text:span text:style-name="T1361">吋半身光面照片</text:span><text:span text:style-name="T1362">1</text:span><text:span text:style-name="T1363">張，背面書寫姓名。</text:span></text:p>
        </text:list-item>
        <text:list-item>
          <text:p text:style-name="P1364">推薦表請以「紙本」及「Word電子檔」兩種方式寄送</text:p>
        </text:list-item>
      </text:list>
      <text:p text:style-name="P1365">1.紙本：請加蓋學校或機關印信，郵寄或送達「臺南市六甲區林鳳國民小學」收（地址：734臺南市六甲區中社里13鄰林鳳營240號，並註明參加「臺南市藝術教育貢獻獎」）。</text:p>
      <text:p text:style-name="P1366"><text:span text:style-name="T1367">2.Word</text:span><text:span text:style-name="T1368">電子檔：寄至</text:span><text:span text:style-name="T1369">a07gces@tn.edu.tw</text:span><text:span text:style-name="T1370">，六甲區林鳳國小陳榮宗校長收。</text:span></text:p>
      <text:list text:style-name="LFO1" text:continue-numbering="true">
        <text:list-item>
          <text:p text:style-name="P1371"><text:span text:style-name="T1372">有關上開照片，團體獎項請提供團體或活動照片</text:span><text:span text:style-name="T1373">6</text:span><text:span text:style-name="T1374">張；個人獎項請提供近半年「正面個人生活照」</text:span><text:span text:style-name="T1375">1</text:span><text:span text:style-name="T1376">張（身體比例至少佔照片的</text:span><text:span text:style-name="T1377">1</text:span><text:span text:style-name="T1378">半，以半身照為宜）及「與學生互動的照片」</text:span><text:span text:style-name="T1379">5</text:span><text:span text:style-name="T1380">張，詳述如下：</text:span></text:p>
        </text:list-item>
      </text:list>
      <text:p text:style-name="P1381"><text:span text:style-name="T1382">1.</text:span><text:span text:style-name="T1383">照片：建議以橫式為宜，以利編排。</text:span></text:p>
      <text:p text:style-name="P1384"><text:span text:style-name="T1385">2.</text:span><text:span text:style-name="T1386">檔案名稱：請編號並簡易敘述照片內容。</text:span></text:p>
      <text:p text:style-name="P1387"><text:span text:style-name="T1388">3.</text:span><text:span text:style-name="T1389">解析度：至少</text:span><text:span text:style-name="T1390">300dpi</text:span><text:span text:style-name="T1391">。</text:span></text:p>
      <text:p text:style-name="P1392"><text:span text:style-name="T1393">4.</text:span><text:span text:style-name="T1394">圖片大小至少</text:span><text:span text:style-name="T1395">1Mb</text:span><text:span text:style-name="T1396">，照片清晰度要高，儘量提供大圖片為最佳。</text:span></text:p>
      <text:list text:style-name="LFO1" text:continue-numbering="true">
        <text:list-item>
          <text:p text:style-name="P1397"><text:span text:style-name="T1398">本表各欄位請詳實填寫，勿缺漏；倘無相關資料請寫「無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298in" fo:margin-right="0.78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3-30T01:30:00Z</meta:creation-date>
    <dc:date>2020-04-09T01:13:00Z</dc:date>
    <meta:print-date>2020-03-30T06:09:00Z</meta:print-date>
    <meta:template xlink:href="Normal.dotm" xlink:type="simple"/>
    <meta:editing-cycles>39</meta:editing-cycles>
    <meta:editing-duration>PT13260S</meta:editing-duration>
    <meta:document-statistic meta:page-count="20" meta:paragraph-count="13" meta:word-count="986" meta:character-count="6595" meta:row-count="46" meta:non-whitespace-character-count="5622"/>
  </office:meta>
</office:document-meta>
</file>