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top="0.125in" fo:margin-bottom="0.125in" fo:text-indent="-0.0013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text-indent="-0.001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center" fo:text-indent="-0.0013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center" fo:text-indent="-0.0013in"/>
    </style:style>
    <style:style style:name="T11" style:parent-style-name="預設段落字型" style:family="text">
      <style:text-properties style:font-name-asian="標楷體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細明體" style:font-size-complex="12pt"/>
    </style:style>
    <style:style style:name="T13" style:parent-style-name="預設段落字型" style:family="text">
      <style:text-properties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text-autospace="none" style:snap-to-layout-grid="false" fo:text-align="justify" fo:text-indent="-0.001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text-indent="-0.001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indent="0.3333in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text-indent="-0.001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text-indent="-0.0013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TableColumn78" style:family="table-column">
      <style:table-column-properties style:column-width="1.1048in"/>
    </style:style>
    <style:style style:name="TableColumn79" style:family="table-column">
      <style:table-column-properties style:column-width="1.0201in"/>
    </style:style>
    <style:style style:name="TableColumn80" style:family="table-column">
      <style:table-column-properties style:column-width="0.827in"/>
    </style:style>
    <style:style style:name="TableColumn81" style:family="table-column">
      <style:table-column-properties style:column-width="1.1791in"/>
    </style:style>
    <style:style style:name="TableColumn82" style:family="table-column">
      <style:table-column-properties style:column-width="1.6298in"/>
    </style:style>
    <style:style style:name="Table77" style:family="table">
      <style:table-properties style:width="5.761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184" style:parent-style-name="內文" style:list-style-name="LFO2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list-style-name="LFO2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【子計畫九】：</text:p>
      <text:p text:style-name="P2"><text:span text:style-name="T3">臺南市</text:span><text:span text:style-name="T4">108</text:span><text:span text:style-name="T5">學年度精進國民中小學教師教學專業與課程品質整體推動計畫</text:span></text:p>
      <text:p text:style-name="P6"><text:span text:style-name="T7">國民教育輔導團</text:span><text:span text:style-name="T8">自然領域</text:span><text:span text:style-name="T9">輔導小組</text:span></text:p>
      <text:p text:style-name="P10"><text:span text:style-name="T11">「</text:span><text:span text:style-name="T12">生物學－幸福種子學</text:span><text:span text:style-name="T13">」</text:span><text:span text:style-name="T14">實施計畫</text:span></text:p>
      <text:p text:style-name="P15">一、依據</text:p>
      <text:p text:style-name="P16">（一）教育部補助直轄市、縣(市)政府精進國民中學及國民小學教師教學專業與課程品質作業要點。</text:p>
      <text:p text:style-name="P17"><text:span text:style-name="T18">（二）</text:span><text:span text:style-name="T19">臺南市</text:span><text:span text:style-name="T20">108</text:span><text:span text:style-name="T21">學年度精進國民中小學教師教學專業與課程品質整體推動計畫。</text:span></text:p>
      <text:p text:style-name="P22">（三）臺南市108學年度國民教育輔導團整體團務計畫。</text:p>
      <text:p text:style-name="P23"/>
      <text:p text:style-name="P24">二、現況分析與需求評估</text:p>
      <text:p text:style-name="P25"><text:span text:style-name="T26">在國小第二學習階段，</text:span><text:span text:style-name="T27">自然領域</text:span><text:span text:style-name="T28">談到的植物的繁殖主要以種子為主，除此，種子的形態、特徵，也是認識植物很好的媒材，再者，利用種子也可以從事手作與科學探究很好的材料；因此，從種子入門，可以引發孩子對大自然的喜好及學習動機，進而指導孩子專題研究或科學探究。</text:span></text:p>
      <text:p text:style-name="P29"/>
      <text:p text:style-name="P30">三、目的</text:p>
      <text:list text:style-name="LFO1" text:continue-numbering="true">
        <text:list-item>
          <text:p text:style-name="P31"><text:span text:style-name="T32">透過研習引導教師釐清植物繁殖的迷思。</text:span></text:p>
        </text:list-item>
        <text:list-item>
          <text:p text:style-name="P33"><text:span text:style-name="T34">利用簡報分享校園或公園常見的植物種子。</text:span></text:p>
        </text:list-item>
        <text:list-item>
          <text:p text:style-name="P35"><text:span text:style-name="T36">引導教師認識野外的植物種子。</text:span></text:p>
        </text:list-item>
        <text:list-item>
          <text:p text:style-name="P37"><text:span text:style-name="T38">引導教師善用媒材進行種子形態的探究與科學探究思考教學。</text:span></text:p>
        </text:list-item>
      </text:list>
      <text:p text:style-name="P39"/>
      <text:p text:style-name="P40">四、辦理單位</text:p>
      <text:p text:style-name="P41">（一）指導單位：教育部國民及學前教育署</text:p>
      <text:p text:style-name="P42">（二）主辦單位：臺南市政府教育局</text:p>
      <text:p text:style-name="P43">（三）承辦單位：臺南市仁德區青草國小</text:p>
      <text:p text:style-name="P44"><text:span text:style-name="T45">（四）協辦單位</text:span><text:span text:style-name="T46">：</text:span><text:span text:style-name="T47">永安國小</text:span></text:p>
      <text:p text:style-name="P48"/>
      <text:p text:style-name="P49">五、辦理日期(時間、時數等)及地點(包含研習時數)</text:p>
      <text:p text:style-name="P50"><text:span text:style-name="T51">（一）辦理日期：</text:span><text:span text:style-name="T52">109</text:span><text:span text:style-name="T53">年</text:span><text:span text:style-name="T54">5</text:span><text:span text:style-name="T55">月</text:span><text:span text:style-name="T56">27</text:span><text:span text:style-name="T57">日</text:span><text:span text:style-name="T58">(</text:span><text:span text:style-name="T59">三</text:span><text:span text:style-name="T60">)14:00-16:00</text:span></text:p>
      <text:p text:style-name="P61"><text:span text:style-name="T62">（二）辦理時數：</text:span><text:span text:style-name="T63">2</text:span><text:span text:style-name="T64">小時。</text:span></text:p>
      <text:p text:style-name="P65">（三）辦理地點：永安國小視聽教室</text:p>
      <text:p text:style-name="P66"/>
      <text:p text:style-name="P67">六、參加對象與人數</text:p>
      <text:p text:style-name="P68"><text:span text:style-name="T69"><text:s text:c="2"/></text:span><text:span text:style-name="T70">各校</text:span><text:span text:style-name="T71">自然領域</text:span><text:span text:style-name="T72">教師，約</text:span><text:span text:style-name="T73">20</text:span><text:span text:style-name="T74">人。</text:span></text:p>
      <text:p text:style-name="P75"/>
      <text:p text:style-name="P76">七、研習內容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時間</text:span></text:p>
          </table:table-cell>
          <table:table-cell table:style-name="TableCell87" table:number-rows-spanned="2">
            <text:p text:style-name="P88"><text:span text:style-name="T89">課程內容</text:span></text:p>
          </table:table-cell>
          <table:table-cell table:style-name="TableCell90" table:number-columns-spanned="2">
            <text:p text:style-name="P91"><text:span text:style-name="T92">預定講師</text:span></text:p>
          </table:table-cell>
          <table:covered-table-cell/>
          <table:table-cell table:style-name="TableCell93" table:number-rows-spanned="2">
            <text:p text:style-name="P94"><text:span text:style-name="T95">實施方式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><text:span text:style-name="T104">單位職稱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:30-14:00</text:p>
          </table:table-cell>
          <table:table-cell table:style-name="TableCell109">
            <text:p text:style-name="P110"><text:span text:style-name="T111">報到</text:span></text:p>
          </table:table-cell>
          <table:table-cell table:style-name="TableCell112">
            <text:p text:style-name="P113"><text:span text:style-name="T114">李麗菁</text:span></text:p>
          </table:table-cell>
          <table:table-cell table:style-name="TableCell115">
            <text:p text:style-name="P116">大橋國小</text:p>
            <text:p text:style-name="P117">教師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14:00-14:50</text:p>
          </table:table-cell>
          <table:table-cell table:style-name="TableCell123">
            <text:p text:style-name="P124"><text:span text:style-name="T125">釐清植物繁殖的迷思</text:span></text:p>
            <text:p text:style-name="P126"><text:span text:style-name="T127">認識校園或公園常見的植物種子</text:span></text:p>
          </table:table-cell>
          <table:table-cell table:style-name="TableCell128">
            <text:p text:style-name="P129"><text:span text:style-name="T130">陳賢宗</text:span></text:p>
          </table:table-cell>
          <table:table-cell table:style-name="TableCell131">
            <text:p text:style-name="P132">南科實中</text:p>
            <text:p text:style-name="P133"><text:span text:style-name="T134">教師</text:span></text:p>
          </table:table-cell>
          <table:table-cell table:style-name="TableCell135">
            <text:p text:style-name="P136"><text:span text:style-name="T137">觀察與實作</text:span></text:p>
          </table:table-cell>
        </table:table-row>
        <table:table-row table:style-name="TableRow138">
          <table:table-cell table:style-name="TableCell139">
            <text:p text:style-name="P140">14:50-15:00</text:p>
          </table:table-cell>
          <table:table-cell table:style-name="TableCell141">
            <text:p text:style-name="P142"><text:span text:style-name="T143">茶敘</text:span></text:p>
          </table:table-cell>
          <table:table-cell table:style-name="TableCell144">
            <text:p text:style-name="P145"><text:span text:style-name="T146">李麗菁</text:span></text:p>
          </table:table-cell>
          <table:table-cell table:style-name="TableCell147">
            <text:p text:style-name="P148">大橋國小</text:p>
            <text:p text:style-name="P149">教師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:00-15:50</text:p>
          </table:table-cell>
          <table:table-cell table:style-name="TableCell155">
            <text:p text:style-name="P156"><text:span text:style-name="T157">認識野外的植物種子。</text:span></text:p>
            <text:p text:style-name="P158"><text:span text:style-name="T159">探究種子的形態與科學探究。</text:span></text:p>
          </table:table-cell>
          <table:table-cell table:style-name="TableCell160">
            <text:p text:style-name="P161"><text:span text:style-name="T162">陳賢宗</text:span></text:p>
          </table:table-cell>
          <table:table-cell table:style-name="TableCell163">
            <text:p text:style-name="P164">南科實中</text:p>
            <text:p text:style-name="P165"><text:span text:style-name="T166">教師</text:span></text:p>
          </table:table-cell>
          <table:table-cell table:style-name="TableCell167">
            <text:p text:style-name="P168"><text:span text:style-name="T169">觀察與實作</text:span></text:p>
          </table:table-cell>
        </table:table-row>
        <table:table-row table:style-name="TableRow170">
          <table:table-cell table:style-name="TableCell171">
            <text:p text:style-name="P172">15:50-16:00</text:p>
          </table:table-cell>
          <table:table-cell table:style-name="TableCell173">
            <text:p text:style-name="P174"><text:span text:style-name="T175">綜合座談</text:span></text:p>
          </table:table-cell>
          <table:table-cell table:style-name="TableCell176">
            <text:p text:style-name="P177">曾文欽</text:p>
          </table:table-cell>
          <table:table-cell table:style-name="TableCell178">
            <text:p text:style-name="P179">青草國小</text:p>
            <text:p text:style-name="P180">校長</text:p>
          </table:table-cell>
          <table:table-cell table:style-name="TableCell181">
            <text:p text:style-name="P182"/>
          </table:table-cell>
        </table:table-row>
      </table:table>
      <text:p text:style-name="P183">八、成效評估之實施</text:p>
      <text:list text:style-name="LFO2" text:continue-numbering="true">
        <text:list-item>
          <text:p text:style-name="P184"><text:span text:style-name="T185">透過問卷，了解教師對研習實施的想法與心得。</text:span></text:p>
        </text:list-item>
        <text:list-item>
          <text:p text:style-name="P186"><text:span text:style-name="T187">利用綜合座談，收集教師針對本次研習的相關提問，以了解教師在教學應用上的想法。</text:span></text:p>
        </text:list-item>
      </text:list>
      <text:p text:style-name="P188">九、預期成效</text:p>
      <text:list text:style-name="LFO3" text:continue-numbering="true">
        <text:list-item>
          <text:p text:style-name="P189"><text:span text:style-name="T190">教師能認識各種種子的形態，進而應用在教學現場。</text:span></text:p>
        </text:list-item>
        <text:list-item>
          <text:p text:style-name="P191"><text:span text:style-name="T192">教師能理解各種種子的繁殖方式，且能依據植物的類別進行推論。</text:span></text:p>
        </text:list-item>
        <text:list-item>
          <text:p text:style-name="P193"><text:span text:style-name="T194">教師能引導學生利用種子做專題研究與科學探究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新細明體" fo:language="en" fo:country="US" style:language-asian="en" style:country-asian="US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子計畫九】：</dc:title>
    <dc:description/>
    <dc:subject/>
    <meta:initial-creator>lily6422</meta:initial-creator>
    <dc:creator>Windows 使用者</dc:creator>
    <meta:creation-date>2020-05-05T03:25:00Z</meta:creation-date>
    <dc:date>2020-05-05T03:25:00Z</dc:date>
    <meta:print-date>2020-05-04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