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-0.0013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內文" style:family="paragraph">
      <style:paragraph-properties style:snap-to-layout-grid="false" fo:text-align="center" fo:text-indent="-0.0013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內文" style:family="paragraph">
      <style:paragraph-properties style:snap-to-layout-grid="false" fo:text-align="center" fo:text-indent="-0.0013in"/>
    </style:style>
    <style:style style:name="T10" style:parent-style-name="預設段落字型" style:family="text">
      <style:text-properties style:font-name-asian="標楷體" style:font-size-complex="12pt" style:language-asian="zh" style:country-asian="HK"/>
    </style:style>
    <style:style style:name="T11" style:parent-style-name="預設段落字型" style:family="text">
      <style:text-properties style:font-name="Cambria" style:font-name-asian="標楷體" fo:color="#000000" style:font-size-complex="12pt"/>
    </style:style>
    <style:style style:name="T12" style:parent-style-name="預設段落字型" style:family="text">
      <style:text-properties style:font-name-asian="標楷體" style:font-size-complex="12pt" style:language-asian="zh" style:country-asian="HK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family="paragraph">
      <style:paragraph-properties style:text-autospace="none" style:snap-to-layout-grid="false" fo:text-align="justify" fo:text-indent="-0.0013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text-autospace="none" style:snap-to-layout-grid="false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style:text-autospace="none" style:snap-to-layout-grid="false" fo:text-indent="-0.0013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indent="0.33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fo:margin-left="0.668in" fo:text-indent="-0.3347in">
        <style:tab-stops>
          <style:tab-stop style:type="left" style:position="-0.3347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list-style-name="LFO1" style:family="paragraph">
      <style:paragraph-properties fo:margin-left="0.668in" fo:text-indent="-0.3347in">
        <style:tab-stops>
          <style:tab-stop style:type="left" style:position="-0.3347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list-style-name="LFO1" style:family="paragraph">
      <style:paragraph-properties fo:margin-left="0.668in" fo:text-indent="-0.3347in">
        <style:tab-stops>
          <style:tab-stop style:type="left" style:position="-0.3347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indent="-0.0013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indent="-0.0013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justify" fo:text-indent="-0.001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Wingdings" style:font-name-asian="Wingdings" style:font-name-complex="Wingdings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fo:text-align="justify" fo:text-indent="-0.0013in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text-align="justify" fo:text-indent="-0.0013in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fo:text-indent="-0.0013in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4pt"/>
    </style:style>
    <style:style style:name="T68" style:parent-style-name="預設段落字型" style:family="text">
      <style:text-properties style:font-name="Times New Roman" style:font-name-asian="標楷體" fo:color="#000000" style:font-size-complex="14pt"/>
    </style:style>
    <style:style style:name="T69" style:parent-style-name="預設段落字型" style:family="text">
      <style:text-properties style:font-name="Times New Roman" style:font-name-asian="標楷體" fo:color="#000000" style:font-size-complex="14pt"/>
    </style:style>
    <style:style style:name="P70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size-complex="12pt"/>
    </style:style>
    <style:style style:name="TableColumn73" style:family="table-column">
      <style:table-column-properties style:column-width="1in"/>
    </style:style>
    <style:style style:name="TableColumn74" style:family="table-column">
      <style:table-column-properties style:column-width="1.0868in"/>
    </style:style>
    <style:style style:name="TableColumn75" style:family="table-column">
      <style:table-column-properties style:column-width="0.9902in"/>
    </style:style>
    <style:style style:name="TableColumn76" style:family="table-column">
      <style:table-column-properties style:column-width="1.1097in"/>
    </style:style>
    <style:style style:name="TableColumn77" style:family="table-column">
      <style:table-column-properties style:column-width="1.3625in"/>
    </style:style>
    <style:style style:name="Table72" style:family="table">
      <style:table-properties style:width="5.5493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ableRow91" style:family="table-row">
      <style:table-row-properties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Times New Roman" style:font-name-asian="標楷體" fo:color="#000000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 fo:color="#000000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fo:color="#000000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fo:color="#000000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size-complex="12pt"/>
    </style:style>
    <style:style style:name="P231" style:parent-style-name="內文" style:list-style-name="LFO2" style:family="paragraph">
      <style:paragraph-properties fo:margin-left="0.668in" fo:text-indent="-0.3347in">
        <style:tab-stops>
          <style:tab-stop style:type="left" style:position="-0.3347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內文" style:list-style-name="LFO2" style:family="paragraph">
      <style:paragraph-properties fo:margin-left="0.6666in">
        <style:tab-stops>
          <style:tab-stop style:type="left" style:position="-0.3333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7" style:parent-style-name="內文" style:list-style-name="LFO3" style:family="paragraph"/>
    <style:style style:name="T238" style:parent-style-name="預設段落字型" style:family="text">
      <style:text-properties style:font-name="Times New Roman" style:font-name-asian="標楷體"/>
    </style:style>
    <style:style style:name="P239" style:parent-style-name="內文" style:list-style-name="LFO3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學年度精進國民中小學教師教學專業與課程品質整體推動計畫</text:span></text:p>
      <text:p text:style-name="P5"><text:span text:style-name="T6">國民教育輔導團</text:span><text:span text:style-name="T7">自然領域</text:span><text:span text:style-name="T8">輔導小組</text:span></text:p>
      <text:p text:style-name="P9"><text:span text:style-name="T10">「</text:span><text:span text:style-name="T11">科普閱讀工作坊研習</text:span><text:span text:style-name="T12">」</text:span><text:span text:style-name="T13">實施計畫</text:span></text:p>
      <text:p text:style-name="P14">一、依據</text:p>
      <text:p text:style-name="P15">（一）教育部補助直轄市、縣(市)政府精進國民中學及國民小學教師教學專業與課程品質作業要點。</text:p>
      <text:p text:style-name="P16"><text:span text:style-name="T17">（二）</text:span><text:span text:style-name="T18">臺南市</text:span><text:span text:style-name="T19">108</text:span><text:span text:style-name="T20">學年度精進國民中小學教師教學專業與課程品質整體推動計畫。</text:span></text:p>
      <text:p text:style-name="P21">（三）臺南市108學年度國民教育輔導團整體團務計畫。</text:p>
      <text:p text:style-name="P22"/>
      <text:p text:style-name="P23">二、現況分析與需求評估</text:p>
      <text:p text:style-name="P24">小學教師在「科普閱讀」推廣，常出現心有餘而力不足，不知如何下手。而坊間出版的科普書琳瑯滿目，不同的科普作品適合不同年齡層的讀者，若能將優良的科普讀物，配合教科書之學習單元，讓老師依照不同年齡學童之閱讀能力及科學學習程度，作為課堂延伸閱讀之作品，或是搭配科普閱讀融入於課程、專題探究與閱讀活動中，相信更能引起學童探索科學的興趣。</text:p>
      <text:p text:style-name="P25"/>
      <text:p text:style-name="P26">三、目的</text:p>
      <text:list text:style-name="LFO1" text:continue-numbering="true">
        <text:list-item>
          <text:p text:style-name="P27"><text:span text:style-name="T28">藉由本研習活動，增進國中、小教師對於科學知識、原理之熟悉度。</text:span></text:p>
        </text:list-item>
        <text:list-item>
          <text:p text:style-name="P29"><text:span text:style-name="T30">藉由本研習活動期望能將教學與實際生活連結。</text:span></text:p>
        </text:list-item>
        <text:list-item>
          <text:p text:style-name="P31"><text:span text:style-name="T32">製作新教具豐富基礎科學教育之教學設計，以</text:span><text:span text:style-name="T33">提升學生之理解能力。</text:span></text:p>
        </text:list-item>
      </text:list>
      <text:p text:style-name="P34"/>
      <text:p text:style-name="P35">四、辦理單位</text:p>
      <text:p text:style-name="P36">（一）指導單位：教育部國民及學前教育署</text:p>
      <text:p text:style-name="P37">（二）主辦單位：臺南市政府教育局</text:p>
      <text:p text:style-name="P38">（三）承辦單位：臺南市仁德區青草國小</text:p>
      <text:p text:style-name="P39"><text:span text:style-name="T40">（四）協辦單位</text:span><text:span text:style-name="T41">：</text:span><text:span text:style-name="T42">安溪國小</text:span></text:p>
      <text:p text:style-name="P43"/>
      <text:p text:style-name="P44">五、辦理日期(時間、時數等)及地點(包含研習時數)</text:p>
      <text:p text:style-name="P45"><text:span text:style-name="T46">（一）辦理日期：</text:span><text:span text:style-name="T47">109</text:span><text:span text:style-name="T48">年</text:span><text:span text:style-name="T49">4</text:span><text:span text:style-name="T50">月</text:span><text:span text:style-name="T51">25</text:span><text:span text:style-name="T52">日</text:span><text:span text:style-name="T53">(</text:span><text:span text:style-name="T54">六</text:span><text:span text:style-name="T55">) 9</text:span><text:span text:style-name="T56"></text:span><text:span text:style-name="T57">0-16:00</text:span></text:p>
      <text:p text:style-name="P58"><text:span text:style-name="T59">（二）辦理時數：</text:span><text:span text:style-name="T60">7</text:span><text:span text:style-name="T61">小時。</text:span></text:p>
      <text:p text:style-name="P62">（三）辦理地點：東山國小視聽教室。</text:p>
      <text:p text:style-name="P63"/>
      <text:p text:style-name="P64">六、參加對象與人數</text:p>
      <text:p text:style-name="P65"><text:span text:style-name="T66"><text:s text:c="2"/></text:span><text:span text:style-name="T67">臺南市國小擔任自然科學教師共計</text:span><text:span text:style-name="T68">40</text:span><text:span text:style-name="T69">人。</text:span></text:p>
      <text:p text:style-name="P70"/>
      <text:p text:style-name="P71">七、研習內容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<text:span text:style-name="T81">時間</text:span></text:p>
          </table:table-cell>
          <table:table-cell table:style-name="TableCell82" table:number-rows-spanned="2">
            <text:p text:style-name="P83"><text:span text:style-name="T84">課程內容</text:span></text:p>
          </table:table-cell>
          <table:table-cell table:style-name="TableCell85" table:number-columns-spanned="2">
            <text:p text:style-name="P86"><text:span text:style-name="T87">預定講師</text:span></text:p>
          </table:table-cell>
          <table:covered-table-cell/>
          <table:table-cell table:style-name="TableCell88" table:number-rows-spanned="2">
            <text:p text:style-name="P89"><text:span text:style-name="T90">實施方式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姓名</text:span></text:p>
          </table:table-cell>
          <table:table-cell table:style-name="TableCell97">
            <text:p text:style-name="P98"><text:span text:style-name="T99">單位職稱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08:30-09:00</text:p>
          </table:table-cell>
          <table:table-cell table:style-name="TableCell104">
            <text:p text:style-name="P105"><text:span text:style-name="T106">報到</text:span></text:p>
          </table:table-cell>
          <table:table-cell table:style-name="TableCell107">
            <text:p text:style-name="P108"><text:span text:style-name="T109">李麗菁</text:span></text:p>
          </table:table-cell>
          <table:table-cell table:style-name="TableCell110">
            <text:p text:style-name="P111">大橋國小</text:p>
            <text:p text:style-name="P112">教師</text:p>
          </table:table-cell>
          <table:table-cell table:style-name="TableCell113">
            <text:p text:style-name="P114"><text:span text:style-name="T115">學員簽到領取講義</text:span></text:p>
          </table:table-cell>
        </table:table-row>
        <table:table-row table:style-name="TableRow116">
          <table:table-cell table:style-name="TableCell117">
            <text:p text:style-name="P118"><text:span text:style-name="T119">09:00-10:30</text:span></text:p>
          </table:table-cell>
          <table:table-cell table:style-name="TableCell120">
            <text:p text:style-name="P121">科普閱讀概論與科普文<text:soft-page-break/>本介紹</text:p>
          </table:table-cell>
          <table:table-cell table:style-name="TableCell122">
            <text:p text:style-name="P123">戴熒霞</text:p>
          </table:table-cell>
          <table:table-cell table:style-name="TableCell124">
            <text:p text:style-name="P125">復興國中</text:p>
            <text:p text:style-name="P126">教師</text:p>
          </table:table-cell>
          <table:table-cell table:style-name="TableCell127">
            <text:p text:style-name="P128">透過簡報分享相關媒材</text:p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10:30-10:40</text:span></text:p>
          </table:table-cell>
          <table:table-cell table:style-name="TableCell133">
            <text:p text:style-name="P134"><text:span text:style-name="T135">休息時間</text:span></text:p>
          </table:table-cell>
          <table:table-cell table:style-name="TableCell136">
            <text:p text:style-name="P137"><text:span text:style-name="T138">李麗菁</text:span></text:p>
          </table:table-cell>
          <table:table-cell table:style-name="TableCell139">
            <text:p text:style-name="P140">大橋國小</text:p>
            <text:p text:style-name="P141">教師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0:40-12:10</text:span></text:p>
          </table:table-cell>
          <table:table-cell table:style-name="TableCell148">
            <text:p text:style-name="P149"><text:span text:style-name="T150">推動策略</text:span><text:span text:style-name="T151">─</text:span><text:span text:style-name="T152">課程單元延伸閱讀</text:span><text:span text:style-name="T153">(</text:span><text:span text:style-name="T154">科學史</text:span><text:span text:style-name="T155">)</text:span></text:p>
          </table:table-cell>
          <table:table-cell table:style-name="TableCell156">
            <text:p text:style-name="P157">戴熒霞</text:p>
          </table:table-cell>
          <table:table-cell table:style-name="TableCell158">
            <text:p text:style-name="P159">復興國中</text:p>
            <text:p text:style-name="P160">教師</text:p>
          </table:table-cell>
          <table:table-cell table:style-name="TableCell161">
            <text:p text:style-name="P162">推動策略解析與分享</text:p>
          </table:table-cell>
        </table:table-row>
        <table:table-row table:style-name="TableRow163">
          <table:table-cell table:style-name="TableCell164">
            <text:p text:style-name="P165"><text:span text:style-name="T166">12:10~13:10</text:span></text:p>
          </table:table-cell>
          <table:table-cell table:style-name="TableCell167">
            <text:p text:style-name="P168"><text:span text:style-name="T169">餐敘</text:span></text:p>
          </table:table-cell>
          <table:table-cell table:style-name="TableCell170">
            <text:p text:style-name="P171"><text:span text:style-name="T172">李麗菁</text:span></text:p>
          </table:table-cell>
          <table:table-cell table:style-name="TableCell173">
            <text:p text:style-name="P174">大橋國小</text:p>
            <text:p text:style-name="P175">教師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3:10~14:40</text:p>
          </table:table-cell>
          <table:table-cell table:style-name="TableCell181">
            <text:p text:style-name="P182">推動策略─科普專題探討</text:p>
          </table:table-cell>
          <table:table-cell table:style-name="TableCell183">
            <text:p text:style-name="P184">戴熒霞</text:p>
          </table:table-cell>
          <table:table-cell table:style-name="TableCell185">
            <text:p text:style-name="P186">復興國中</text:p>
            <text:p text:style-name="P187">教師</text:p>
          </table:table-cell>
          <table:table-cell table:style-name="TableCell188">
            <text:p text:style-name="P189">實作探究</text:p>
          </table:table-cell>
        </table:table-row>
        <table:table-row table:style-name="TableRow190">
          <table:table-cell table:style-name="TableCell191">
            <text:p text:style-name="P192">14:40~14:50</text:p>
          </table:table-cell>
          <table:table-cell table:style-name="TableCell193">
            <text:p text:style-name="P194"><text:span text:style-name="T195">休息時間</text:span></text:p>
          </table:table-cell>
          <table:table-cell table:style-name="TableCell196">
            <text:p text:style-name="P197"><text:span text:style-name="T198">李麗菁</text:span></text:p>
          </table:table-cell>
          <table:table-cell table:style-name="TableCell199">
            <text:p text:style-name="P200">大橋國小</text:p>
            <text:p text:style-name="P201">教師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4:50~15:40</text:p>
          </table:table-cell>
          <table:table-cell table:style-name="TableCell207">
            <text:p text:style-name="P208"><text:span text:style-name="T209">分組實作及分享</text:span></text:p>
          </table:table-cell>
          <table:table-cell table:style-name="TableCell210">
            <text:p text:style-name="P211">戴熒霞</text:p>
          </table:table-cell>
          <table:table-cell table:style-name="TableCell212">
            <text:p text:style-name="P213">復興國中</text:p>
            <text:p text:style-name="P214">教師</text:p>
          </table:table-cell>
          <table:table-cell table:style-name="TableCell215">
            <text:p text:style-name="P216">實作探究</text:p>
          </table:table-cell>
        </table:table-row>
        <table:table-row table:style-name="TableRow217">
          <table:table-cell table:style-name="TableCell218">
            <text:p text:style-name="P219">15:40~16:00</text:p>
          </table:table-cell>
          <table:table-cell table:style-name="TableCell220">
            <text:p text:style-name="P221"><text:span text:style-name="T222">綜合座談</text:span></text:p>
          </table:table-cell>
          <table:table-cell table:style-name="TableCell223">
            <text:p text:style-name="P224">曹欽瑋</text:p>
          </table:table-cell>
          <table:table-cell table:style-name="TableCell225">
            <text:p text:style-name="P226">東山國小</text:p>
            <text:p text:style-name="P227">校長</text:p>
          </table:table-cell>
          <table:table-cell table:style-name="TableCell228">
            <text:p text:style-name="P229"/>
          </table:table-cell>
        </table:table-row>
      </table:table>
      <text:p text:style-name="P230">八、成效評估之實施</text:p>
      <text:list text:style-name="LFO2" text:continue-numbering="true">
        <text:list-item>
          <text:p text:style-name="P231"><text:span text:style-name="T232">透過問卷，了解教師對研習實施的想法與心得。</text:span></text:p>
        </text:list-item>
        <text:list-item>
          <text:p text:style-name="P233"><text:span text:style-name="T234">利用綜合座談，收集教師針對本次研習的相關提問，以了解教師在教學應用上的想法。</text:span></text:p>
        </text:list-item>
      </text:list>
      <text:p text:style-name="P235"/>
      <text:p text:style-name="P236">九、預期成效</text:p>
      <text:list text:style-name="LFO3" text:continue-numbering="true">
        <text:list-item>
          <text:p text:style-name="P237"><text:span text:style-name="T238">有系統性、目的性地導讀科普讀物，運用提問討論、分享回饋及評鑑反思三階段策略技巧，融入科普讀物導讀活動。</text:span></text:p>
        </text:list-item>
        <text:list-item>
          <text:p text:style-name="P239">提升協同推廣科普閱讀班級讀書會與學生自組性讀書會之引領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ListParagraphChar" style:display-name="List Paragraph Char" style:family="text">
      <style:text-properties style:font-name="Calibri" style:font-name-asian="新細明體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子計畫十、十一】：</dc:title>
    <meta:initial-creator>lily6422</meta:initial-creator>
    <dc:creator>Windows 使用者</dc:creator>
    <meta:creation-date>2020-04-08T03:39:00Z</meta:creation-date>
    <dc:date>2020-04-08T03:39:00Z</dc:date>
    <meta:print-date>2020-03-30T07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9" meta:row-count="8" meta:non-whitespace-character-count="1014"/>
  </office:meta>
</office:document-meta>
</file>