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97cm" table:align="center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6.352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2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/>
    </style:style>
    <style:style style:name="表格1.B2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1.E2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Text_20_body">
      <style:paragraph-properties fo:margin-top="0cm" fo:margin-bottom="0.318cm" loext:contextual-spacing="false" fo:line-height="0.706cm"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071cm"/>
      <style:text-properties fo:font-size="20pt" style:font-name-asian="標楷體" style:font-size-asian="20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margin-left="0cm" fo:margin-right="0.494cm" fo:line-height="0.776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.494cm" fo:line-height="0.776cm" fo:text-align="end" style:justify-single-word="false" fo:text-indent="0cm" style:auto-text-indent="false"/>
    </style:style>
    <style:style style:name="P7" style:family="paragraph" style:parent-style-name="Text_20_body" style:master-page-name="MP0">
      <style:paragraph-properties fo:margin-top="0cm" fo:margin-bottom="0.318cm" loext:contextual-spacing="false" fo:line-height="1.058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臺南市永康區武龍宮109</text:span></text:span><text:span text:style-name="預設段落字型"><text:span text:style-name="T2">年歲次庚子年</text:span></text:span><text:span text:style-name="預設段落字型"><text:span text:style-name="T1">玉皇上帝文化節寫生比賽</text:span></text:span><text:span text:style-name="預設段落字型"><text:span text:style-name="T4">報名表</text:span></text:span></text:p>
      <text:p text:style-name="P1"><text:span text:style-name="預設段落字型"><text:span text:style-name="T5">□幼兒園組 <text:s text:c="3"/>□國小低年級組　　□國小中年級組　　□國小高年級組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姓　名</text:p>
          </table:table-cell>
          <table:table-cell table:style-name="表格1.B1" office:value-type="string">
            <text:p text:style-name="P2">就讀學校班級</text:p>
          </table:table-cell>
          <table:table-cell table:style-name="表格1.B1" office:value-type="string">
            <text:p text:style-name="P2">連絡電話</text:p>
          </table:table-cell>
          <table:table-cell table:style-name="表格1.E1" office:value-type="string">
            <text:p text:style-name="P2">備　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預設段落字型"><text:span text:style-name="T6">國小　年　班</text:span></text:span>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預設段落字型"><text:span text:style-name="T6">國小　年　班</text:span></text:span>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預設段落字型"><text:span text:style-name="T6">國小　年　班</text:span></text:span>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預設段落字型"><text:span text:style-name="T6">國小　年　班</text:span></text:span>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國小　年　班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0" office:value-type="string">
            <text:p text:style-name="P2"/>
          </table:table-cell>
          <table:table-cell table:style-name="表格1.B20" office:value-type="string">
            <text:p text:style-name="P2"/>
          </table:table-cell>
          <table:table-cell table:style-name="表格1.B20" office:value-type="string">
            <text:p text:style-name="P5">國小　年　班</text:p>
          </table:table-cell>
          <table:table-cell table:style-name="表格1.B20" office:value-type="string">
            <text:p text:style-name="P2"/>
          </table:table-cell>
          <table:table-cell table:style-name="表格1.E20" office:value-type="string">
            <text:p text:style-name="P2"/>
          </table:table-cell>
        </table:table-row>
      </table:table>
      <text:p text:style-name="P3"/>
      <text:p text:style-name="P4"><text:span text:style-name="預設段落字型"><text:span text:style-name="T8">本報名表請於109年1月22日(星期三)前將報名表</text:span></text:span><text:span text:style-name="預設段落字型"><text:span text:style-name="T3">E-mail至崑山國小學務處蔡淑芬主任</text:span></text:span><text:span text:style-name="預設段落字型"><text:span text:style-name="T7">x9exu8ntsai@gmail.com</text:span></text:span><text:span text:style-name="預設段落字型"><text:span text:style-name="T8">（主旨請敘明：</text:span></text:span><text:span text:style-name="預設段落字型"><text:span text:style-name="T9">○○國小</text:span></text:span><text:span text:style-name="預設段落字型"><text:span text:style-name="T3">/幼兒園寫生報名表</text:span></text:span><text:span text:style-name="預設段落字型"><text:span text:style-name="T8">）</text:span></text:span><text:span text:style-name="預設段落字型"><text:span text:style-name="T3">，並請以電話確認完成報名，聯絡電話：2711640#721；比賽當日亦接受現場報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882cm" fo:hyphenation-ladder-count="no-limit" fo:text-indent="1.058cm" style:auto-text-indent="false"/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永康市大灣凌霄寶殿（天公廟武龍宮）慶祝95年元宵節文化活動</dc:title>
    <meta:initial-creator>ABC</meta:initial-creator>
    <dc:creator>user</dc:creator>
    <meta:creation-date>2020-01-01T04:28:00Z</meta:creation-date>
    <dc:date>2020-01-06T03:14:00Z</dc:date>
    <meta:print-date>2014-01-07T10:20:00Z</meta:print-date>
    <meta:editing-cycles>3</meta:editing-cycles>
    <meta:editing-duration>PT60S</meta:editing-duration>
    <meta:document-statistic meta:table-count="1" meta:image-count="0" meta:object-count="0" meta:page-count="2" meta:paragraph-count="27" meta:word-count="237" meta:character-count="327" meta:non-whitespace-character-count="278"/>
    <meta:template xlink:type="simple" xlink:actuate="onRequest" xlink:title="" xlink:href="../../../../../../eic/tmp/0109/125847/TmpDir/OpenTmp/LINK2.odt/Normal"/>
  </office:meta>
</office:document-meta>
</file>