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</office:font-face-decls>
  <office:automatic-styles>
    <style:style style:name="表格1" style:family="table">
      <style:table-properties style:width="16.097cm" fo:margin-left="0cm" table:align="left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2.655cm"/>
    </style:style>
    <style:style style:name="表格1.1" style:family="table-row">
      <style:table-row-properties style:row-height="1.19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2.078cm"/>
    </style:style>
    <style:style style:name="P1" style:family="paragraph" style:parent-style-name="Text_20_body">
      <style:paragraph-properties fo:text-align="center" style:justify-single-word="false" fo:break-before="pag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text-properties fo:color="#000000"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847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7" style:family="paragraph" style:parent-style-name="Text_20_body">
      <style:paragraph-properties style:line-height-at-least="0cm"/>
      <style:text-properties style:font-name="標楷體" style:letter-kerning="false" style:font-name-asian="標楷體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style:line-height-at-least="0cm"/>
    </style:style>
    <style:style style:name="P11" style:family="paragraph" style:parent-style-name="Text_20_body">
      <style:paragraph-properties fo:line-height="0.706cm" style:snap-to-layout-grid="false"/>
      <style:text-properties style:font-name="Century Gothic" style:font-name-asian="標楷體"/>
    </style:style>
    <style:style style:name="P12" style:family="paragraph" style:parent-style-name="Text_20_body">
      <style:paragraph-properties fo:margin-left="1.676cm" fo:margin-right="0cm" fo:text-indent="-1.252cm" style:auto-text-indent="false">
        <style:tab-stops/>
      </style:paragraph-properties>
      <style:text-properties fo:color="#000000" style:font-name="標楷體" style:font-name-asian="標楷體"/>
    </style:style>
    <style:style style:name="P13" style:family="paragraph" style:parent-style-name="Text_20_body">
      <style:paragraph-properties fo:margin-left="1.588cm" fo:margin-right="0cm" fo:text-indent="-1.164cm" style:auto-text-indent="false">
        <style:tab-stops/>
      </style:paragraph-properties>
      <style:text-properties fo:color="#000000" style:font-name="標楷體" style:font-name-asian="標楷體"/>
    </style:style>
    <style:style style:name="P14" style:family="paragraph" style:parent-style-name="Text_20_body">
      <style:paragraph-properties fo:margin-left="0cm" fo:margin-right="0cm" fo:text-indent="0.423cm" style:auto-text-indent="false"/>
      <style:text-properties fo:color="#000000" style:font-name="標楷體" style:font-name-asian="標楷體"/>
    </style:style>
    <style:style style:name="P15" style:family="paragraph" style:parent-style-name="Text_20_body">
      <style:paragraph-properties fo:margin-left="0.441cm" fo:margin-right="0cm" fo:text-indent="0cm" style:auto-text-indent="false">
        <style:tab-stops/>
      </style:paragraph-properties>
      <style:text-properties fo:color="#000000" style:font-name="標楷體" style:font-name-asian="標楷體"/>
    </style:style>
    <style:style style:name="P16" style:family="paragraph" style:parent-style-name="Text_20_body">
      <style:paragraph-properties fo:margin-left="2.752cm" fo:margin-right="0cm" fo:text-indent="-2.752cm" style:auto-text-indent="false">
        <style:tab-stops/>
      </style:paragraph-properties>
    </style:style>
    <style:style style:name="P17" style:family="paragraph" style:parent-style-name="Text_20_body">
      <style:paragraph-properties fo:margin-left="2.997cm" fo:margin-right="0cm" fo:text-indent="-2.997cm" style:auto-text-indent="false">
        <style:tab-stops/>
      </style:paragraph-properties>
      <style:text-properties fo:color="#000000" style:font-name="標楷體" style:font-name-asian="標楷體"/>
    </style:style>
    <style:style style:name="P18" style:family="paragraph" style:parent-style-name="Text_20_body">
      <style:paragraph-properties fo:margin-left="1.27cm" fo:margin-right="0cm" fo:text-indent="-1.27cm" style:auto-text-indent="false">
        <style:tab-stops/>
      </style:paragraph-properties>
    </style:style>
    <style:style style:name="P19" style:family="paragraph" style:parent-style-name="Text_20_body">
      <style:paragraph-properties fo:margin-left="2.963cm" fo:margin-right="0cm" style:line-height-at-least="0cm" fo:text-indent="-2.963cm" style:auto-text-indent="false">
        <style:tab-stops/>
      </style:paragraph-properties>
    </style:style>
    <style:style style:name="P20" style:family="paragraph" style:parent-style-name="Text_20_body">
      <style:paragraph-properties fo:margin-left="2.963cm" fo:margin-right="0cm" style:line-height-at-least="0cm" fo:text-indent="0cm" style:auto-text-indent="false">
        <style:tab-stops/>
      </style:paragraph-properties>
      <style:text-properties fo:color="#000000" style:font-name="標楷體" style:letter-kerning="false" style:font-name-asian="標楷體"/>
    </style:style>
    <style:style style:name="P21" style:family="paragraph" style:parent-style-name="Text_20_body">
      <style:paragraph-properties fo:margin-left="0cm" fo:margin-right="0cm" style:line-height-at-least="0cm" fo:text-indent="2.963cm" style:auto-text-indent="false"/>
    </style:style>
    <style:style style:name="P22" style:family="paragraph" style:parent-style-name="Text_20_body">
      <style:paragraph-properties fo:margin-left="0cm" fo:margin-right="0cm" style:line-height-at-least="0cm" fo:text-indent="2.963cm" style:auto-text-indent="false"/>
      <style:text-properties fo:color="#000000" style:font-name="標楷體" style:font-name-asian="標楷體"/>
    </style:style>
    <style:style style:name="P23" style:family="paragraph" style:parent-style-name="Text_20_body">
      <style:paragraph-properties fo:margin-left="0cm" fo:margin-right="0cm" fo:text-align="justify" style:justify-single-word="false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fo:margin-left="2.538cm" fo:margin-right="0cm" fo:line-height="0.847cm" fo:text-indent="-2.538cm" style:auto-text-indent="false">
        <style:tab-stops/>
      </style:paragraph-properties>
    </style:style>
    <style:style style:name="P25" style:family="paragraph" style:parent-style-name="Text_20_body">
      <style:paragraph-properties fo:margin-left="2.538cm" fo:margin-right="0cm" fo:line-height="0.847cm" fo:text-indent="-2.53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margin-left="0.998cm" fo:margin-right="0cm" fo:line-height="0.847cm" fo:text-indent="-0.99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7" style:family="paragraph" style:parent-style-name="Text_20_body" style:master-page-name="MP0">
      <style:paragraph-properties fo:line-height="0.635cm" fo:text-align="center" style:justify-single-word="false" style:page-number="auto" fo:break-before="page"/>
      <style:text-properties style:font-name="Century Gothic" fo:font-size="16pt" style:font-name-asian="標楷體" style:font-size-asian="16pt" style:font-size-complex="16pt"/>
    </style:style>
    <style:style style:name="P28" style:family="paragraph" style:parent-style-name="Text_20_body" style:list-style-name="L1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color="#000000" style:font-name="標楷體" style:font-name-asian="標楷體"/>
    </style:style>
    <style:style style:name="T2" style:family="text">
      <style:text-properties fo:color="#000000" style:font-name="標楷體" style:letter-kerning="false" style:font-name-asian="標楷體"/>
    </style:style>
    <style:style style:name="T3" style:family="text">
      <style:text-properties fo:color="#000000" style:font-name="標楷體" fo:font-weight="bold" style:font-name-asian="標楷體" style:font-weight-asian="bold"/>
    </style:style>
    <style:style style:name="T4" style:family="text">
      <style:text-properties fo:color="#000000" style:font-name="標楷體" fo:font-size="11pt" style:font-name-asian="標楷體" style:font-size-asian="11pt" style:font-size-complex="11pt"/>
    </style:style>
    <style:style style:name="T5" style:family="text">
      <style:text-properties fo:color="#000000" style:letter-kerning="false"/>
    </style:style>
    <style:style style:name="T6" style:family="text">
      <style:text-properties fo:color="#000000" fo:font-size="14pt" style:letter-kerning="false" style:font-size-asian="14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letter-kerning="false" style:font-name-asian="標楷體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weight="bold" style:font-name-asian="標楷體" style:font-weight-asian="bold"/>
    </style:style>
    <style:style style:name="T12" style:family="text">
      <style:text-properties style:font-name="標楷體" fo:font-size="11pt" style:font-name-asian="標楷體" style:font-size-asian="11pt" style:font-size-complex="11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style:letter-kerning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臺南市童軍會第40期稚齡、幼童軍木章基本訓練計畫</text:p>
      <text:p text:style-name="P2">一、依據：本會「108年度工作計畫。」</text:p>
      <text:p text:style-name="P2">二、目的：</text:p>
      <text:p text:style-name="P12">（一）培養教師結合童軍教育的方式與精神，應用於教學當中，提升教師設計教學活動的能力，使教學生動活潑，提升教學的品質。</text:p>
      <text:p text:style-name="P13">（二）培育儲備本市國民小學、幼稚園暨社區稚齡童軍義務服務員。</text:p>
      <text:p text:style-name="P2">三、辦理單位：</text:p>
      <text:p text:style-name="P14">（一）指導單位：臺南市政府教育局</text:p>
      <text:p text:style-name="P15">（二）主辦單位：臺南市童軍會</text:p>
      <text:p text:style-name="P2">四、辦理日期：108年12月14~15日（六.日）至12月21~22日(六.日)，合計四天。</text:p>
      <text:p text:style-name="P16"><text:span text:style-name="預設段落字型"><text:span text:style-name="T1">五、辦理地點：臺南市立南新國中</text:span></text:span><text:span text:style-name="預設段落字型"><text:span text:style-name="T7">(臺南市新營區民治路65號)</text:span></text:span></text:p>
      <text:p text:style-name="Text_20_body"><text:span text:style-name="預設段落字型"><text:span text:style-name="T1">六、課程內容：</text:span></text:span><text:span text:style-name="預設段落字型"><text:span text:style-name="T2">依據中華民國童軍國家研習營木章基本訓練辦法實施。</text:span></text:span></text:p>
      <text:p text:style-name="P17">七、參加對象：年滿20歲，對童軍教育推展有興趣之各級學校及幼稚園教師、志工、家長暨社會人士、大專校院學生。預計人數32人（額滿為止)。</text:p>
      <text:p text:style-name="P2">八、活動經費：</text:p>
      <text:p text:style-name="P18"><text:span text:style-name="預設段落字型"><text:span text:style-name="T1">（一）各參加者於報名時每人繳交新台幣</text:span></text:span><text:span text:style-name="預設段落字型"><text:span text:style-name="T7">2700</text:span></text:span><text:span text:style-name="預設段落字型"><text:span text:style-name="T1">元</text:span></text:span><text:span text:style-name="預設段落字型"><text:span text:style-name="T3">（劃撥費用為2720，請自付20元手續費）。</text:span></text:span></text:p>
      <text:p text:style-name="P2">（二）不足經費由辦理單位籌措。</text:p>
      <text:p text:style-name="P19"><text:span text:style-name="預設段落字型"><text:span text:style-name="T1">九、報名方式：(1)自即日起至11月29日前，填妥報名表連同報名費或</text:span></text:span><text:span text:style-name="預設段落字型"><text:span text:style-name="T2">劃撥收據傳真至<text:line-break/>台南市童軍會（劃撥帳號：</text:span></text:span><text:span text:style-name="預設段落字型"><text:span text:style-name="T4">31446925</text:span></text:span><text:span text:style-name="預設段落字型"><text:span text:style-name="T2"> ， 戶名：</text:span></text:span><text:span text:style-name="預設段落字型"><text:span text:style-name="T8">台南市童軍會蘇敬仲</text:span></text:span></text:p>
      <text:p text:style-name="P20">地址：70045台南市中西區南門路26號，傳真號碼：06-2132383 <text:s/></text:p>
      <text:p text:style-name="P21"><text:span text:style-name="預設段落字型"><text:span text:style-name="T1">聯絡人：洪英茹小姐06-2132584 </text:span></text:span><text:span text:style-name="預設段落字型"><text:span text:style-name="T5"><text:s/>E-mail：scouttainan@gmail.com</text:span></text:span><text:span text:style-name="預設段落字型"><text:span text:style-name="T6">。</text:span></text:span><text:span text:style-name="預設段落字型"><text:span text:style-name="T5">)</text:span></text:span></text:p>
      <text:p text:style-name="P22">(2)線上報名，請至www.tn-scout.com，活動訊息報名。</text:p>
      <text:p text:style-name="P2">十、注意事項：</text:p>
      <text:p text:style-name="P13">（一）研習期間不安排住宿，參加人員需各自返家；供應午餐、晚餐及茶水。</text:p>
      <text:p text:style-name="P13">（二）報名程序：以繳完報名費始完成手續，並予編隊參加受訓，不以報名表繳交順序為依據，<text:soft-page-break/>完成報名後再寄發報到須知。</text:p>
      <text:p text:style-name="P13">（三）個人因健康需要之藥物請自行攜帶，營本部不提供藥品。</text:p>
      <text:p text:style-name="P13">（四）全程參加者頒發稚齡、幼童軍服務員木章基本訓練結業證書。</text:p>
      <text:p text:style-name="P2"/>
      <text:p text:style-name="P13"/>
      <text:p text:style-name="P1">臺南市童軍會第40期稚齡、幼童軍服務員木章基本訓練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中文姓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身份證號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英文姓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出生日期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服務單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職稱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聯絡電話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行動電話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8"><text:span text:style-name="預設段落字型"><text:span text:style-name="T13">通訊</text:span></text:span><text:span text:style-name="預設段落字型"><text:span text:style-name="T10">住址</text:span>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3">性別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E-mail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飲食</text:p>
          </table:table-cell>
          <table:table-cell table:style-name="表格1.A1" table:number-columns-spanned="2" office:value-type="string">
            <text:p text:style-name="P3">□葷 <text:s text:c="3"/>□素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所屬團次</text:p>
          </table:table-cell>
          <table:table-cell table:style-name="表格1.A1" office:value-type="string">
            <text:p text:style-name="P9"><text:span text:style-name="預設段落字型"><text:span text:style-name="T13">_____市(縣)第____團</text:span></text:span></text:p>
          </table:table-cell>
          <table:table-cell table:style-name="表格1.A1" office:value-type="string">
            <text:p text:style-name="P8"><text:span text:style-name="預設段落字型"><text:span text:style-name="T13">童軍職稱</text:span></text:span></text:p>
          </table:table-cell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8">
          <table:table-cell table:style-name="表格1.A1" table:number-columns-spanned="5" office:value-type="string">
            <text:p text:style-name="P10"><text:span text:style-name="預設段落字型"><text:span text:style-name="T7">本報名表請於</text:span></text:span><text:span text:style-name="預設段落字型"><text:span text:style-name="T1">11月29日前，填妥報名表連同報名費</text:span></text:span><text:span text:style-name="預設段落字型"><text:span text:style-name="T3">，劃撥費用為</text:span></text:span><text:span text:style-name="預設段落字型"><text:span text:style-name="T11">2720，請自付20元手續費</text:span></text:span><text:span text:style-name="預設段落字型"><text:span text:style-name="T7">，</text:span></text:span><text:span text:style-name="預設段落字型"><text:span text:style-name="T8">劃撥收據傳真至台南市童軍會（劃撥帳號：</text:span></text:span><text:span text:style-name="預設段落字型"><text:span text:style-name="T12">31446925</text:span></text:span><text:span text:style-name="預設段落字型"><text:span text:style-name="T8"> ， 戶名：台南市童軍會蘇敬仲）</text:span></text:span></text:p>
            <text:p text:style-name="P7">地址：70045台南市中西區南門路26號，傳真號碼：06-2132383 <text:s/></text:p>
            <text:p text:style-name="P10"><text:span text:style-name="預設段落字型"><text:span text:style-name="T7">聯絡人：洪英茹小姐06-2132584 </text:span></text:span><text:span text:style-name="預設段落字型"><text:span text:style-name="T14"><text:s/>E-mail：scouttainan@gmail.com</text:span></text:span></text:p>
            <text:p text:style-name="P10"><text:span text:style-name="預設段落字型"><text:span text:style-name="T8"><text:s/>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>＜報到須知＞</text:p>
      <text:p text:style-name="P5">一、時間：108年12月14日（六）8時至8時30分（請準時）。</text:p>
      <text:p text:style-name="P24"><text:span text:style-name="預設段落字型"><text:span text:style-name="T10">二、地點：</text:span></text:span><text:span text:style-name="預設段落字型"><text:span text:style-name="T9">臺南市南新國中(地址: 臺南市新營區民生里4鄰民治路65號)</text:span></text:span></text:p>
      <text:p text:style-name="P25">三、研習時間：請參考課程表。</text:p>
      <text:p text:style-name="P26">四、服裝：標準服務員童軍制服。</text:p>
      <text:p text:style-name="P5">五、自備物品：健保卡、雨具、個人用藥、手帕、衛生紙、衛生用品、筆、個人碗筷、水杯。</text:p>
      <text:p text:style-name="P5">六、注意事項：</text:p>
      <text:list xml:id="list1859789899" text:style-name="L1">
        <text:list-item>
          <text:p text:style-name="P28">受訓期間除有必要不得中途離營。訓練期間無故缺課或離營者，不發給結業證書；因事、病假或其他原因請假獲准中途離營者，需擇期補訓未完成之課<text:soft-page-break/>程，經認可後始發給結業證書。</text:p>
        </text:list-item>
        <text:list-item>
          <text:p text:style-name="P28">童軍制服及童軍文物可至臺南市童軍會購買。<text:line-break/>地址：臺南市中西區南門路26號(臺南市立第一幼兒園旁)06-2132584</text:p>
        </text:list-item>
      </text:list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font-txtcont1" style:family="text" style:parent-style-name="預設段落字型">
      <style:text-properties fo:color="#333333"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initial-creator>水     欽 洪</meta:initial-creator>
    <dc:creator>user</dc:creator>
    <meta:creation-date>2019-11-18T07:11:00Z</meta:creation-date>
    <dc:date>2019-11-18T07:11:00Z</dc:date>
    <meta:editing-cycles>2</meta:editing-cycles>
    <meta:editing-duration>PT0S</meta:editing-duration>
    <meta:document-statistic meta:table-count="1" meta:image-count="0" meta:object-count="0" meta:page-count="4" meta:paragraph-count="54" meta:word-count="1124" meta:character-count="1338" meta:non-whitespace-character-count="1318"/>
    <meta:template xlink:type="simple" xlink:actuate="onRequest" xlink:title="" xlink:href="../../../../../../eic/tmp/1125/091045/TmpDir/OpenTmp/LINK3.odt/Normal"/>
  </office:meta>
</office:document-meta>
</file>