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97cm" fo:margin-left="0.691cm" table:align="left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3.775cm"/>
    </style:style>
    <style:style style:name="表格1.C" style:family="table-column">
      <style:table-column-properties style:column-width="3.776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3.893cm"/>
    </style:style>
    <style:style style:name="表格1.1" style:family="table-row">
      <style:table-row-properties style:min-row-height="1.2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5cm" fo:keep-together="always"/>
    </style:style>
    <style:style style:name="表格1.6" style:family="table-row">
      <style:table-row-properties style:min-row-height="4.729cm" fo:keep-together="always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66cm" fo:keep-together="always"/>
    </style:style>
    <style:style style:name="表格1.8" style:family="table-row">
      <style:table-row-properties style:min-row-height="0.672cm" fo:keep-together="always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559cm" fo:keep-together="always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004cm" fo:keep-together="always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478cm" fo:keep-together="always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212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353cm" fo:text-align="center" style:justify-single-word="false" style:snap-to-layout-grid="false"/>
    </style:style>
    <style:style style:name="P11" style:family="paragraph" style:parent-style-name="Text_20_body">
      <style:paragraph-properties fo:margin-left="0cm" fo:margin-right="-0.185cm" style:line-height-at-leas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-0.145cm" fo:margin-right="0cm" fo:line-height="0.459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0.191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1cm" fo:margin-right="0cm" fo:line-he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P16" style:family="paragraph">
      <loext:graphic-properties draw:fill="none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08cm" fo:padding-bottom="-0.008cm" fo:padding-left="-0.008cm" fo:padding-right="-0.00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臺南市童軍會第</text:span></text:span><text:span text:style-name="預設段落字型"><text:span text:style-name="T4">40</text:span></text:span><text:span text:style-name="預設段落字型"><text:span text:style-name="T2">期稚齡、幼童軍服務員木章基本訓練日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draw:g text:anchor-type="paragraph" draw:z-index="0" draw:name="群組 11" draw:style-name="gr1"><draw:connector draw:name="__TH_L9" draw:style-name="gr2" draw:text-style-name="P16" draw:type="line" svg:x1="0.899cm" svg:y1="0.095cm" svg:x2="1.983cm" svg:y2="1.404cm" svg:d="M899 95l1084 1309" svg:viewBox="0 0 1087 1311"><text:p/></draw:connector><draw:g draw:name="Group 14" draw:style-name="gr3"><draw:connector draw:name="__TH_L10" draw:style-name="gr2" draw:text-style-name="P16" draw:type="line" svg:x1="-0.181cm" svg:y1="0.749cm" svg:x2="1.984cm" svg:y2="1.403cm" svg:d="M-182 749l2166 654" svg:viewBox="0 0 2168 656"><text:p/></draw:connector><draw:frame draw:name="__TH_B1111" draw:style-name="gr4" draw:text-style-name="P17" svg:width="0.318cm" svg:height="0.451cm" svg:x="1.312cm" svg:y="0.167cm"><draw:text-box><text:p><text:span text:style-name="T5">時</text:span></text:p></draw:text-box></draw:frame><draw:frame draw:name="__TH_B1212" draw:style-name="gr4" draw:text-style-name="P17" svg:width="0.345cm" svg:height="0.516cm" svg:x="1.642cm" svg:y="0.368cm"><draw:text-box><text:p><text:span text:style-name="T5">間</text:span></text:p></draw:text-box></draw:frame><draw:frame draw:name="__TH_B2113" draw:style-name="gr4" draw:text-style-name="P17" svg:width="0.415cm" svg:height="0.616cm" svg:x="0.174cm" svg:y="0.256cm"><draw:text-box><text:p><text:span text:style-name="T6">內</text:span></text:p></draw:text-box></draw:frame><draw:frame draw:name="__TH_B2214" draw:style-name="gr4" draw:text-style-name="P17" svg:width="0.35cm" svg:height="0.477cm" svg:x="0.728cm" svg:y="0.462cm"><draw:text-box><text:p><text:span text:style-name="T6">容</text:span></text:p></draw:text-box></draw:frame><draw:frame draw:name="__TH_B3115" draw:style-name="gr4" draw:text-style-name="P17" svg:width="0.331cm" svg:height="0.442cm" svg:x="-0.051cm" svg:y="0.882cm"><draw:text-box><text:p><text:span text:style-name="T5">日</text:span></text:p></draw:text-box></draw:frame><draw:frame draw:name="__TH_B3216" draw:style-name="gr4" draw:text-style-name="P17" svg:width="0.491cm" svg:height="0.809cm" svg:x="0.4cm" svg:y="1.049cm"><draw:text-box><text:p><text:span text:style-name="T5">期</text:span></text:p></draw:text-box></draw:frame></draw:g></draw:g><text:span text:style-name="預設段落字型"><text:span text:style-name="T3"/></text:span></text:p>
          </table:table-cell>
          <table:table-cell table:style-name="表格1.A1" office:value-type="string">
            <text:p text:style-name="P3">第一天</text:p>
            <text:p text:style-name="P11">12月14日 星期六</text:p>
          </table:table-cell>
          <table:table-cell table:style-name="表格1.A1" office:value-type="string">
            <text:p text:style-name="P3">第二天</text:p>
            <text:p text:style-name="P11">12月15日 星期日</text:p>
          </table:table-cell>
          <table:table-cell table:style-name="表格1.A1" office:value-type="string">
            <text:p text:style-name="P3">第三天</text:p>
            <text:p text:style-name="P11">12月21日 星期六</text:p>
          </table:table-cell>
          <table:table-cell table:style-name="表格1.A1" office:value-type="string">
            <text:p text:style-name="P3">第四天</text:p>
            <text:p text:style-name="P11">12月22日 星期日</text:p>
          </table:table-cell>
        </table:table-row>
        <table:table-row table:style-name="表格1.2">
          <table:table-cell table:style-name="表格1.A1" office:value-type="string">
            <text:p text:style-name="P12">06:00-07:00</text:p>
          </table:table-cell>
          <table:table-cell table:style-name="表格1.A1" table:number-rows-spanned="2" office:value-type="string">
            <text:p text:style-name="P4">工作人員報到</text:p>
          </table:table-cell>
          <table:table-cell table:style-name="表格1.A1" table:number-columns-spanned="3" office:value-type="string">
            <text:p text:style-name="P4">起床、盥洗、整理環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07:00-08:00</text:p>
          </table:table-cell>
          <table:covered-table-cell/>
          <table:table-cell table:style-name="表格1.A1" table:number-columns-spanned="3" office:value-type="string">
            <text:p text:style-name="P4">早 餐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08:00-08:30</text:p>
          </table:table-cell>
          <table:table-cell table:style-name="表格1.A1" table:number-rows-spanned="2" office:value-type="string">
            <text:p text:style-name="P4">學員報到</text:p>
          </table:table-cell>
          <table:table-cell table:style-name="表格1.A1" table:number-columns-spanned="3" office:value-type="string">
            <text:p text:style-name="P4">晨檢 &amp; 晨檢講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08:30-09:00</text:p>
          </table:table-cell>
          <table:covered-table-cell/>
          <table:table-cell table:style-name="表格1.A1" table:number-columns-spanned="3" office:value-type="string">
            <text:p text:style-name="P4">升旗 &amp; 晨間講話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09:00-12:00</text:p>
          </table:table-cell>
          <table:table-cell table:style-name="表格1.B6" office:value-type="string">
            <text:p text:style-name="P6">準備時間(60)</text:p>
            <text:p text:style-name="P7"/>
            <text:p text:style-name="P6">開訓儀式(20)</text:p>
            <text:p text:style-name="P7"/>
            <text:p text:style-name="P6">照相/認識環境(10)</text:p>
            <text:p text:style-name="P7"/>
            <text:p text:style-name="P6">敏捷與良好秩序(40)</text:p>
            <text:p text:style-name="P7"/>
            <text:p text:style-name="P6">童軍運動的基本原則與使命宣言(50)</text:p>
          </table:table-cell>
          <table:table-cell table:style-name="表格1.C6" office:value-type="string">
            <text:p text:style-name="P6">講檢查（30）</text:p>
            <text:p text:style-name="P7"/>
            <text:p text:style-name="P6">第三次團集會(稚齡童軍)-手工藝 (70分)</text:p>
            <text:p text:style-name="P7"/>
            <text:p text:style-name="P6">兒童身心發展特性(40)</text:p>
            <text:p text:style-name="P7"/>
            <text:p text:style-name="P6">保護安全免受侵害政策(40)</text:p>
          </table:table-cell>
          <table:table-cell table:style-name="表格1.D6" office:value-type="string">
            <text:p text:style-name="P6">講戶外急救(30)</text:p>
            <text:p text:style-name="P7"/>
            <text:p text:style-name="P6">第四次團集會(幼童軍)-戶外活動(90)</text:p>
            <text:p text:style-name="P7"/>
            <text:p text:style-name="P6">風險管理(30)</text:p>
            <text:p text:style-name="P7"/>
            <text:p text:style-name="P6">特殊兒童需求(30)</text:p>
          </table:table-cell>
          <table:table-cell table:style-name="表格1.E6" office:value-type="string">
            <text:p text:style-name="P13">團隊動力(30)</text:p>
            <text:p text:style-name="P14"/>
            <text:p text:style-name="P13">團務管理-三項登記(30)</text:p>
            <text:p text:style-name="P14"/>
            <text:p text:style-name="P13">社區資源與合作(30)</text:p>
            <text:p text:style-name="P14"/>
            <text:p text:style-name="P13">訓練評鑑-公開討論(30)</text:p>
            <text:p text:style-name="P14"/>
            <text:p text:style-name="P13">講拔營-拔營滅跡(20)</text:p>
            <text:p text:style-name="P14"/>
            <text:p text:style-name="P13">結訓儀式(40)</text:p>
          </table:table-cell>
        </table:table-row>
        <table:table-row table:style-name="表格1.7">
          <table:table-cell table:style-name="表格1.A1" office:value-type="string">
            <text:p text:style-name="P12">12:00-13:00</text:p>
          </table:table-cell>
          <table:table-cell table:style-name="表格1.A1" table:number-columns-spanned="4" office:value-type="string">
            <text:p text:style-name="P8">午 餐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13:00-13:30</text:p>
          </table:table-cell>
          <table:table-cell table:style-name="表格1.A1" table:number-columns-spanned="3" office:value-type="string">
            <text:p text:style-name="P4">唱遊活動</text:p>
          </table:table-cell>
          <table:covered-table-cell/>
          <table:covered-table-cell/>
          <table:table-cell table:style-name="表格1.E15" table:number-rows-spanned="8" office:value-type="string">
            <text:p text:style-name="P8">離營賦歸</text:p>
          </table:table-cell>
        </table:table-row>
        <table:table-row table:style-name="表格1.9">
          <table:table-cell table:style-name="表格1.A1" office:value-type="string">
            <text:p text:style-name="P12">13:30-15:30</text:p>
          </table:table-cell>
          <table:table-cell table:style-name="表格1.B9" office:value-type="string">
            <text:p text:style-name="P6">童軍運動發展歷史(30)</text:p>
            <text:p text:style-name="P7"/>
            <text:p text:style-name="P6">介紹各級童軍(30)</text:p>
            <text:p text:style-name="P7"/>
            <text:p text:style-name="P6">第一次團集會(稚齡童軍)-典型團集會(70)</text:p>
          </table:table-cell>
          <table:table-cell table:style-name="表格1.C9" office:value-type="string">
            <text:p text:style-name="P6">木章訓練歷史及意義(30)</text:p>
            <text:p text:style-name="P7"/>
            <text:p text:style-name="P6">講如何講故事(30)</text:p>
            <text:p text:style-name="P7"/>
            <text:p text:style-name="P6">講遊戲(30)</text:p>
            <text:p text:style-name="P7"/>
            <text:p text:style-name="P5">分站活動(40)</text:p>
          </table:table-cell>
          <table:table-cell table:style-name="表格1.D9" office:value-type="string">
            <text:p text:style-name="P6">講團集會設計(30)</text:p>
            <text:p text:style-name="P7"/>
            <text:p text:style-name="P6">設計團集會及分組觀摩(90)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2">15:40-16:00</text:p>
          </table:table-cell>
          <table:table-cell table:style-name="表格1.A1" table:number-columns-spanned="3" office:value-type="string">
            <text:p text:style-name="P4">茶 敘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16:00-17:30</text:p>
          </table:table-cell>
          <table:table-cell table:style-name="表格1.B11" office:value-type="string">
            <text:p text:style-name="P6">第二次團集會(幼童軍)-典型團集會(90)</text:p>
          </table:table-cell>
          <table:table-cell table:style-name="表格1.C11" office:value-type="string">
            <text:p text:style-name="P6">活動進程與技能章-稚齡及幼童軍(30)</text:p>
            <text:p text:style-name="P7"/>
            <text:p text:style-name="P6">怎樣利用童書或繪本-叢林奇談(30)</text:p>
            <text:p text:style-name="P7"/>
            <text:p text:style-name="P6">戲劇表演(30)</text:p>
          </table:table-cell>
          <table:table-cell table:style-name="表格1.D11" office:value-type="string">
            <text:p text:style-name="P6">講童軍團組織、複式團與升團典禮(60)</text:p>
            <text:p text:style-name="P7"/>
            <text:p text:style-name="P6">講營火做法(30)</text:p>
            <text:p text:style-name="P7"/>
            <text:p text:style-name="P6">小隊活動-營火準備(30)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2">17:30-18:00</text:p>
          </table:table-cell>
          <table:table-cell table:style-name="表格1.A1" table:number-columns-spanned="3" office:value-type="string">
            <text:p text:style-name="P4">降旗/小隊時間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18:00-19:00</text:p>
          </table:table-cell>
          <table:table-cell table:style-name="表格1.A1" table:number-columns-spanned="3" office:value-type="string">
            <text:p text:style-name="P4">晚 餐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2">19:30-20:30</text:p>
          </table:table-cell>
          <table:table-cell table:style-name="表格1.B14" office:value-type="string">
            <text:p text:style-name="P6">服務員虔敬聚會(30)</text:p>
            <text:p text:style-name="P7"/>
            <text:p text:style-name="P6">講儀典(30)</text:p>
          </table:table-cell>
          <table:table-cell table:style-name="表格1.C14" office:value-type="string">
            <text:p text:style-name="P6">服務員的職能(30)</text:p>
            <text:p text:style-name="P7"/>
            <text:p text:style-name="P6">星象觀察-(30)</text:p>
          </table:table-cell>
          <table:table-cell table:style-name="表格1.A1" office:value-type="string">
            <text:p text:style-name="P4">營火(60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20:30-21:00</text:p>
          </table:table-cell>
          <table:table-cell table:style-name="表格1.A1" table:number-columns-spanned="3" office:value-type="string">
            <text:p text:style-name="P4">課餘作業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水     欽 洪</meta:initial-creator>
    <dc:creator>user</dc:creator>
    <meta:creation-date>2019-11-18T09:21:00Z</meta:creation-date>
    <dc:date>2019-11-18T09:21:00Z</dc:date>
    <meta:print-date>2019-09-24T04:03:00Z</meta:print-date>
    <meta:editing-cycles>2</meta:editing-cycles>
    <meta:editing-duration>PT0S</meta:editing-duration>
    <meta:document-statistic meta:table-count="1" meta:image-count="0" meta:object-count="0" meta:page-count="2" meta:paragraph-count="77" meta:word-count="499" meta:character-count="783" meta:non-whitespace-character-count="770"/>
    <meta:template xlink:type="simple" xlink:actuate="onRequest" xlink:title="" xlink:href="../../../../../../eic/tmp/1125/091045/TmpDir/OpenTmp/LINK4.odt/Normal"/>
  </office:meta>
</office:document-meta>
</file>