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-asian="標楷體" fo:font-size="14pt" style:font-size-asian="14pt" style:font-size-complex="12pt"/>
    </style:style>
    <style:style style:name="T4" style:parent-style-name="預設段落字型" style:family="text">
      <style:text-properties style:font-name-asian="標楷體" fo:font-size="14pt" style:font-size-asian="14pt" style:font-size-complex="12pt"/>
    </style:style>
    <style:style style:name="T5" style:parent-style-name="預設段落字型" style:family="text">
      <style:text-properties style:font-name-asian="標楷體" fo:font-size="14pt" style:font-size-asian="14pt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2pt" fo:background-color="#F2F2F2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9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1.6298in"/>
    </style:style>
    <style:style style:name="Table31" style:family="table">
      <style:table-properties style:width="5.8631in" fo:margin-left="-0.1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4" style:parent-style-name="標題4" style:family="paragraph">
      <style:paragraph-properties fo:margin-top="0in" fo:margin-bottom="0in" fo:background-color="#FFFFFF"/>
    </style:style>
    <style:style style:name="T95" style:parent-style-name="預設段落字型" style:family="text">
      <style:text-properties style:font-name="標楷體" style:font-name-asian="標楷體" fo:font-weight="normal" style:font-weight-asian="normal"/>
    </style:style>
    <style:style style:name="T9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97" style:parent-style-name="標題4" style:family="paragraph">
      <style:paragraph-properties fo:margin-top="0in" fo:margin-bottom="0in" fo:background-color="#FFFFFF"/>
    </style:style>
    <style:style style:name="T98" style:parent-style-name="預設段落字型" style:family="text">
      <style:text-properties style:font-name="標楷體" style:font-name-asian="標楷體" fo:font-weight="normal" style:font-weight-asian="normal"/>
    </style:style>
    <style:style style:name="T9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100" style:parent-style-name="標題4" style:family="paragraph">
      <style:paragraph-properties fo:margin-top="0in" fo:margin-bottom="0in" fo:background-color="#FFFFFF"/>
    </style:style>
    <style:style style:name="T101" style:parent-style-name="預設段落字型" style:family="text">
      <style:text-properties style:font-name="標楷體" style:font-name-asian="標楷體" fo:font-weight="normal" style:font-weight-asian="normal"/>
    </style:style>
    <style:style style:name="T10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103" style:parent-style-name="標題4" style:family="paragraph">
      <style:paragraph-properties fo:margin-top="0in" fo:margin-bottom="0in" fo:background-color="#FFFFFF"/>
    </style:style>
    <style:style style:name="T104" style:parent-style-name="預設段落字型" style:family="text">
      <style:text-properties style:font-name="標楷體" style:font-name-asian="標楷體" fo:font-weight="normal" style:font-weight-asian="normal"/>
    </style:style>
    <style:style style:name="T10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08</text:span><text:span text:style-name="T5">學年度精進國民中小學教師教學專業與課程品質整體推動計畫</text:span><text:span text:style-name="T6">國民教育輔導團科技領域輔導小組</text:span></text:p>
      <text:p text:style-name="P7">密室逃脫工作坊實施計畫</text:p>
      <text:p text:style-name="P8">一、依據</text:p>
      <text:p text:style-name="P9">（一）教育部補助直轄市、縣(市)政府精進國民中學及國民小學教師教學專業與課程品質作業要點。</text:p>
      <text:p text:style-name="P10">（二）臺南市<text:s/>108學年度精進國民中小學教師教學專業與課程品質整體推動計畫。</text:p>
      <text:p text:style-name="P11">（三）臺南市<text:s/>108學年度國民教育輔導團整體團務計畫。</text:p>
      <text:p text:style-name="P12"/>
      <text:p text:style-name="P13">二、目的</text:p>
      <text:p text:style-name="P14">（一）期能藉由資訊科技之輔助，提供教師不同教學媒材之選擇，並運用於教學。</text:p>
      <text:p text:style-name="P15">（二）藉由實務操作體驗，拓展各科領域教師了密室逃脫的趣味性與應用，</text:p>
      <text:p text:style-name="P16">（三）透過遊戲設計，增強學生獨立思考、問題分析與解決能力。</text:p>
      <text:p text:style-name="P17"/>
      <text:p text:style-name="P18">三、辦理單位</text:p>
      <text:p text:style-name="P19">（一）指導單位：教育部國民及學前教育署</text:p>
      <text:p text:style-name="P20">（二）主辦單位：臺南市政府教育局</text:p>
      <text:p text:style-name="P21">（三）承辦單位：臺南市科技教育輔導團、臺南市樹林國小、永康區復興國小</text:p>
      <text:p text:style-name="P22"><text:s text:c="16"/>臺南市安業國小</text:p>
      <text:p text:style-name="P23">四、辦理日期及地點</text:p>
      <text:p text:style-name="P24">（一）實施期程：108年10月17日(溪北場)、108年12月12日(溪南場)</text:p>
      <text:p text:style-name="P25">（二）研習時間：09:00至16:00(6小時)</text:p>
      <text:p text:style-name="P26">（三）實施地點：七股區樹林國小、永康區復興國小</text:p>
      <text:p text:style-name="P27">五、參加對象與人數</text:p>
      <text:p text:style-name="P28">（一）參加對象：本市各領域輔導員及一般教師。</text:p>
      <text:p text:style-name="P29">（二）參加人數：各25人，請至學習護照報名，與會老師給予公(差)假前往。</text:p>
      <text:p text:style-name="P30">六、研習內容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活動內容</text:p>
          </table:table-cell>
          <table:table-cell table:style-name="TableCell40">
            <text:p text:style-name="P41">主持人/主講人</text:p>
          </table:table-cell>
        </table:table-row>
        <table:table-row table:style-name="TableRow42">
          <table:table-cell table:style-name="TableCell43">
            <text:p text:style-name="P44">08:30~09:00</text:p>
          </table:table-cell>
          <table:table-cell table:style-name="TableCell45">
            <text:p text:style-name="P46">報到、領取資料</text:p>
          </table:table-cell>
          <table:table-cell table:style-name="TableCell47">
            <text:p text:style-name="P48">科技領域輔導團</text:p>
          </table:table-cell>
        </table:table-row>
        <table:table-row table:style-name="TableRow49">
          <table:table-cell table:style-name="TableCell50">
            <text:p text:style-name="P51">09:00~09:05</text:p>
          </table:table-cell>
          <table:table-cell table:style-name="TableCell52">
            <text:p text:style-name="P53">始業式</text:p>
          </table:table-cell>
          <table:table-cell table:style-name="TableCell54">
            <text:p text:style-name="P55">楊易霖主任</text:p>
          </table:table-cell>
        </table:table-row>
        <table:table-row table:style-name="TableRow56">
          <table:table-cell table:style-name="TableCell57">
            <text:p text:style-name="P58">09:05~11:00</text:p>
          </table:table-cell>
          <table:table-cell table:style-name="TableCell59">
            <text:p text:style-name="P60">密室逃脫初體驗</text:p>
          </table:table-cell>
          <table:table-cell table:style-name="TableCell61">
            <text:p text:style-name="P62">楊易霖主任</text:p>
          </table:table-cell>
        </table:table-row>
        <table:table-row table:style-name="TableRow63">
          <table:table-cell table:style-name="TableCell64">
            <text:p text:style-name="P65">11:00~12:00</text:p>
          </table:table-cell>
          <table:table-cell table:style-name="TableCell66">
            <text:p text:style-name="P67">Holiyo網站介紹</text:p>
          </table:table-cell>
          <table:table-cell table:style-name="TableCell68">
            <text:p text:style-name="P69">楊易霖主任</text:p>
          </table:table-cell>
        </table:table-row>
        <table:table-row table:style-name="TableRow70">
          <table:table-cell table:style-name="TableCell71">
            <text:p text:style-name="P72">12:00~13:00</text:p>
          </table:table-cell>
          <table:table-cell table:style-name="TableCell73">
            <text:p text:style-name="P74">午餐</text:p>
          </table:table-cell>
          <table:table-cell table:style-name="TableCell75">
            <text:p text:style-name="P76">科技領域輔導團</text:p>
          </table:table-cell>
        </table:table-row>
        <table:table-row table:style-name="TableRow77">
          <table:table-cell table:style-name="TableCell78">
            <text:p text:style-name="P79">13:00~16:00</text:p>
          </table:table-cell>
          <table:table-cell table:style-name="TableCell80">
            <text:p text:style-name="P81">密室逃脫問題設計</text:p>
            <text:p text:style-name="P82">密室逃脫實施方式</text:p>
          </table:table-cell>
          <table:table-cell table:style-name="TableCell83">
            <text:p text:style-name="P84">楊易霖主任</text:p>
          </table:table-cell>
        </table:table-row>
        <table:table-row table:style-name="TableRow85">
          <table:table-cell table:style-name="TableCell86">
            <text:p text:style-name="P87">16:00</text:p>
          </table:table-cell>
          <table:table-cell table:style-name="TableCell88">
            <text:p text:style-name="P89">問題討論</text:p>
          </table:table-cell>
          <table:table-cell table:style-name="TableCell90">
            <text:p text:style-name="P91">科技領域輔導團</text:p>
          </table:table-cell>
        </table:table-row>
      </table:table>
      <text:p text:style-name="P92"/>
      <text:p text:style-name="P93">七、預期成效</text:p>
      <text:h text:style-name="P94" text:outline-level="4"><text:span text:style-name="T95">（一）</text:span><text:span text:style-name="T96">遊戲解謎：挑戰任務解答，讓知識變成闖關的必學關鍵。</text:span></text:h>
      <text:h text:style-name="P97" text:outline-level="4"><text:span text:style-name="T98">（二）</text:span><text:span text:style-name="T99">翻轉課堂：觀察學生應用知識的能力，視情況給學生差異化協助。</text:span></text:h>
      <text:h text:style-name="P100" text:outline-level="4"><text:span text:style-name="T101">（三）</text:span><text:span text:style-name="T102">合作學習：增強學生獨立思考、問題分析與解決能力。</text:span></text:h>
      <text:soft-page-break/>
      <text:h text:style-name="P103" text:outline-level="4"><text:span text:style-name="T104">（四）</text:span><text:span text:style-name="T105">同儕教學：建立同儕之間的互動學習、熱烈討論、合作問題解決。</text:span></text:h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副標題字元" style:display-name="副標題 字元" style:family="text">
      <style:text-properties style:font-name="Cambria" style:font-name-asian="標楷體" style:font-name-complex="Times New Roman" fo:font-weight="bold" style:font-weight-asian="bold" style:font-style-complex="italic" fo:font-size="14pt" style:font-size-asian="14pt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="Cambria" style:font-name-asian="標楷體" fo:font-weight="bold" style:font-weight-asian="bold" style:font-style-complex="italic" fo:font-size="14pt" style:font-size-asian="14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10-18T07:38:00Z</meta:creation-date>
    <dc:date>2019-10-18T07:38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