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fo:background-color="#F2F2F2"/>
    </style:style>
    <style:style style:name="P8" style:parent-style-name="標題1" style:family="paragraph">
      <style:paragraph-properties fo:text-align="center" fo:margin-top="0in" fo:margin-bottom="0in" fo:background-color="#FFFFFF"/>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fo:font-weight="bold" style:font-weight-asian="bold"/>
    </style:style>
    <style:style style:name="P15" style:parent-style-name="內文" style:family="paragraph">
      <style:paragraph-properties style:snap-to-layout-grid="false" fo:margin-left="0.5in" fo:text-indent="-0.5in">
        <style:tab-stops/>
      </style:paragraph-properties>
      <style:text-properties style:font-name="標楷體" style:font-name-asian="標楷體"/>
    </style:style>
    <style:style style:name="P16" style:parent-style-name="內文" style:family="paragraph">
      <style:paragraph-properties style:text-autospace="none" style:snap-to-layout-grid="false"/>
      <style:text-properties style:font-name="標楷體" style:font-name-asian="標楷體"/>
    </style:style>
    <style:style style:name="P17" style:parent-style-name="內文" style:family="paragraph">
      <style:paragraph-properties style:text-autospace="none" style:snap-to-layout-grid="false"/>
      <style:text-properties style:font-name="標楷體" style:font-name-asian="標楷體"/>
    </style:style>
    <style:style style:name="P18" style:parent-style-name="內文" style:family="paragraph">
      <style:paragraph-properties style:snap-to-layout-grid="false" fo:text-align="justify"/>
      <style:text-properties style:font-name="標楷體" style:font-name-asian="標楷體" fo:font-weight="bold" style:font-weight-asian="bold"/>
    </style:style>
    <style:style style:name="P19"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20"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1"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text-properties style:font-name="標楷體" style:font-name-asian="標楷體"/>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bottom="0.0833in"/>
      <style:text-properties style:font-name="標楷體" style:font-name-asian="標楷體"/>
    </style:style>
    <style:style style:name="TableColumn50" style:family="table-column">
      <style:table-column-properties style:column-width="1.5in" style:use-optimal-column-width="false"/>
    </style:style>
    <style:style style:name="TableColumn51" style:family="table-column">
      <style:table-column-properties style:column-width="2.2409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4263in" style:use-optimal-column-width="false"/>
    </style:style>
    <style:style style:name="Table49" style:family="table">
      <style:table-properties style:width="6.25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3" style:family="table-row">
      <style:table-row-properties style:min-row-height="0.235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72" style:family="table-row">
      <style:table-row-properties style:min-row-height="0.265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line-height="0.25in"/>
    </style:style>
    <style:style style:name="T79" style:parent-style-name="預設段落字型" style:family="text">
      <style:text-properties style:font-name="標楷體" style:font-name-asian="標楷體" style:font-name-complex="Tahoma" fo:color="#333333" fo:background-color="#FFFFFF"/>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3" style:family="table-row">
      <style:table-row-properties style:min-row-height="0.302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name-complex="Tahoma" fo:color="#333333" fo:background-color="#FFFFFF"/>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3" style:family="table-row">
      <style:table-row-properties style:min-row-height="0.302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name-complex="Tahoma" fo:color="#333333" fo:background-color="#FFFFFF"/>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3" style:family="table-row">
      <style:table-row-properties style:min-row-height="0.30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Tahoma" fo:color="#333333" fo:background-color="#FFFFFF"/>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T116" style:parent-style-name="預設段落字型" style:family="text">
      <style:text-properties style:font-name="標楷體" style:font-name-asian="標楷體" style:font-name-complex="Tahoma" fo:color="#333333" fo:background-color="#FFFF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font-name-complex="Tahoma" fo:color="#333333" fo:background-color="#FFFFFF"/>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Tahoma" fo:color="#333333"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ahoma" fo:color="#333333" fo:background-color="#FFFFFF"/>
    </style:style>
    <style:style style:name="P126" style:parent-style-name="內文" style:family="paragraph">
      <style:text-properties style:font-name="標楷體" style:font-name-asian="標楷體" style:font-name-complex="Tahoma" fo:color="#333333" fo:background-color="#FFFFFF"/>
    </style:style>
    <style:style style:name="P127" style:parent-style-name="內文" style:family="paragraph">
      <style:text-properties style:font-name="標楷體" style:font-name-asian="標楷體" style:font-name-complex="Tahoma" fo:color="#333333" fo:background-color="#FFFFFF"/>
    </style:style>
    <style:style style:name="P128" style:parent-style-name="內文" style:family="paragraph">
      <style:text-properties style:font-name="標楷體" style:font-name-asian="標楷體" style:font-name-complex="Tahoma" fo:color="#333333" fo:background-color="#FFFFFF"/>
    </style:style>
    <style:style style:name="P129" style:parent-style-name="內文" style:family="paragraph">
      <style:text-properties style:font-name="標楷體" style:font-name-asian="標楷體" style:font-name-complex="Tahoma" fo:color="#333333" fo:background-color="#FFFFFF"/>
    </style:style>
    <style:style style:name="P130" style:parent-style-name="內文" style:family="paragraph">
      <style:paragraph-properties style:snap-to-layout-grid="false" fo:margin-left="0.3104in" fo:text-indent="-0.3104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rial" style:font-name-asian="標楷體" style:font-name-complex="Arial" style:letter-kerning="false"/>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letter-kerning="false"/>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638in" fo:margin-left="0.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line-height="0.2638in"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P151" style:parent-style-name="彩色清單-輔色11" style:family="paragraph">
      <style:paragraph-properties style:snap-to-layout-grid="false" fo:margin-left="0in">
        <style:tab-stops/>
      </style:paragraph-properties>
    </style:style>
    <style:style style:name="T152" style:parent-style-name="預設段落字型" style:family="text">
      <style:text-properties style:font-name="標楷體" style:font-name-asian="標楷體" style:font-name-complex="Arial" fo:font-weight="bold" style:font-weight-asian="bold"/>
    </style:style>
    <style:style style:name="T153" style:parent-style-name="預設段落字型" style:family="text">
      <style:text-properties style:font-name="標楷體" style:font-name-asian="標楷體" style:font-name-complex="Arial"/>
    </style:style>
    <style:style style:name="P154"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155"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6"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7"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8" style:parent-style-name="內文" style:family="paragraph">
      <style:paragraph-properties fo:text-align="justify" fo:line-height="150%"/>
    </style:style>
    <style:style style:name="T159" style:parent-style-name="預設段落字型" style:family="text">
      <style:text-properties style:font-name="MS Mincho" style:font-name-asian="MS Mincho" style:font-name-complex="MS Mincho" fo:font-weight="bold" style:font-weight-asian="bold"/>
    </style:style>
    <style:style style:name="P160" style:parent-style-name="內文" style:family="paragraph">
      <style:paragraph-properties fo:text-align="justify" style:line-height-at-least="0in"/>
    </style:style>
    <style:style style:name="T161" style:parent-style-name="預設段落字型" style:family="text">
      <style:text-properties style:font-name="MS Mincho" style:font-name-asian="MS Mincho" style:font-name-complex="MS Mincho"/>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MS Mincho" style:font-name-asian="MS Mincho" style:font-name-complex="MS Mincho"/>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MS Mincho" style:font-name-asian="MS Mincho" style:font-name-complex="MS Mincho"/>
    </style:style>
    <style:style style:name="T166" style:parent-style-name="預設段落字型" style:family="text">
      <style:text-properties style:font-name="標楷體" style:font-name-asian="標楷體" style:font-name-complex="BiauKai"/>
    </style:style>
    <style:style style:name="T167" style:parent-style-name="預設段落字型" style:family="text">
      <style:text-properties style:font-name="MS Mincho" style:font-name-asian="MS Mincho" style:font-name-complex="MS Mincho"/>
    </style:style>
    <style:style style:name="T168" style:parent-style-name="預設段落字型" style:family="text">
      <style:text-properties style:font-name="標楷體" style:font-name-asian="標楷體" style:font-name-complex="BiauKai"/>
    </style:style>
    <style:style style:name="P169" style:parent-style-name="內文" style:family="paragraph">
      <style:paragraph-properties fo:text-align="justify" style:line-height-at-least="0in"/>
    </style:style>
    <style:style style:name="T170" style:parent-style-name="預設段落字型" style:family="text">
      <style:text-properties style:font-name="MS Mincho" style:font-name-asian="MS Mincho" style:font-name-complex="MS Mincho"/>
    </style:style>
    <style:style style:name="T171" style:parent-style-name="預設段落字型" style:family="text">
      <style:text-properties style:font-name="MS Mincho" style:font-name-asian="MS Mincho" style:font-name-complex="MS Mincho"/>
    </style:style>
    <style:style style:name="T172" style:parent-style-name="預設段落字型" style:family="text">
      <style:text-properties style:font-name="Kaiti TC" style:font-name-asian="Kaiti TC"/>
    </style:style>
    <style:style style:name="P173" style:parent-style-name="彩色清單-輔色11" style:family="paragraph">
      <style:paragraph-properties style:snap-to-layout-grid="false" fo:text-align="justify" fo:margin-left="0in">
        <style:tab-stops/>
      </style:paragraph-properties>
      <style:text-properties style:font-name="標楷體" style:font-name-asian="標楷體"/>
    </style:style>
  </office:automatic-styles>
  <office:body>
    <office:text text:use-soft-page-breaks="true">
      <text:p text:style-name="P1"><text:span text:style-name="T2">台南</text:span><text:span text:style-name="T3">市</text:span><text:span text:style-name="T4">108</text:span><text:span text:style-name="T5">學年度精進國民中小學教師教學專業與課程品質整體推動計畫</text:span></text:p>
      <text:p text:style-name="P6"><text:span text:style-name="T7">國民教育輔導團藝術領域輔導小組</text:span></text:p>
      <text:h text:style-name="P8" text:outline-level="1"><text:span text:style-name="T9">美感自動好系列</text:span><text:span text:style-name="T10">-</text:span><text:span text:style-name="T11">「</text:span><text:span text:style-name="T12">音樂與文學的邂逅</text:span><text:span text:style-name="T13">」實施計畫</text:span></text:h>
      <text:p text:style-name="P14">一、依據：</text:p>
      <text:p text:style-name="P15">（一）教育部國民及學前教育署補助辦理十二年國民基本教育精進國民中學及國民小學教學品質要點。</text:p>
      <text:p text:style-name="P16">（二）臺南市108學年度十二年國民基本教育精進國民中學及國民小學教學品質計畫。</text:p>
      <text:p text:style-name="P17">（三）臺南市108學年度國民教育輔導團運作與輔導工作計畫。</text:p>
      <text:p text:style-name="P18">二、目的：</text:p>
      <text:p text:style-name="P19">(一)精進本市國中藝術教師之素養導向教學專業能力，提升課程設計專業知能。</text:p>
      <text:p text:style-name="P20">(二)協助教師了解台灣近代以來的音樂與文學、生活的結合、社會文化的關係及其影響力。</text:p>
      <text:p text:style-name="P21">(三)以流行音樂為例，談音樂與文學之課程設計，做為素養導向課程，落實課堂操作，了解台灣音樂之文化現象以及內涵及特色。</text:p>
      <text:p text:style-name="P22"><text:span text:style-name="T23">三、辦理單位</text:span><text:span text:style-name="T24">：</text:span></text:p>
      <text:p text:style-name="P25">（一）指導單位：教育部國民及學前教育署</text:p>
      <text:p text:style-name="P26">（二）主辦單位：臺南市政府教育局</text:p>
      <text:p text:style-name="P27">（三）承辦單位：臺南市國民教育輔導團藝術領域工作小組、臺南市立復興國中。</text:p>
      <text:p text:style-name="P28"><text:span text:style-name="T29">四、辦理日期（時間、時數等）及地點</text:span><text:span text:style-name="T30">：</text:span></text:p>
      <text:p text:style-name="P31"><text:s/>(一)<text:s/>時間：108年10月9日(三)8:30~11:30</text:p>
      <text:p text:style-name="P32"><text:s/>(二)<text:s/>時數：全程參加之教師，核予3小時研習時數，請逕至臺南市資訊中心學習護照系統<text:tab/><text:s text:c="8"/>報名。</text:p>
      <text:p text:style-name="P33"><text:s/>(三)<text:s/>地點：台南市立麻豆國中視聽教室。</text:p>
      <text:p text:style-name="P34"><text:span text:style-name="T35">五、參加對象與人數</text:span><text:span text:style-name="T36">：</text:span><text:span text:style-name="T37">(</text:span><text:span text:style-name="T38">錄取名額</text:span><text:span text:style-name="T39">50</text:span><text:span text:style-name="T40">人</text:span><text:span text:style-name="T41">)</text:span></text:p>
      <text:p text:style-name="P42">（一）本市國中擔任聽覺藝術課程教師，優先報名參加。</text:p>
      <text:p text:style-name="P43">（二）本市國中小藝術領域教師。</text:p>
      <text:p text:style-name="P44"><text:s/>(三）本市國中小非藝術專長任課藝術領域教師。</text:p>
      <text:p text:style-name="P45"><text:span text:style-name="T46">六、研習內容</text:span><text:span text:style-name="T47">：</text:span></text:p>
      <text:p text:style-name="P48"><text:s/>(一)活動程序表、活動/課程內容(暫定)</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課程內容</text:p>
          </table:table-cell>
          <table:table-cell table:style-name="TableCell59">
            <text:p text:style-name="P60">授課教師</text:p>
          </table:table-cell>
          <table:table-cell table:style-name="TableCell61">
            <text:p text:style-name="P62">備註</text:p>
          </table:table-cell>
        </table:table-row>
        <table:table-row table:style-name="TableRow63">
          <table:table-cell table:style-name="TableCell64">
            <text:p text:style-name="P65">8：20～8：30</text:p>
          </table:table-cell>
          <table:table-cell table:style-name="TableCell66">
            <text:p text:style-name="P67">報到</text:p>
          </table:table-cell>
          <table:table-cell table:style-name="TableCell68">
            <text:p text:style-name="P69">藝術輔導團</text:p>
          </table:table-cell>
          <table:table-cell table:style-name="TableCell70">
            <text:p text:style-name="P71"/>
          </table:table-cell>
        </table:table-row>
        <table:table-row table:style-name="TableRow72">
          <table:table-cell table:style-name="TableCell73">
            <text:p text:style-name="P74">8：30～9：30</text:p>
          </table:table-cell>
          <table:table-cell table:style-name="TableCell75">
            <text:p text:style-name="P76">音樂與文學之結合「聲情相符」</text:p>
          </table:table-cell>
          <table:table-cell table:style-name="TableCell77">
            <text:p text:style-name="P78"><text:span text:style-name="T79">施德玉</text:span><text:span text:style-name="T80">老師</text:span></text:p>
          </table:table-cell>
          <table:table-cell table:style-name="TableCell81">
            <text:p text:style-name="P82"/>
          </table:table-cell>
        </table:table-row>
        <table:table-row table:style-name="TableRow83">
          <table:table-cell table:style-name="TableCell84">
            <text:p text:style-name="P85">9：30～10：30</text:p>
          </table:table-cell>
          <table:table-cell table:style-name="TableCell86">
            <text:p text:style-name="P87">台灣近代以來的音樂和社會文化的關係</text:p>
          </table:table-cell>
          <table:table-cell table:style-name="TableCell88">
            <text:p text:style-name="內文"><text:span text:style-name="T89">施德玉</text:span><text:span text:style-name="T90">老師</text:span></text:p>
          </table:table-cell>
          <table:table-cell table:style-name="TableCell91">
            <text:p text:style-name="P92"/>
          </table:table-cell>
        </table:table-row>
        <table:table-row table:style-name="TableRow93">
          <table:table-cell table:style-name="TableCell94">
            <text:p text:style-name="P95">10：30～11：20</text:p>
          </table:table-cell>
          <table:table-cell table:style-name="TableCell96">
            <text:p text:style-name="P97">以流行音樂為例，談文學與音樂之課程設計</text:p>
          </table:table-cell>
          <table:table-cell table:style-name="TableCell98">
            <text:p text:style-name="內文"><text:span text:style-name="T99">施德玉</text:span><text:span text:style-name="T100">老師</text:span></text:p>
          </table:table-cell>
          <table:table-cell table:style-name="TableCell101">
            <text:p text:style-name="P102"/>
          </table:table-cell>
        </table:table-row>
        <table:table-row table:style-name="TableRow103">
          <table:table-cell table:style-name="TableCell104">
            <text:p text:style-name="P105">11：20～11：30</text:p>
          </table:table-cell>
          <table:table-cell table:style-name="TableCell106">
            <text:p text:style-name="P107">問題與回饋</text:p>
          </table:table-cell>
          <table:table-cell table:style-name="TableCell108">
            <text:p text:style-name="P109"><text:span text:style-name="T110">施德玉</text:span><text:span text:style-name="T111">老師</text:span></text:p>
          </table:table-cell>
          <table:table-cell table:style-name="TableCell112">
            <text:p text:style-name="P113"/>
          </table:table-cell>
        </table:table-row>
      </table:table>
      <text:p text:style-name="P114"><text:s text:c="3"/></text:p>
      <text:p text:style-name="P115">(二)講師：<text:s/></text:p>
      <text:p text:style-name="內文"><text:span text:style-name="T116">施德玉</text:span><text:span text:style-name="T117">老師</text:span><text:span text:style-name="T118">(</text:span><text:span text:style-name="T119">暫定</text:span><text:span text:style-name="T120">)</text:span></text:p>
      <text:p text:style-name="P121">香港新亞研究所文學博士學位、美國Lindenwood University音樂教育碩士學位</text:p>
      <text:p text:style-name="內文"><text:span text:style-name="T122">現任：國立</text:span><text:span text:style-name="T123">成功大學</text:span><text:span text:style-name="T124">藝術研究所</text:span><text:span text:style-name="T125">教授</text:span></text:p>
      <text:soft-page-break/>
      <text:p text:style-name="P126">曾任：南華大學、文化大學、國立台灣藝術大學</text:p>
      <text:p text:style-name="P127">專長：民族音樂學、中國音樂史、戲曲音樂、臺灣音樂專題研究</text:p>
      <text:p text:style-name="P128">1996年起先後擔任中華民俗藝術基金會董事、中華民國國樂<text:s/>學會副理事長、民族音樂學會理事、國家文藝基金會董事，積極致力於臺灣藝術文化的保存、推廣與傳承的工作，對於臺灣地方戲曲和音樂的保存與研究有極大的貢獻。深厚的國樂和戲曲基礎，並推動執行兩岸藝術文化交流活動，對於中華傳統藝術文化之傳承與推廣有相當的貢獻。</text:p>
      <text:p text:style-name="P129">主持和參與執行的計畫：1996-1998〈皮影戲復興閣許福能技藝保存〉、1996-1997〈嘉義縣戲曲音樂資源〉、1996-1997〈閩臺戲曲關係〉、1998-1999〈新營竹馬陣〉、1999-2000〈六甲鄉車鼓陣與車鼓戲〉、2001-2002〈臺南縣車鼓陣〉、2009-2010〈高雄地區車鼓陣〉等調查研究計畫、2016〈臺南市小戲類藝陣調查及影音數位典藏計畫〉、2017〈臺南市歌舞類藝陣調查及影音數位典藏計畫〉、2018〈臺南市牽亡歌陣調查及影音數位典藏計畫〉。</text:p>
      <text:p text:style-name="P130"><text:span text:style-name="T131">七、經費來源與概算</text:span><text:span text:style-name="T132">：</text:span><text:span text:style-name="T133">教育部國民及學前教育署補助辦理十二年國民基本教育精進</text:span><text:span text:style-name="T134">國民中學及國民小學</text:span><text:span text:style-name="T135">教學品質計畫經費。</text:span></text:p>
      <text:p text:style-name="P136"><text:span text:style-name="T137">八、成效評估之實施</text:span><text:span text:style-name="T138">：</text:span></text:p>
      <text:p text:style-name="P139"><text:span text:style-name="T140">（一）</text:span><text:span text:style-name="T141">觀察法：以實際觀察與紀錄，</text:span><text:span text:style-name="T142">了解教師</text:span><text:span text:style-name="T143">對</text:span><text:span text:style-name="T144">音樂與文學</text:span><text:span text:style-name="T145">的跨域課程設計的運用</text:span><text:span text:style-name="T146">。</text:span></text:p>
      <text:p text:style-name="P147"><text:span text:style-name="T148">（二）問卷調查法：了解教師對音樂與文學</text:span><text:span text:style-name="T149">的跨域課程設計專業知能</text:span><text:span text:style-name="T150">。</text:span></text:p>
      <text:p text:style-name="P151"><text:span text:style-name="T152">九、預期成效</text:span><text:span text:style-name="T153">：</text:span></text:p>
      <text:p text:style-name="P154">(一)精進本市國中藝術教師之素養導向教學專業能力，提升課程設計專業知能。</text:p>
      <text:p text:style-name="P155">(二)協助教師了解台灣近代以來的音樂與文學、生活的結合、社會文化的關係及其影響力。</text:p>
      <text:p text:style-name="P156">(三)以流行音樂為例，談音樂與文學之課程設計，做為素養導向課程，落實課堂操作，了解台灣音樂之文化現象以及內涵及特色。</text:p>
      <text:p text:style-name="P157"/>
      <text:p text:style-name="P158"><text:span text:style-name="T159">十、聯絡人</text:span></text:p>
      <text:p text:style-name="P160"><text:span text:style-name="T161">本案聯絡人：東山國中</text:span><text:span text:style-name="T162"><text:s/></text:span><text:span text:style-name="T163">林武成</text:span><text:span text:style-name="T164"><text:s/></text:span><text:span text:style-name="T165">聯絡電話：</text:span><text:span text:style-name="T166">06-6802175</text:span><text:span text:style-name="T167">轉</text:span><text:span text:style-name="T168">26</text:span></text:p>
      <text:p text:style-name="P169"><text:span text:style-name="T170">電子</text:span><text:span text:style-name="T171">郵件：</text:span><text:span text:style-name="T172">artwucheng@gmail.com</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 Chen</meta:initial-creator>
    <dc:creator>user</dc:creator>
    <meta:creation-date>2019-10-01T03:12:00Z</meta:creation-date>
    <dc:date>2019-10-01T03:12:00Z</dc:date>
    <meta:print-date>2019-09-30T00:13: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