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style:snap-to-layout-grid="false" fo:text-align="center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break="normal" style:punctuation-wrap="simple" style:text-autospace="none" style:snap-to-layout-grid="false" fo:text-align="center" fo:margin-top="0.1944in" fo:margin-bottom="0.1944in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3055in" fo:text-indent="0.3333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6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0.3055in" fo:margin-left="0.4909in" fo:text-indent="-0.3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3055in" fo:text-indent="-0.2125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6" style:parent-style-name="Standard" style:family="paragraph">
      <style:paragraph-properties style:snap-to-layout-grid="false" fo:text-align="justify" fo:line-height="0.3055in" fo:text-indent="-0.212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4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widows="2" fo:orphans="2" style:snap-to-layout-grid="false" fo:line-height="0.3055in" fo:margin-left="0.9847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2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65" style:parent-style-name="Standard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6" style:parent-style-name="Standard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7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6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9" style:parent-style-name="Standard" style:family="paragraph">
      <style:paragraph-properties style:snap-to-layout-grid="false" fo:text-align="justify" fo:line-height="0.3055in" fo:margin-left="0.4923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justify" fo:line-height="0.3055in" fo:margin-left="-0.0006in" fo:text-indent="-0.0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family="paragraph">
      <style:paragraph-properties style:snap-to-layout-grid="false" fo:text-align="justify" fo:line-height="0.3055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snap-to-layout-grid="false" fo:text-align="justify" fo:line-height="0.3055in" fo:margin-left="0.8847in" fo:text-indent="-0.8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style:snap-to-layout-grid="false" fo:text-align="justify" fo:line-height="0.3055in" fo:margin-left="0.875in" fo:text-indent="-0.875in">
        <style:tab-stops>
          <style:tab-stop style:type="left" style:position="0.8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Standard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style:snap-to-layout-grid="false" fo:text-align="justify" fo:line-height="0.3055in" fo:margin-left="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break-before="pag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olumn156" style:family="table-column">
      <style:table-column-properties style:column-width="0.9611in" style:use-optimal-column-width="false"/>
    </style:style>
    <style:style style:name="TableColumn157" style:family="table-column">
      <style:table-column-properties style:column-width="1.6756in" style:use-optimal-column-width="false"/>
    </style:style>
    <style:style style:name="TableColumn158" style:family="table-column">
      <style:table-column-properties style:column-width="0.4673in" style:use-optimal-column-width="false"/>
    </style:style>
    <style:style style:name="TableColumn159" style:family="table-column">
      <style:table-column-properties style:column-width="0.5958in" style:use-optimal-column-width="false"/>
    </style:style>
    <style:style style:name="TableColumn160" style:family="table-column">
      <style:table-column-properties style:column-width="0.5215in" style:use-optimal-column-width="false"/>
    </style:style>
    <style:style style:name="TableColumn161" style:family="table-column">
      <style:table-column-properties style:column-width="2.2354in" style:use-optimal-column-width="false"/>
    </style:style>
    <style:style style:name="Table155" style:family="table">
      <style:table-properties style:width="6.4569in" fo:margin-left="-0.0784in" table:align="left"/>
    </style:style>
    <style:style style:name="TableRow162" style:family="table-row">
      <style:table-row-properties style:min-row-height="0.696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5" style:family="table-row">
      <style:table-row-properties style:min-row-height="0.489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0" style:family="table-row">
      <style:table-row-properties style:min-row-height="0.55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9" style:family="table-row">
      <style:table-row-properties style:min-row-height="0.552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4" style:family="table-row">
      <style:table-row-properties style:min-row-height="0.552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5" style:family="table-row">
      <style:table-row-properties style:min-row-height="0.470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0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4986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6" style:family="table-row">
      <style:table-row-properties style:min-row-height="0.55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2.93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7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text-properties style:font-name="標楷體" style:font-name-asian="標楷體"/>
    </style:style>
    <style:style style:name="P21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A6A6A6"/>
    </style:style>
    <style:style style:name="P219" style:parent-style-name="Standard" style:family="paragraph">
      <style:paragraph-properties fo:break-before="page"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0" style:parent-style-name="Standard" style:family="paragraph">
      <style:paragraph-properties style:snap-to-layout-grid="false" style:line-height-at-least="0.2777in" fo:text-indent="2.9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1" style:parent-style-name="Standard" style:family="paragraph">
      <style:paragraph-properties style:snap-to-layout-grid="false" style:line-height-at-least="0.2777in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7" style:parent-style-name="Standard" style:family="paragraph">
      <style:paragraph-properties style:snap-to-layout-grid="false" fo:text-align="justify" fo:line-height="0.3055in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4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6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7" style:parent-style-name="Standard" style:family="paragraph">
      <style:paragraph-properties fo:margin-bottom="0.125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39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0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1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2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3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4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5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</office:automatic-styles>
  <office:body>
    <office:text text:use-soft-page-breaks="true">
      <text:p text:style-name="P1">教育部105年度臺灣女孩日--「肯定女孩，希望未來」四格漫畫比賽</text:p>
      <text:p text:style-name="P4">活動簡章</text:p>
      <text:list text:style-name="WW8Num29">
        <text:list-item text:start-value="1">
          <text:p text:style-name="P5">目的：</text:p>
        </text:list-item>
      </text:list>
      <text:p text:style-name="P6"><text:span text:style-name="T7">為響應聯合國自</text:span><text:span text:style-name="T8">2011</text:span><text:span text:style-name="T9">年指定</text:span><text:span text:style-name="T10">10</text:span><text:span text:style-name="T11">月</text:span><text:span text:style-name="T12">11</text:span><text:span text:style-name="T13">日為「國際女童日」，我國於</text:span><text:span text:style-name="T14">102</text:span><text:span text:style-name="T15">年</text:span><text:span text:style-name="T16">7</text:span><text:span text:style-name="T17">月亦指定每年</text:span><text:span text:style-name="T18">10</text:span><text:span text:style-name="T19">月</text:span><text:span text:style-name="T20">11</text:span><text:span text:style-name="T21">日為「臺灣女孩日」</text:span><text:span text:style-name="T22">，教育部於</text:span><text:span text:style-name="T23">105</text:span><text:span text:style-name="T24">年度仍期待透過學校教師於教學過程中，對學生宣導該節日之意義與精神，並鼓勵學生透過四格漫畫表現</text:span><text:span text:style-name="T25">國際女孩日之核心觀念（充權女孩、培力女孩、投資女孩、平權女孩），並宣導男性參與性別暴力防治及家務分工，以提升學校及家庭重視女孩發展，落實保障女孩權益，讓我國女孩能獲致更為平等發展、發揮潛能及安全自由之成長環境。</text:span></text:p>
      <text:list text:style-name="WW8Num29" text:continue-numbering="true">
        <text:list-item>
          <text:p text:style-name="P26">主辦機關：教育部</text:p>
        </text:list-item>
        <text:list-item>
          <text:p text:style-name="P27">承辦機關：臺北市政府教育局</text:p>
        </text:list-item>
        <text:list-item>
          <text:p text:style-name="P28"><text:span text:style-name="T29">承辦學校：</text:span><text:span text:style-name="T30">臺北市立民權國民中學</text:span></text:p>
        </text:list-item>
        <text:list-item>
          <text:p text:style-name="P31">甄選主題與格式：</text:p>
        </text:list-item>
      </text:list>
      <text:list text:style-name="WW8Num12">
        <text:list-item text:start-value="1">
          <text:p text:style-name="P32">主題：（依學校層級，得參考以下之內容表達四格漫畫之內容）</text:p>
          <text:list text:continue-numbering="true">
            <text:list-item>
              <text:p text:style-name="P33"><text:span text:style-name="T34">和異性同學</text:span><text:span text:style-name="T35">表達彼此之善意承諾相互尊重；</text:span></text:p>
            </text:list-item>
            <text:list-item>
              <text:p text:style-name="P36">呈現不管是男生還是女生，都是最棒的，都值得被珍惜與愛護，且應該勇敢爭取幸福之人生；</text:p>
            </text:list-item>
            <text:list-item>
              <text:p text:style-name="P37">關心身邊女性同學主動提供協助之方式；</text:p>
            </text:list-item>
            <text:list-item>
              <text:p text:style-name="P38">男性參與性別暴力防治</text:p>
            </text:list-item>
            <text:list-item>
              <text:p text:style-name="P39">性別平等之家務分工</text:p>
            </text:list-item>
            <text:list-item>
              <text:p text:style-name="P40">以「我心目中的臺灣女孩」為表達主軸，呈現出充滿自信、創意無限、追求夢想、發揮愛心、勇敢堅毅等多元價值之臺灣女孩意象。</text:p>
            </text:list-item>
          </text:list>
        </text:list-item>
      </text:list>
      <text:list text:style-name="WW8Num29" text:continue-numbering="true">
        <text:list-item>
          <text:list>
            <text:list-item>
              <text:list>
                <text:list-item>
                  <text:p text:style-name="P41">作品格式規範：</text:p>
                  <text:list text:continue-numbering="true">
                    <text:list-item>
                      <text:p text:style-name="P42"><text:span text:style-name="T43">比賽圖紙規定尺寸為</text:span><text:span text:style-name="T44">8</text:span><text:span text:style-name="T45">開（</text:span><text:span text:style-name="T46">393*273mm</text:span><text:span text:style-name="T47">），紙張種類不限；</text:span></text:p>
                    </text:list-item>
                    <text:list-item>
                      <text:p text:style-name="P48"><text:span text:style-name="T49">參賽者於圖紙上進行平面手繪或電腦繪圖，不限顏料或畫風，黑白或彩色均可，但勿用立體剪貼</text:span><text:span text:style-name="T50">。</text:span></text:p>
                    </text:list-item>
                    <text:list-item>
                      <text:p text:style-name="P51">標示創作主題及內容說明。</text:p>
                    </text:list-item>
                    <text:list-item>
                      <text:p text:style-name="P52">格子的大小及編排方式不限，可直式或田字型自由發揮，惟需於格子上需標上1.2.3.4之順序。</text:p>
                    </text:list-item>
                  </text:list>
                </text:list-item>
              </text:list>
            </text:list-item>
          </text:list>
        </text:list-item>
      </text:list>
      <text:p text:style-name="P53">陸、參加資格：報名時就讀各級公私立學校之在學學生皆可參加，每人參賽件數以1件為限。</text:p>
      <text:p text:style-name="P54">柒、送件方式：</text:p>
      <text:list text:style-name="WW8Num17">
        <text:list-item text:start-value="1">
          <text:p text:style-name="P55"><text:span text:style-name="T56">作品背面需黏貼比賽報名表（如附表</text:span><text:span text:style-name="T57">1</text:span><text:span text:style-name="T58">），並將此報名表之免簽名編輯電子檔</text:span><text:span text:style-name="T59">(.doc)</text:span><text:span text:style-name="T60">寄至承辦學校電子信箱</text:span><text:span text:style-name="T61">(<text:s/></text:span><text:a xlink:href="mailto:best@mqjh.tw" office:target-frame-name="_top" xlink:show="replace"><text:span text:style-name="T62">best@mqjh.tw</text:span></text:a><text:span text:style-name="T63"><text:s/>)</text:span><text:span text:style-name="T64">。</text:span></text:p>
        </text:list-item>
        <text:list-item>
          <text:p text:style-name="P65">作品前面請浮貼描圖紙保護作品，以免作品畫面汙損，參賽者及指導老師限填1人。</text:p>
        </text:list-item>
        <text:list-item>
          <text:p text:style-name="P66">作品寄送請加裝厚卡紙保護，以免郵寄期間損壞作品。</text:p>
        </text:list-item>
        <text:list-item>
          <text:p text:style-name="P67"><text:span text:style-name="T68">截止收件時間為</text:span><text:span text:style-name="T69">105</text:span><text:span text:style-name="T70">年</text:span><text:span text:style-name="T71">8</text:span><text:span text:style-name="T72">月</text:span><text:span text:style-name="T73">12</text:span><text:span text:style-name="T74">日（星期五）</text:span><text:span text:style-name="T75">，郵戳為憑。</text:span></text:p>
        </text:list-item>
        <text:list-item>
          <text:p text:style-name="P76"><text:span text:style-name="T77">收件地點：以掛號郵寄或請以專人送件至</text:span><text:span text:style-name="T78">臺北市大同區重慶北路</text:span><text:span text:style-name="T79">3</text:span><text:span text:style-name="T80">段</text:span><text:span text:style-name="T81">1</text:span><text:span text:style-name="T82">號臺北市立民權國中收</text:span><text:span text:style-name="T83">，並請於信封袋上註明</text:span><text:span text:style-name="T84">「</text:span><text:span text:style-name="T85">教育部</text:span><text:span text:style-name="T86">105</text:span><text:span text:style-name="T87">年度臺灣女孩日四格漫畫比賽</text:span><text:span text:style-name="T88">」之字樣。</text:span></text:p>
        </text:list-item>
      </text:list>
      <text:list text:style-name="WW8Num32">
        <text:list-item text:start-value="8">
          <text:p text:style-name="P89">甄選組別與獎勵：</text:p>
        </text:list-item>
      </text:list>
      <text:list text:style-name="WW8Num22">
        <text:list-item text:start-value="1">
          <text:p text:style-name="P90"><text:span text:style-name="T91">參賽組別：分為</text:span><text:span text:style-name="T92">大專校院組、高中職組、國中組、國小組，共</text:span><text:span text:style-name="T93">四組。</text:span></text:p>
        </text:list-item>
        <text:list-item>
          <text:p text:style-name="P94"><text:span text:style-name="T95">各組將分別選出第一名</text:span><text:span text:style-name="T96">1</text:span><text:span text:style-name="T97">名、第二名</text:span><text:span text:style-name="T98">2</text:span><text:span text:style-name="T99">名、第三名</text:span><text:span text:style-name="T100">3</text:span><text:span text:style-name="T101">名，佳作若干名，均發給獎狀</text:span><text:span text:style-name="T102">1</text:span><text:span text:style-name="T103">幀。前三名另各發給獎金：第一名</text:span><text:span text:style-name="T104">5000</text:span><text:span text:style-name="T105">元，第二名</text:span><text:span text:style-name="T106">3000</text:span><text:span text:style-name="T107">元，第三名</text:span><text:span text:style-name="T108">1000</text:span><text:span text:style-name="T109">元。</text:span></text:p>
        </text:list-item>
      </text:list>
      <text:list text:style-name="WW8Num32" text:continue-numbering="true">
        <text:list-item>
          <text:p text:style-name="P110">評審作業：聘請國內性別平等教育及藝術創作之專家學者、實務工作者組成評審委員會，分初選、複選二階段進行評審。</text:p>
        </text:list-item>
        <text:list-item>
          <text:p text:style-name="P111"><text:span text:style-name="T112">評審標準：</text:span><text:span text:style-name="T113">主題表現</text:span><text:span text:style-name="T114">50</text:span><text:span text:style-name="T115">％、繪畫技巧</text:span><text:span text:style-name="T116">30</text:span><text:span text:style-name="T117">％、創意構圖</text:span><text:span text:style-name="T118">20</text:span><text:span text:style-name="T119">％。</text:span></text:p>
        </text:list-item>
        <text:list-item>
          <text:p text:style-name="P120">得獎公布：</text:p>
        </text:list-item>
      </text:list>
      <text:list text:style-name="WW8Num31">
        <text:list-item text:start-value="1">
          <text:p text:style-name="P121"><text:span text:style-name="T122">預定於</text:span><text:span text:style-name="T123">105</text:span><text:span text:style-name="T124">年</text:span><text:span text:style-name="T125">9</text:span><text:span text:style-name="T126">月底之前，於教育部臺灣女孩日臉書（</text:span><text:span text:style-name="T127">facebook</text:span><text:span text:style-name="T128">）粉絲專頁公布得獎名單。</text:span></text:p>
        </text:list-item>
        <text:list-item>
          <text:p text:style-name="P129">教育部並將於105年10月11-14日間擇日舉辦頒獎典禮公開表揚（時間與地點另行通知得獎者），屆時請各組獲獎學生親往領獎（得獎者本人及陪同之親友或老師2人之交通費由教育部核實補助）。</text:p>
        </text:list-item>
      </text:list>
      <text:list text:style-name="WW8Num32" text:continue-numbering="true">
        <text:list-item>
          <text:p text:style-name="P130">注意事項：</text:p>
        </text:list-item>
      </text:list>
      <text:list text:style-name="WW8Num16">
        <text:list-item text:start-value="1">
          <text:p text:style-name="P131"><text:span text:style-name="T132">作品限未曾出版、發表或獲獎，並不得抄襲、改編與一人多投；如有上述情形，將取消</text:span><text:span text:style-name="T133">參賽</text:span><text:span text:style-name="T134">資格。</text:span><text:span text:style-name="T135">如得獎</text:span><text:span text:style-name="T136">，則追回已頒發之獎狀及獎金。</text:span></text:p>
        </text:list-item>
        <text:list-item>
          <text:p text:style-name="P137">違反著作權之法律責任，由參賽者自行負責，與主辦機關及承辦機關（學校）無關。</text:p>
        </text:list-item>
        <text:list-item>
          <text:p text:style-name="P138">各獎項若無適當作品入選，得由評審委員決定該獎項從缺或不足額入選。<text:tab/></text:p>
        </text:list-item>
        <text:list-item>
          <text:p text:style-name="P139">獲獎作品需無償授權教育部，得予出版、網路刊登及作為教學推廣之用。</text:p>
        </text:list-item>
        <text:list-item>
          <text:p text:style-name="P140">參賽作品一律不退件，請自留底稿。</text:p>
        </text:list-item>
      </text:list>
      <text:list text:style-name="WW8Num32" text:continue-numbering="true">
        <text:list-item>
          <text:p text:style-name="P141"><text:span text:style-name="T142">活動聯絡人：</text:span><text:span text:style-name="T143">臺北市立民權國中輔導室</text:span><text:span text:style-name="T144">02-25931951</text:span><text:span text:style-name="T145">分機：</text:span><text:span text:style-name="T146">140</text:span><text:span text:style-name="T147">、</text:span><text:span text:style-name="T148">141</text:span><text:span text:style-name="T149">。</text:span></text:p>
        </text:list-item>
        <text:list-item>
          <text:p text:style-name="P150">活動計畫預算由教育部專款經費項下支應。</text:p>
        </text:list-item>
        <text:list-item>
          <text:p text:style-name="P151">本計畫如有任何未盡事宜，得隨時修正補充。</text:p>
        </text:list-item>
      </text:list>
      <text:p text:style-name="P152"/>
      <text:p text:style-name="P153"/>
      <text:p text:style-name="P154">附表1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6">
            <text:p text:style-name="P164">教育部105年度臺灣女孩日四格漫畫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作品主題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姓<text:s text:c="3"/>名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出生日期</text:p>
          </table:table-cell>
          <table:covered-table-cell/>
          <table:covered-table-cell/>
          <table:table-cell table:style-name="TableCell177">
            <text:p text:style-name="P178">民國<text:s/><text:s text:c="3"/>年<text:s text:c="3"/>月<text:s text:c="3"/>日</text:p>
          </table:table-cell>
        </table:table-row>
        <table:table-row table:style-name="TableRow179">
          <table:table-cell table:style-name="TableCell180">
            <text:p text:style-name="P181">參賽組別</text:p>
          </table:table-cell>
          <table:table-cell table:style-name="TableCell182" table:number-columns-spanned="5">
            <text:p text:style-name="P183">□大專院校組<text:s text:c="3"/>□高中職組<text:s text:c="3"/>□國中組<text:s text:c="3"/>□國小組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就讀學校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聯絡電話</text:p>
          </table:table-cell>
          <table:covered-table-cell/>
          <table:table-cell table:style-name="TableCell191" table:number-columns-spanned="2">
            <text:p text:style-name="P192">(市話)</text:p>
            <text:p text:style-name="P193">(手機)</text:p>
            <text:p text:style-name="P194">家長聯絡電話（高中以下學生必填）：</text:p>
          </table:table-cell>
          <table:covered-table-cell/>
        </table:table-row>
        <table:table-row table:style-name="TableRow195">
          <table:table-cell table:style-name="TableCell196">
            <text:p text:style-name="P197">通訊地址</text:p>
          </table:table-cell>
          <table:table-cell table:style-name="TableCell198" table:number-columns-spanned="5">
            <text:p text:style-name="P199">□□□</text:p>
            <text:p text:style-name="P200">(訊息通知及寄送獎勵用)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E－Mail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創作理念（請以200字以內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指導教師：</text:p>
          </table:table-cell>
          <table:covered-table-cell/>
          <table:covered-table-cell/>
          <table:table-cell table:style-name="TableCell215" table:number-columns-spanned="3">
            <text:p text:style-name="P216">作者簽名：</text:p>
          </table:table-cell>
          <table:covered-table-cell/>
          <table:covered-table-cell/>
        </table:table-row>
      </table:table>
      <text:p text:style-name="P217"/>
      <text:p text:style-name="P218">(依據個人資料保護法，相關個人隱私資料，將於比賽結束後將全數銷毀移除)</text:p>
      <text:p text:style-name="P219">著作財產權授權同意書</text:p>
      <text:p text:style-name="P220"/>
      <text:p text:style-name="P221"><text:span text:style-name="T222">本人</text:span><text:span text:style-name="T223"><text:s text:c="22"/></text:span><text:span text:style-name="T224">（請填本名）</text:span><text:span text:style-name="T225">特此聲明同意下列情形：</text:span></text:p>
      <text:p text:style-name="P226"/>
      <text:list text:style-name="WW8Num33">
        <text:list-item text:start-value="1">
          <text:p text:style-name="P227"><text:span text:style-name="T228">本人遵守</text:span><text:span text:style-name="T229">教育部</text:span><text:span text:style-name="T230">105</text:span><text:span text:style-name="T231">年度臺灣女孩日四格漫畫比賽簡章</text:span><text:span text:style-name="T232">規定，保證參賽作品確係本人之原創著作，且未曾獲獎或正在參加其他獎項或已投稿，亦未曾於平面媒體及網路公開發表，參賽作品如有抄襲、冒名頂替參加或其他侵害他人權利之情事，經查證屬實，所產生之法律責任概由本人自行負責，或就爭訟之解決提供必要之協助，教育部並得逕予取消得獎資格及要求本人返還全部得獎獎勵。同時，若有可歸責於本人之事由，致主辦機關或承辦機關（學校）受有損害，本人願負全部損害賠</text:span><text:span text:style-name="T233">償之責。</text:span></text:p>
        </text:list-item>
      </text:list>
      <text:p text:style-name="P234"/>
      <text:list text:style-name="WW8Num33" text:continue-numbering="true">
        <text:list-item>
          <text:p text:style-name="P235">本人享有作品之著作人格權及智慧財產權，並同意將投稿作品之全部著作財產權無償授權教育部擁有不限地域、時間、內容及方式之利用權限，教育部並得再授權予非營利之第三人利用，且本人理解教育部因推廣與網路評選之需要，同意不對教育部授權之第三人行使著作人格權。以上本人絕無異議，特立此同意書。</text:p>
        </text:list-item>
      </text:list>
      <text:p text:style-name="P236">此<text:s/>致</text:p>
      <text:p text:style-name="P237">教<text:s/>育<text:s/>部</text:p>
      <text:p text:style-name="P238">立同意書人簽名：</text:p>
      <text:p text:style-name="P239">法定代理人簽名：</text:p>
      <text:p text:style-name="P240">就讀學校：</text:p>
      <text:p text:style-name="P241">身分證字號：</text:p>
      <text:p text:style-name="P242">聯絡地址：</text:p>
      <text:p text:style-name="P243">聯絡電話：</text:p>
      <text:p text:style-name="P244"/>
      <text:p text:style-name="P245">中華民國<text:s text:c="6"/>年<text:s text:c="6"/>月<text:s text:c="6"/>日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Textbody" style:default-outline-level="4">
      <style:paragraph-properties fo:widows="2" fo:orphans="2" fo:margin-top="0.1944in" style:line-height-at-least="0.2166in"/>
      <style:text-properties style:font-name="新細明體, PMingLiU" style:font-name-complex="新細明體, PMingLiU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1666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fo:hyphenate="false"/>
    </style:style>
    <style:style style:name="本文縮排3" style:display-name="本文縮排 3" style:family="paragraph" style:parent-style-name="Standard">
      <style:paragraph-properties fo:margin-left="0.3131in" fo:text-indent="-0.3131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color="#000000" fo:font-size="14pt" style:font-size-asian="14pt" style:font-size-complex="14pt"/>
    </style:style>
    <style:style style:name="WW8Num3z2" style:display-name="WW8Num3z2" style:family="text">
      <style:text-properties style:font-name-complex="Times New Roman" fo:color="#000000" fo:font-size="12pt" style:font-size-asian="12pt" style:font-size-complex="12pt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="標楷體" style:font-name-asian="標楷體" style:font-name-complex="Arial" style:text-underline-type="none" style:text-underline-color="font-color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2z2" style:display-name="WW8Num12z2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標楷體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 fo:language="en" fo:country="US"/>
    </style:style>
    <style:style style:name="WW8Num29z1" style:display-name="WW8Num29z1" style:family="text">
      <style:text-properties fo:language="en" fo:country="US"/>
    </style:style>
    <style:style style:name="WW8Num29z2" style:display-name="WW8Num29z2" style:family="text">
      <style:text-properties style:font-name="Arial" style:font-name-asian="Arial" style:font-name-complex="Arial"/>
    </style:style>
    <style:style style:name="WW8Num29z3" style:display-name="WW8Num29z3" style:family="text">
      <style:text-properties style:font-name-asian="標楷體" fo:font-size="14pt" style:font-size-asian="14pt" style:font-size-complex="14pt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style:font-name-complex="標楷體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8Num33z1" style:display-name="WW8Num33z1" style:family="text">
      <style:text-properties style:font-name="標楷體" style:font-name-asian="標楷體" style:font-name-complex="標楷體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Internetlink" style:display-name="Internet link" style:family="text">
      <style:text-properties style:text-line-through-type="none" fo:color="#3F6A6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fo:font-size="12pt" style:font-size-asian="12pt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 fo:color="#000000" fo:font-size="14pt" style:font-size-asian="14pt" style:font-size-complex="14pt"/>
    </style:style>
    <style:style style:name="WW_CharLFO3LVL2" style:family="text">
      <style:text-properties style:font-name-complex="Times New Roman" fo:color="#000000" fo:font-size="14pt" style:font-size-asian="14pt" style:font-size-complex="14pt"/>
    </style:style>
    <style:style style:name="WW_CharLFO3LVL3" style:family="text">
      <style:text-properties style:font-name-complex="Times New Roman" fo:color="#000000" fo:font-size="12pt" style:font-size-asian="12pt" style:font-size-complex="12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3LVL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Arial" style:text-underline-type="none" style:text-underline-color="font-color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6LVL4" style:num-prefix="（" style:num-suffix="）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標楷體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0LVL1" style:family="text">
      <style:text-properties style:font-name-complex="Ari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 fo:language="en" fo:country="US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3888in" text:min-label-width="1in" text:list-level-position-and-space-mode="label-alignment">
          <style:list-level-label-alignment text:label-followed-by="listtab" fo:margin-left="1.3888in" fo:text-indent="-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 fo:color="#000000" fo:language="en" fo:country="US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format="一, 二, 三, ...">
        <style:list-level-properties text:space-before="0.1in" text:min-label-width="0.5729in" text:list-level-position-and-space-mode="label-alignment">
          <style:list-level-label-alignment text:label-followed-by="listtab" fo:margin-left="0.6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27LVL1" style:family="text">
      <style:text-properties style:font-name-complex="標楷體" fo:font-weight="normal" style:font-weight-asian="normal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.4166in" text:min-label-width="0.6145in" text:list-level-position-and-space-mode="label-alignment">
          <style:list-level-label-alignment text:label-followed-by="listtab" fo:margin-left="1.031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language="en" fo:country="US"/>
    </style:style>
    <style:style style:name="WW_CharLFO29LVL2" style:family="text">
      <style:text-properties fo:language="en" fo:country="US"/>
    </style:style>
    <style:style style:name="WW_CharLFO29LVL3" style:family="text">
      <style:text-properties style:font-name="Arial"/>
    </style:style>
    <style:style style:name="WW_CharLFO29LVL4" style:family="text">
      <style:text-properties style:font-name-asian="標楷體" fo:font-size="14pt" style:font-size-asian="14pt" style:font-size-complex="14pt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9LVL4" style:num-prefix="（" style:num-suffix="）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prefix="（" style:num-suffix="）" style:num-format="一, 二, 三, ..." text:start-value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2LVL1" style:family="text">
      <style:text-properties style:font-name-asian="標楷體" style:font-name-complex="標楷體" fo:font-size="14pt" style:font-size-asian="14pt" style:font-size-complex="14pt"/>
    </style:style>
    <text:list-style style:name="WW8Num32" style:display-name="WW8Num32">
      <text:list-level-style-number text:level="1" text:style-name="WW_CharLFO32LVL1" style:num-suffix="、" style:num-format="壹, 貳, 參, ..." text:start-value="8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_CharLFO33LVL2" style:family="text">
      <style:text-properties style:font-name="標楷體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青年世紀文學獎」徵文比賽辦法</dc:title>
    <meta:initial-creator>USER</meta:initial-creator>
    <dc:creator>user</dc:creator>
    <meta:creation-date>2016-06-23T03:10:00Z</meta:creation-date>
    <dc:date>2016-06-23T03:10:00Z</dc:date>
    <meta:print-date>2016-06-14T09:00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5" meta:character-count="2313" meta:row-count="16" meta:non-whitespace-character-count="1972"/>
  </office:meta>
</office:document-meta>
</file>