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6pt" style:font-size-asian="26pt" style:font-size-complex="22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777in" fo:text-indent="-0.25in"/>
      <style:text-properties style:font-name="標楷體" style:font-name-asian="標楷體"/>
    </style:style>
    <style:style style:name="P75" style:parent-style-name="內文" style:family="paragraph">
      <style:paragraph-properties fo:line-height="0.2777in" fo:text-indent="-0.25in"/>
      <style:text-properties style:font-name="標楷體" style:font-name-asian="標楷體"/>
    </style:style>
    <style:style style:name="P76" style:parent-style-name="內文" style:family="paragraph">
      <style:paragraph-properties fo:line-height="0.2777in" fo:text-indent="-0.25in"/>
      <style:text-properties style:font-name="標楷體" style:font-name-asian="標楷體"/>
    </style:style>
    <style:style style:name="P77" style:parent-style-name="內文" style:family="paragraph">
      <style:paragraph-properties fo:line-height="0.2777in" fo:text-indent="-0.25in"/>
      <style:text-properties style:font-name="標楷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777in" fo:margin-left="1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777in" fo:margin-left="1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line-height="0.2777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fo:break-before="page"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0.3333in"/>
    </style:style>
    <style:style style:name="T1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0" style:parent-style-name="預設段落字型" style:family="text">
      <style:text-properties style:font-name="標楷體" style:font-name-asian="標楷體" fo:font-size="20pt" style:font-size-asian="20pt"/>
    </style:style>
    <style:style style:name="TableColumn152" style:family="table-column">
      <style:table-column-properties style:column-width="0.3687in" style:use-optimal-column-width="false"/>
    </style:style>
    <style:style style:name="TableColumn153" style:family="table-column">
      <style:table-column-properties style:column-width="0.2458in" style:use-optimal-column-width="false"/>
    </style:style>
    <style:style style:name="TableColumn154" style:family="table-column">
      <style:table-column-properties style:column-width="0.6833in" style:use-optimal-column-width="false"/>
    </style:style>
    <style:style style:name="TableColumn155" style:family="table-column">
      <style:table-column-properties style:column-width="0.0534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1277in" style:use-optimal-column-width="false"/>
    </style:style>
    <style:style style:name="TableColumn158" style:family="table-column">
      <style:table-column-properties style:column-width="0.6437in" style:use-optimal-column-width="false"/>
    </style:style>
    <style:style style:name="TableColumn159" style:family="table-column">
      <style:table-column-properties style:column-width="1.1284in" style:use-optimal-column-width="false"/>
    </style:style>
    <style:style style:name="TableColumn160" style:family="table-column">
      <style:table-column-properties style:column-width="1.2805in" style:use-optimal-column-width="false"/>
    </style:style>
    <style:style style:name="Table151" style:family="table">
      <style:table-properties style:width="6.7131in" fo:margin-left="0in" table:align="center"/>
    </style:style>
    <style:style style:name="TableRow161" style:family="table-row">
      <style:table-row-properties style:min-row-height="0.4618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4361in" style:use-optimal-row-height="false" fo:keep-together="always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3131in" style:use-optimal-row-height="false" fo:keep-together="always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標題1" style:family="paragraph">
      <style:paragraph-properties fo:line-height="0.1944in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3215in" style:use-optimal-row-height="false" fo:keep-together="always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3854in" style:use-optimal-row-height="false" fo:keep-together="always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205" style:family="table-row">
      <style:table-row-properties style:min-row-height="0.4743in" style:use-optimal-row-height="false" fo:keep-together="always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4743in" style:use-optimal-row-height="false" fo:keep-together="always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4743in" style:use-optimal-row-height="false" fo:keep-together="always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4743in" style:use-optimal-row-height="false" fo:keep-together="always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4743in" style:use-optimal-row-height="false" fo:keep-together="always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4743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4743in" style:use-optimal-row-height="false" fo:keep-together="always"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4743in" style:use-optimal-row-height="false" fo:keep-together="always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4743in" style:use-optimal-row-height="false" fo:keep-together="always"/>
    </style:style>
    <style:style style:name="TableCell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4743in" style:use-optimal-row-height="false" fo:keep-together="always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4743in" style:use-optimal-row-height="false" fo:keep-together="always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4743in" style:use-optimal-row-height="false" fo:keep-together="always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7097in" style:use-optimal-row-height="false" fo:keep-together="always"/>
    </style:style>
    <style:style style:name="TableCell386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361in" fo:text-indent="0.097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104in double #000000" style:border-line-width-top="0.0034in 0.0034in 0.003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361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center" fo:line-height="0.3888in"/>
      <style:text-properties style:font-name="標楷體" style:font-name-asian="標楷體" fo:font-size="22pt" style:font-size-asian="22pt" style:font-size-complex="22pt"/>
    </style:style>
    <style:style style:name="P399" style:parent-style-name="內文" style:family="paragraph">
      <style:paragraph-properties fo:text-align="center" fo:margin-top="0.125in" fo:line-height="0.3333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line-height="0.3333in"/>
      <style:text-properties style:font-name="標楷體" style:font-name-asian="標楷體"/>
    </style:style>
    <style:style style:name="P404" style:parent-style-name="內文" style:family="paragraph">
      <style:paragraph-properties fo:line-height="0.3333in"/>
      <style:text-properties style:font-name="標楷體" style:font-name-asian="標楷體"/>
    </style:style>
    <style:style style:name="P405" style:parent-style-name="內文" style:family="paragraph">
      <style:paragraph-properties fo:line-height="0.3333in"/>
      <style:text-properties style:font-name="標楷體" style:font-name-asian="標楷體"/>
    </style:style>
    <style:style style:name="P406" style:parent-style-name="內文" style:family="paragraph">
      <style:paragraph-properties fo:line-height="0.3333in"/>
      <style:text-properties style:font-name="標楷體" style:font-name-asian="標楷體"/>
    </style:style>
    <style:style style:name="P407" style:parent-style-name="內文" style:family="paragraph">
      <style:paragraph-properties fo:line-height="0.3333in"/>
      <style:text-properties style:font-name="標楷體" style:font-name-asian="標楷體"/>
    </style:style>
    <style:style style:name="P408" style:parent-style-name="內文" style:family="paragraph">
      <style:paragraph-properties fo:line-height="0.3333in"/>
      <style:text-properties style:font-name="標楷體" style:font-name-asian="標楷體"/>
    </style:style>
    <style:style style:name="P409" style:parent-style-name="內文" style:family="paragraph">
      <style:paragraph-properties fo:line-height="0.3333in"/>
      <style:text-properties style:font-name="標楷體" style:font-name-asian="標楷體"/>
    </style:style>
    <style:style style:name="P410" style:parent-style-name="內文" style:family="paragraph">
      <style:paragraph-properties fo:line-height="0.3333in"/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2" style:parent-style-name="內文" style:family="paragraph">
      <style:paragraph-properties fo:text-align="center" fo:margin-bottom="0.125in" fo:line-height="0.3333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/>
    </style:style>
    <style:style style:name="TableColumn417" style:family="table-column">
      <style:table-column-properties style:column-width="1.6576in"/>
    </style:style>
    <style:style style:name="TableColumn418" style:family="table-column">
      <style:table-column-properties style:column-width="1.7451in"/>
    </style:style>
    <style:style style:name="TableColumn419" style:family="table-column">
      <style:table-column-properties style:column-width="1.702in"/>
    </style:style>
    <style:style style:name="TableColumn420" style:family="table-column">
      <style:table-column-properties style:column-width="1.702in"/>
    </style:style>
    <style:style style:name="Table416" style:family="table">
      <style:table-properties style:width="6.8069in" fo:margin-left="0in" table:align="center"/>
    </style:style>
    <style:style style:name="TableRow421" style:family="table-row">
      <style:table-row-properties style:min-row-height="0.4743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FF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FF"/>
    </style:style>
    <style:style style:name="TableRow430" style:family="table-row">
      <style:table-row-properties style:min-row-height="1.0805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widows="2" fo:orphans="2" fo:text-align="center" fo:line-height="125%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widows="2" fo:orphans="2" fo:text-align="center" fo:line-height="125%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291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8451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125%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3777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1.1423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125%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3111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2016年<text:s/>國小啦啦隊育樂營實施辦法</text:p>
      <text:p text:style-name="P4"/>
      <text:list text:style-name="LFO1" text:continue-numbering="true">
        <text:list-item>
          <text:p text:style-name="P5"><text:span text:style-name="T6">宗</text:span><text:span text:style-name="T7"><text:s text:c="4"/></text:span><text:span text:style-name="T8">旨：</text:span><text:span text:style-name="T9">透過啦啦隊教學訓練，培養學生團結合作精神與健康體適能。</text:span></text:p>
        </text:list-item>
        <text:list-item>
          <text:p text:style-name="P10"><text:span text:style-name="T11">主辦單位：</text:span><text:span text:style-name="T12">臺南市新營區新進</text:span><text:span text:style-name="T13">國民小學</text:span></text:p>
        </text:list-item>
        <text:list-item>
          <text:p text:style-name="P14"><text:span text:style-name="T15">協辦單位：</text:span><text:span text:style-name="T16">搖滾熊啦啦隊</text:span></text:p>
        </text:list-item>
        <text:list-item>
          <text:p text:style-name="P17"><text:span text:style-name="T18"><text:s text:c="4"/></text:span><text:span text:style-name="T19">研習日期：</text:span><text:span text:style-name="T20">民國</text:span><text:span text:style-name="T21">105</text:span><text:span text:style-name="T22">年</text:span><text:span text:style-name="T23">8</text:span><text:span text:style-name="T24">月</text:span><text:span text:style-name="T25">22</text:span><text:span text:style-name="T26">日</text:span><text:span text:style-name="T27"><text:s/></text:span><text:span text:style-name="T28">－</text:span><text:span text:style-name="T29"><text:s/>8</text:span><text:span text:style-name="T30">月</text:span><text:span text:style-name="T31">24</text:span><text:span text:style-name="T32">日（上午</text:span><text:span text:style-name="T33">8</text:span><text:span text:style-name="T34">：</text:span><text:span text:style-name="T35">30</text:span><text:span text:style-name="T36">－</text:span><text:span text:style-name="T37">12</text:span><text:span text:style-name="T38">：</text:span><text:span text:style-name="T39">00</text:span><text:span text:style-name="T40">）</text:span></text:p>
        </text:list-item>
        <text:list-item>
          <text:p text:style-name="P41"><text:span text:style-name="T42">研習地點：</text:span><text:span text:style-name="T43">臺南市新營區新進</text:span><text:span text:style-name="T44">國民小學</text:span></text:p>
        </text:list-item>
        <text:list-item>
          <text:p text:style-name="P45"><text:span text:style-name="T46">參加資格：</text:span><text:span text:style-name="T47">105</text:span><text:span text:style-name="T48">學年度國小升</text:span><text:span text:style-name="T49">3-6</text:span><text:span text:style-name="T50">年級學生（歡迎教師帶隊共同參與）</text:span></text:p>
        </text:list-item>
        <text:list-item>
          <text:p text:style-name="P51"><text:span text:style-name="T52">報到時間</text:span><text:span text:style-name="T53">：</text:span><text:span text:style-name="T54">民國</text:span><text:span text:style-name="T55">105</text:span><text:span text:style-name="T56">年</text:span><text:span text:style-name="T57">8</text:span><text:span text:style-name="T58">月</text:span><text:span text:style-name="T59">22</text:span><text:span text:style-name="T60">日上午</text:span><text:span text:style-name="T61">8</text:span><text:span text:style-name="T62">：</text:span><text:span text:style-name="T63">00</text:span><text:span text:style-name="T64">－</text:span><text:span text:style-name="T65">8</text:span><text:span text:style-name="T66">：</text:span><text:span text:style-name="T67">30</text:span></text:p>
        </text:list-item>
        <text:list-item>
          <text:p text:style-name="P68"><text:span text:style-name="T69">課程特色：</text:span><text:span text:style-name="T70">營隊共計三天，匯集啦啦隊的基本元素，讓學員感受鼓動人心、提升士氣</text:span></text:p>
        </text:list-item>
      </text:list>
      <text:p text:style-name="P71"><text:span text:style-name="T72"><text:s text:c="14"/></text:span><text:span text:style-name="T73">的團隊加油方式，相互支援、合作來達成目標，課程表如附件一。</text:span></text:p>
      <text:list text:style-name="LFO2" text:continue-numbering="true">
        <text:list-item>
          <text:p text:style-name="P74">熱身操、伸展與肌力訓練</text:p>
        </text:list-item>
        <text:list-item>
          <text:p text:style-name="P75">啦啦隊團體遊戲</text:p>
        </text:list-item>
        <text:list-item>
          <text:p text:style-name="P76">口號、舞蹈、技巧、跳躍、基本騰翻教學與訓練(依學員程度調整內容)</text:p>
        </text:list-item>
        <text:list-item>
          <text:p text:style-name="P77">驗收與展演</text:p>
        </text:list-item>
      </text:list>
      <text:list text:style-name="LFO1" text:continue-numbering="true">
        <text:list-item>
          <text:p text:style-name="P78"><text:span text:style-name="T79">講師陣容：</text:span><text:span text:style-name="T80">搖滾熊啦啦隊</text:span><text:span text:style-name="T81">教練</text:span></text:p>
        </text:list-item>
        <text:list-item>
          <text:p text:style-name="P82"><text:span text:style-name="T83">參加人數：</text:span><text:span text:style-name="T84">合計</text:span><text:span text:style-name="T85">60</text:span><text:span text:style-name="T86">人，配合場地與符合實際教學需求。</text:span></text:p>
        </text:list-item>
        <text:list-item>
          <text:p text:style-name="P87"><text:span text:style-name="T88">報名費用：</text:span><text:span text:style-name="T89">學生</text:span><text:span text:style-name="T90">400</text:span><text:span text:style-name="T91">元</text:span><text:span text:style-name="T92">/</text:span><text:span text:style-name="T93">人，帶隊教師免費參與。</text:span></text:p>
        </text:list-item>
        <text:list-item>
          <text:p text:style-name="P94"><text:span text:style-name="T95">報名方式：</text:span><text:span text:style-name="T96">即日起至</text:span><text:span text:style-name="T97">7</text:span><text:span text:style-name="T98">月</text:span><text:span text:style-name="T99">31</text:span><text:span text:style-name="T100">日止，採</text:span><text:span text:style-name="T101">傳真報名，如附件二</text:span><text:span text:style-name="T102">。請</text:span><text:span text:style-name="T103">填妥報名表傳真至新</text:span></text:p>
        </text:list-item>
      </text:list>
      <text:soft-page-break/>
      <text:p text:style-name="P104"><text:span text:style-name="T105">進國小並繳交報名費完成報名。錄取方式依繳費順序錄取，</text:span><text:span text:style-name="T106">8</text:span><text:span text:style-name="T107">月</text:span><text:span text:style-name="T108">8</text:span><text:span text:style-name="T109">日於本校網頁公告錄取名單，如尚有名額開放現場報名。</text:span><text:span text:style-name="T110">歡迎以團體方式組隊報名（方便相互合作搭配演練）</text:span></text:p>
      <text:p text:style-name="P111"><text:span text:style-name="T112">新進國小傳真電話：</text:span><text:span text:style-name="T113">06-6350241</text:span></text:p>
      <text:list text:style-name="LFO1" text:continue-numbering="true">
        <text:list-item>
          <text:p text:style-name="P114"><text:span text:style-name="T115">繳費方式：以現金繳交為主，請交給衛生組長林欣怡老師，於活動前郵寄至新進國小</text:span><text:span text:style-name="T116"><text:s text:c="6"/></text:span></text:p>
        </text:list-item>
      </text:list>
      <text:p text:style-name="P117"><text:span text:style-name="T118"><text:s text:c="4"/>(</text:span><text:span text:style-name="T119">臺南市新營區中正路</text:span><text:span text:style-name="T120">41</text:span><text:span text:style-name="T121">號</text:span><text:span text:style-name="T122">)</text:span><text:span text:style-name="T123">或活動當日再繳交報名費即可。</text:span></text:p>
      <text:list text:style-name="LFO1" text:continue-numbering="true">
        <text:list-item>
          <text:p text:style-name="P124"><text:span text:style-name="T125">聯</text:span><text:span text:style-name="T126"><text:s/></text:span><text:span text:style-name="T127">絡</text:span><text:span text:style-name="T128"><text:s/></text:span><text:span text:style-name="T129">人：</text:span><text:span text:style-name="T130">臺南市新營區新進</text:span><text:span text:style-name="T131">國民小學</text:span><text:span text:style-name="T132"><text:s/></text:span><text:span text:style-name="T133">林欣怡老師</text:span><text:span text:style-name="T134"><text:s/>(06)632-2378 # 203</text:span><text:span text:style-name="T135">、</text:span><text:span text:style-name="T136">0937-426299</text:span></text:p>
        </text:list-item>
        <text:list-item>
          <text:p text:style-name="P137">注意事項：</text:p>
        </text:list-item>
      </text:list>
      <text:p text:style-name="P138"><text:s text:c="7"/><text:s text:c="3"/>(一) <text:s/>營隊課程皆需要從事身體活動，請參加的學員，務必穿著方便運動的</text:p>
      <text:p text:style-name="P139"><text:s text:c="20"/>服裝、球鞋，並避免配戴各類飾品、硬質髮帶，以維護自身安全。</text:p>
      <text:p text:style-name="P140"><text:s text:c="14"/>(二) <text:s/>暑假期間，天氣炎熱，請備妥充足水分，也請攜帶毛巾使用。</text:p>
      <text:p text:style-name="P141"><text:s text:c="14"/>(三) <text:s/>活動期間若遇天然災害，則依停止上班、上課辦法辦理即時應變，請</text:p>
      <text:p text:style-name="P142"><text:s text:c="20"/>注意新進國小網站隨時公告活動之最新消息。</text:p>
      <text:p text:style-name="P143"/>
      <text:soft-page-break/>
      <text:p text:style-name="P144"><text:span text:style-name="T145">附件一</text:span></text:p>
      <text:p text:style-name="P146"><text:span text:style-name="T147">2016</text:span><text:span text:style-name="T148">年國小啦啦隊育樂營</text:span><text:span text:style-name="T149"><text:s/></text:span><text:span text:style-name="T150">報名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編號</text:p>
          </table:table-cell>
          <table:covered-table-cell/>
          <table:table-cell table:style-name="TableCell164" table:number-columns-spanned="2">
            <text:p text:style-name="P165"/>
            <text:p text:style-name="P166">免填</text:p>
          </table:table-cell>
          <table:covered-table-cell/>
          <table:table-cell table:style-name="TableCell167" table:number-columns-spanned="2">
            <text:p text:style-name="P168">學校（單位）名稱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聯絡人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聯絡</text:p>
            <text:p text:style-name="P178">電話</text:p>
          </table:table-cell>
          <table:table-cell table:style-name="TableCell179" table:number-columns-spanned="2">
            <text:p text:style-name="P180">（日）</text:p>
            <text:p text:style-name="P181">（夜）</text:p>
          </table:table-cell>
          <table:covered-table-cell/>
        </table:table-row>
        <table:table-row table:style-name="TableRow182">
          <table:table-cell table:style-name="TableCell183" table:number-columns-spanned="4">
            <text:h text:style-name="P184" text:outline-level="1">E-mail</text:h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◎學<text:s/>員<text:s/>資<text:s/>料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NO</text:p>
          </table:table-cell>
          <table:table-cell table:style-name="TableCell193" table:number-columns-spanned="2">
            <text:p text:style-name="P194">學校</text:p>
          </table:table-cell>
          <table:covered-table-cell/>
          <table:table-cell table:style-name="TableCell195" table:number-columns-spanned="2">
            <text:p text:style-name="P196">姓<text:s text:c="6"/>名</text:p>
          </table:table-cell>
          <table:covered-table-cell/>
          <table:table-cell table:style-name="TableCell197">
            <text:p text:style-name="P198">年級/職稱</text:p>
          </table:table-cell>
          <table:table-cell table:style-name="TableCell199">
            <text:p text:style-name="P200">年齡</text:p>
          </table:table-cell>
          <table:table-cell table:style-name="TableCell201">
            <text:p text:style-name="P202">性別</text:p>
          </table:table-cell>
          <table:table-cell table:style-name="TableCell203">
            <text:p text:style-name="P204">參加經驗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7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2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6">
            <text:p text:style-name="P387">合計學生­­­______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費用</text:span><text:span text:style-name="T391"><text:s/>400 * ____<text:s/></text:span><text:span text:style-name="T392">人＝</text:span><text:span text:style-name="T393"><text:s text:c="8"/></text:span><text:span text:style-name="T394">元</text:span></text:p>
          </table:table-cell>
          <table:covered-table-cell/>
          <table:covered-table-cell/>
        </table:table-row>
      </table:table>
      <text:p text:style-name="P395"/>
      <text:p text:style-name="P396"/>
      <text:p text:style-name="P397">附件二</text:p>
      <text:p text:style-name="P398">2016年國小啦啦隊育樂營</text:p>
      <text:p text:style-name="P399"><text:span text:style-name="T400">★</text:span><text:span text:style-name="T401">國小啦啦隊育樂營上課內容</text:span><text:span text:style-name="T402">★</text:span></text:p>
      <text:p text:style-name="P403">☆安全觀念建立</text:p>
      <text:soft-page-break/>
      <text:p text:style-name="P404">☆口號<text:s text:c="2"/>隊呼教學與手部動作</text:p>
      <text:p text:style-name="P405">☆舞蹈<text:s text:c="2"/>熱身舞與啦啦舞教學。</text:p>
      <text:p text:style-name="P406">☆技巧<text:s text:c="2"/>2層1.5段技巧依程度分組上課。</text:p>
      <text:p text:style-name="P407">☆地板滾翻<text:s text:c="2"/>體操動作練習法及實地演練（劈腿、滾翻、側翻）。</text:p>
      <text:p text:style-name="P408">☆跳躍<text:s text:c="2"/>跳躍訓練、其他花式跳躍介紹、教學。</text:p>
      <text:p text:style-name="P409">☆團隊遊戲</text:p>
      <text:p text:style-name="P410">☆分組練習與驗收</text:p>
      <text:p text:style-name="P411"/>
      <text:p text:style-name="P412"><text:span text:style-name="T413">★</text:span><text:span text:style-name="T414">課程表</text:span><text:span text:style-name="T415">★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日期/時間</text:p>
          </table:table-cell>
          <table:table-cell table:style-name="TableCell424">
            <text:p text:style-name="P425">8/22</text:p>
          </table:table-cell>
          <table:table-cell table:style-name="TableCell426">
            <text:p text:style-name="P427">8/23</text:p>
          </table:table-cell>
          <table:table-cell table:style-name="TableCell428">
            <text:p text:style-name="P429">8/24</text:p>
          </table:table-cell>
        </table:table-row>
        <table:table-row table:style-name="TableRow430">
          <table:table-cell table:style-name="TableCell431">
            <text:p text:style-name="P432">8:30~9:30</text:p>
          </table:table-cell>
          <table:table-cell table:style-name="TableCell433">
            <text:p text:style-name="P434">報到(8:00~8:30)</text:p>
            <text:p text:style-name="P435">熱身</text:p>
            <text:p text:style-name="P436">主要舞蹈教學</text:p>
          </table:table-cell>
          <table:table-cell table:style-name="TableCell437">
            <text:p text:style-name="P438">熱身</text:p>
            <text:p text:style-name="P439">舞蹈與口號</text:p>
          </table:table-cell>
          <table:table-cell table:style-name="TableCell440">
            <text:p text:style-name="P441">熱身</text:p>
            <text:p text:style-name="P442">分組練習</text:p>
            <text:p text:style-name="P443">第一階段驗收</text:p>
          </table:table-cell>
        </table:table-row>
        <table:table-row table:style-name="TableRow444">
          <table:table-cell table:style-name="TableCell445">
            <text:p text:style-name="P446">9:30~9:40</text:p>
          </table:table-cell>
          <table:table-cell table:style-name="TableCell447">
            <text:p text:style-name="P448">課間休息</text:p>
          </table:table-cell>
          <table:table-cell table:style-name="TableCell449">
            <text:p text:style-name="P450">課間休息</text:p>
          </table:table-cell>
          <table:table-cell table:style-name="TableCell451">
            <text:p text:style-name="P452">課間休息</text:p>
          </table:table-cell>
        </table:table-row>
        <table:table-row table:style-name="TableRow453">
          <table:table-cell table:style-name="TableCell454">
            <text:p text:style-name="P455">9:40~10:40</text:p>
          </table:table-cell>
          <table:table-cell table:style-name="TableCell456">
            <text:p text:style-name="P457">跳躍、翻滾</text:p>
            <text:p text:style-name="P458">口號</text:p>
          </table:table-cell>
          <table:table-cell table:style-name="TableCell459">
            <text:p text:style-name="P460">技巧二</text:p>
          </table:table-cell>
          <table:table-cell table:style-name="TableCell461">
            <text:p text:style-name="P462">第二階段驗收</text:p>
          </table:table-cell>
        </table:table-row>
        <table:table-row table:style-name="TableRow463">
          <table:table-cell table:style-name="TableCell464">
            <text:p text:style-name="P465">10:40~10:50</text:p>
          </table:table-cell>
          <table:table-cell table:style-name="TableCell466">
            <text:p text:style-name="P467">課間休息</text:p>
          </table:table-cell>
          <table:table-cell table:style-name="TableCell468">
            <text:p text:style-name="P469">課間休息</text:p>
          </table:table-cell>
          <table:table-cell table:style-name="TableCell470">
            <text:p text:style-name="P471">課間休息</text:p>
          </table:table-cell>
        </table:table-row>
        <text:soft-page-break/>
        <table:table-row table:style-name="TableRow472">
          <table:table-cell table:style-name="TableCell473">
            <text:p text:style-name="P474">10:50~12:00</text:p>
          </table:table-cell>
          <table:table-cell table:style-name="TableCell475">
            <text:p text:style-name="P476">技巧一</text:p>
          </table:table-cell>
          <table:table-cell table:style-name="TableCell477">
            <text:p text:style-name="P478">各項動作教學</text:p>
            <text:p text:style-name="P479">分組練習</text:p>
            <text:p text:style-name="P480">小型競賽</text:p>
          </table:table-cell>
          <table:table-cell table:style-name="TableCell481">
            <text:p text:style-name="P482">聯合展演</text:p>
          </table:table-cell>
        </table:table-row>
        <table:table-row table:style-name="TableRow483">
          <table:table-cell table:style-name="TableCell484">
            <text:p text:style-name="P485">12:00</text:p>
          </table:table-cell>
          <table:table-cell table:style-name="TableCell486">
            <text:p text:style-name="P487">第一天結束</text:p>
          </table:table-cell>
          <table:table-cell table:style-name="TableCell488">
            <text:p text:style-name="P489">第二天結束</text:p>
          </table:table-cell>
          <table:table-cell table:style-name="TableCell490">
            <text:p text:style-name="P491">結束合影返家</text:p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line-height="0.4166in"/>
      <style:text-properties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大專院校八十九學年度啦啦隊研習營</dc:title>
    <dc:subject/>
    <meta:initial-creator>\</meta:initial-creator>
    <dc:creator>user</dc:creator>
    <meta:creation-date>2016-06-21T04:30:00Z</meta:creation-date>
    <dc:date>2016-06-21T04:30:00Z</dc:date>
    <meta:print-date>2016-06-12T23:5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39" meta:character-count="1603" meta:row-count="11" meta:non-whitespace-character-count="1367"/>
  </office:meta>
</office:document-meta>
</file>