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P11" style:parent-style-name="內文" style:family="paragraph">
      <style:paragraph-properties fo:text-align="center" fo:line-height="180%"/>
      <style:text-properties style:font-name="標楷體" style:font-name-asian="標楷體" style:font-name-complex="BiauKai" fo:font-weight="bold" style:font-weight-asian="bold" fo:color="#000000"/>
    </style:style>
    <style:style style:name="P12" style:parent-style-name="內文" style:family="paragraph">
      <style:text-properties style:font-name="標楷體" style:font-name-asian="標楷體" style:font-name-complex="BiauKai"/>
    </style:style>
    <style:style style:name="P13" style:parent-style-name="內文" style:family="paragraph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BiauKai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T16" style:parent-style-name="預設段落字型" style:family="text">
      <style:text-properties style:font-name="標楷體" style:font-name-asian="標楷體" style:font-name-complex="新細明體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BiauKai"/>
    </style:style>
    <style:style style:name="T19" style:parent-style-name="預設段落字型" style:family="text">
      <style:text-properties style:font-name="標楷體" style:font-name-asian="標楷體" style:font-name-complex="BiauKai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P22" style:parent-style-name="內文" style:family="paragraph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P26" style:parent-style-name="內文" style:family="paragraph">
      <style:text-properties style:font-name="標楷體" style:font-name-asian="標楷體" style:font-name-complex="BiauKai"/>
    </style:style>
    <style:style style:name="P27" style:parent-style-name="內文" style:family="paragraph">
      <style:text-properties style:font-name="標楷體" style:font-name-asian="標楷體" style:font-name-complex="BiauKai"/>
    </style:style>
    <style:style style:name="P28" style:parent-style-name="內文" style:family="paragraph">
      <style:text-properties style:font-name="標楷體" style:font-name-asian="標楷體" style:font-name-complex="BiauKai"/>
    </style:style>
    <style:style style:name="P29" style:parent-style-name="內文" style:family="paragraph">
      <style:text-properties style:font-name="標楷體" style:font-name-asian="標楷體" style:font-name-complex="BiauKai"/>
    </style:style>
    <style:style style:name="P30" style:parent-style-name="內文" style:family="paragraph">
      <style:text-properties style:font-name="標楷體" style:font-name-asian="標楷體" style:font-name-complex="BiauKai"/>
    </style:style>
    <style:style style:name="P31" style:parent-style-name="內文" style:family="paragraph">
      <style:text-properties style:font-name="標楷體" style:font-name-asian="標楷體" style:font-name-complex="BiauKai"/>
    </style:style>
    <style:style style:name="T32" style:parent-style-name="預設段落字型" style:family="text">
      <style:text-properties style:font-name="標楷體" style:font-name-asian="標楷體" style:font-name-complex="BiauKai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BiauKai"/>
    </style:style>
    <style:style style:name="P36" style:parent-style-name="內文" style:family="paragraph">
      <style:text-properties style:font-name="標楷體" style:font-name-asian="標楷體" style:font-name-complex="BiauKai"/>
    </style:style>
    <style:style style:name="P37" style:parent-style-name="內文" style:family="paragraph">
      <style:text-properties style:font-name="標楷體" style:font-name-asian="標楷體" style:font-name-complex="BiauKai"/>
    </style:style>
    <style:style style:name="P38" style:parent-style-name="內文" style:family="paragraph">
      <style:text-properties style:font-name="標楷體" style:font-name-asian="標楷體" style:font-name-complex="BiauKai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2791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39" style:family="table">
      <style:table-properties style:width="5.6111in" fo:margin-left="0.16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fo:padding-top="0.0694in" fo:padding-left="0.0694in" fo:padding-bottom="0.0694in" fo:padding-right="0.0694in"/>
    </style:style>
    <style:style style:name="P47" style:parent-style-name="內文" style:family="paragraph">
      <style:text-properties style:font-name="標楷體" style:font-name-asian="標楷體" style:font-name-complex="BiauKai"/>
    </style:style>
    <style:style style:name="TableCell48" style:family="table-cell">
      <style:table-cell-properties fo:border="0.0138in solid #000000" fo:padding-top="0.0694in" fo:padding-left="0.0694in" fo:padding-bottom="0.0694in" fo:padding-right="0.0694in"/>
    </style:style>
    <style:style style:name="P49" style:parent-style-name="內文" style:family="paragraph">
      <style:text-properties style:font-name="標楷體" style:font-name-asian="標楷體" style:font-name-complex="BiauKai"/>
    </style:style>
    <style:style style:name="TableCell50" style:family="table-cell">
      <style:table-cell-properties fo:border="0.0138in solid #000000" fo:padding-top="0.0694in" fo:padding-left="0.0694in" fo:padding-bottom="0.0694in" fo:padding-right="0.0694in"/>
    </style:style>
    <style:style style:name="P51" style:parent-style-name="內文" style:family="paragraph">
      <style:text-properties style:font-name="標楷體" style:font-name-asian="標楷體" style:font-name-complex="BiauKai"/>
    </style:style>
    <style:style style:name="TableCell52" style:family="table-cell">
      <style:table-cell-properties fo:border="0.0138in solid #000000" fo:padding-top="0.0694in" fo:padding-left="0.0694in" fo:padding-bottom="0.0694in" fo:padding-right="0.0694in"/>
    </style:style>
    <style:style style:name="P53" style:parent-style-name="內文" style:family="paragraph">
      <style:text-properties style:font-name="標楷體" style:font-name-asian="標楷體" style:font-name-complex="BiauKai"/>
    </style:style>
    <style:style style:name="TableCell54" style:family="table-cell">
      <style:table-cell-properties fo:border="0.0138in solid #000000" fo:padding-top="0.0694in" fo:padding-left="0.0694in" fo:padding-bottom="0.0694in" fo:padding-right="0.0694in"/>
    </style:style>
    <style:style style:name="P55" style:parent-style-name="內文" style:family="paragraph">
      <style:text-properties style:font-name="標楷體" style:font-name-asian="標楷體" style:font-name-complex="BiauKa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fo:padding-top="0.0694in" fo:padding-left="0.0694in" fo:padding-bottom="0.0694in" fo:padding-right="0.0694in"/>
    </style:style>
    <style:style style:name="P58" style:parent-style-name="內文" style:family="paragraph">
      <style:text-properties style:font-name="標楷體" style:font-name-asian="標楷體" style:font-name-complex="BiauKai"/>
    </style:style>
    <style:style style:name="TableCell59" style:family="table-cell">
      <style:table-cell-properties fo:border="0.0138in solid #000000" fo:padding-top="0.0694in" fo:padding-left="0.0694in" fo:padding-bottom="0.0694in" fo:padding-right="0.0694in"/>
    </style:style>
    <style:style style:name="P60" style:parent-style-name="內文" style:family="paragraph">
      <style:text-properties style:font-name="標楷體" style:font-name-asian="標楷體" style:font-name-complex="BiauKai"/>
    </style:style>
    <style:style style:name="TableCell61" style:family="table-cell">
      <style:table-cell-properties fo:border="0.0138in solid #000000" fo:padding-top="0.0694in" fo:padding-left="0.0694in" fo:padding-bottom="0.0694in" fo:padding-right="0.0694in"/>
    </style:style>
    <style:style style:name="P62" style:parent-style-name="內文" style:family="paragraph">
      <style:text-properties style:font-name="標楷體" style:font-name-asian="標楷體" style:font-name-complex="BiauKai"/>
    </style:style>
    <style:style style:name="TableCell63" style:family="table-cell">
      <style:table-cell-properties fo:border="0.0138in solid #000000" fo:padding-top="0.0694in" fo:padding-left="0.0694in" fo:padding-bottom="0.0694in" fo:padding-right="0.0694in"/>
    </style:style>
    <style:style style:name="P64" style:parent-style-name="內文" style:family="paragraph">
      <style:text-properties style:font-name="標楷體" style:font-name-asian="標楷體" style:font-name-complex="BiauKai"/>
    </style:style>
    <style:style style:name="TableCell65" style:family="table-cell">
      <style:table-cell-properties fo:border="0.0138in solid #000000" fo:padding-top="0.0694in" fo:padding-left="0.0694in" fo:padding-bottom="0.0694in" fo:padding-right="0.0694in"/>
    </style:style>
    <style:style style:name="P66" style:parent-style-name="內文" style:family="paragraph">
      <style:text-properties style:font-name="標楷體" style:font-name-asian="標楷體" style:font-name-complex="BiauKa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fo:padding-top="0.0694in" fo:padding-left="0.0694in" fo:padding-bottom="0.0694in" fo:padding-right="0.0694in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ableCell70" style:family="table-cell">
      <style:table-cell-properties fo:border="0.0138in solid #000000" fo:padding-top="0.0694in" fo:padding-left="0.0694in" fo:padding-bottom="0.0694in" fo:padding-right="0.0694in"/>
    </style:style>
    <style:style style:name="P71" style:parent-style-name="內文" style:family="paragraph">
      <style:text-properties style:font-name="標楷體" style:font-name-asian="標楷體" style:font-name-complex="BiauKai"/>
    </style:style>
    <style:style style:name="TableCell72" style:family="table-cell">
      <style:table-cell-properties fo:border="0.0138in solid #000000" fo:padding-top="0.0694in" fo:padding-left="0.0694in" fo:padding-bottom="0.0694in" fo:padding-right="0.0694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ableCell78" style:family="table-cell">
      <style:table-cell-properties fo:border="0.0138in solid #000000" fo:padding-top="0.0694in" fo:padding-left="0.0694in" fo:padding-bottom="0.0694in" fo:padding-right="0.0694in"/>
    </style:style>
    <style:style style:name="P79" style:parent-style-name="內文" style:family="paragraph">
      <style:text-properties style:font-name="標楷體" style:font-name-asian="標楷體" style:font-name-complex="BiauKai"/>
    </style:style>
    <style:style style:name="TableCell80" style:family="table-cell">
      <style:table-cell-properties fo:border="0.0138in solid #000000" fo:padding-top="0.0694in" fo:padding-left="0.0694in" fo:padding-bottom="0.0694in" fo:padding-right="0.0694in"/>
    </style:style>
    <style:style style:name="P81" style:parent-style-name="內文" style:family="paragraph">
      <style:text-properties style:font-name="標楷體" style:font-name-asian="標楷體" style:font-name-complex="BiauKa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fo:padding-top="0.0694in" fo:padding-left="0.0694in" fo:padding-bottom="0.0694in" fo:padding-right="0.0694in"/>
    </style:style>
    <style:style style:name="P84" style:parent-style-name="內文" style:family="paragraph">
      <style:text-properties style:font-name="標楷體" style:font-name-asian="標楷體" style:font-name-complex="BiauKai"/>
    </style:style>
    <style:style style:name="TableCell85" style:family="table-cell">
      <style:table-cell-properties fo:border="0.0138in solid #000000" fo:padding-top="0.0694in" fo:padding-left="0.0694in" fo:padding-bottom="0.0694in" fo:padding-right="0.0694in"/>
    </style:style>
    <style:style style:name="P86" style:parent-style-name="內文" style:family="paragraph">
      <style:text-properties style:font-name="標楷體" style:font-name-asian="標楷體" style:font-name-complex="BiauKai"/>
    </style:style>
    <style:style style:name="TableCell87" style:family="table-cell">
      <style:table-cell-properties fo:border="0.0138in solid #000000" fo:padding-top="0.0694in" fo:padding-left="0.0694in" fo:padding-bottom="0.0694in" fo:padding-right="0.0694in"/>
    </style:style>
    <style:style style:name="P88" style:parent-style-name="內文" style:family="paragraph">
      <style:text-properties style:font-name="標楷體" style:font-name-asian="標楷體" style:font-name-complex="BiauKai"/>
    </style:style>
    <style:style style:name="TableCell89" style:family="table-cell">
      <style:table-cell-properties fo:border="0.0138in solid #000000" fo:padding-top="0.0694in" fo:padding-left="0.0694in" fo:padding-bottom="0.0694in" fo:padding-right="0.0694in"/>
    </style:style>
    <style:style style:name="P90" style:parent-style-name="內文" style:family="paragraph">
      <style:text-properties style:font-name="標楷體" style:font-name-asian="標楷體" style:font-name-complex="BiauKai"/>
    </style:style>
    <style:style style:name="TableCell91" style:family="table-cell">
      <style:table-cell-properties fo:border="0.0138in solid #000000" fo:padding-top="0.0694in" fo:padding-left="0.0694in" fo:padding-bottom="0.0694in" fo:padding-right="0.0694in"/>
    </style:style>
    <style:style style:name="P92" style:parent-style-name="內文" style:family="paragraph">
      <style:text-properties style:font-name="標楷體" style:font-name-asian="標楷體" style:font-name-complex="BiauKa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fo:padding-top="0.0694in" fo:padding-left="0.0694in" fo:padding-bottom="0.0694in" fo:padding-right="0.0694in"/>
    </style:style>
    <style:style style:name="P95" style:parent-style-name="內文" style:family="paragraph">
      <style:text-properties style:font-name="標楷體" style:font-name-asian="標楷體" style:font-name-complex="BiauKai"/>
    </style:style>
    <style:style style:name="TableCell96" style:family="table-cell">
      <style:table-cell-properties fo:border="0.0138in solid #000000" fo:padding-top="0.0694in" fo:padding-left="0.0694in" fo:padding-bottom="0.0694in" fo:padding-right="0.0694in"/>
    </style:style>
    <style:style style:name="P97" style:parent-style-name="內文" style:family="paragraph">
      <style:text-properties style:font-name="標楷體" style:font-name-asian="標楷體" style:font-name-complex="BiauKai"/>
    </style:style>
    <style:style style:name="TableCell98" style:family="table-cell">
      <style:table-cell-properties fo:border="0.0138in solid #000000" fo:padding-top="0.0694in" fo:padding-left="0.0694in" fo:padding-bottom="0.0694in" fo:padding-right="0.0694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BiauKai"/>
    </style:style>
    <style:style style:name="TableCell104" style:family="table-cell">
      <style:table-cell-properties fo:border="0.0138in solid #000000" fo:padding-top="0.0694in" fo:padding-left="0.0694in" fo:padding-bottom="0.0694in" fo:padding-right="0.0694in"/>
    </style:style>
    <style:style style:name="P105" style:parent-style-name="內文" style:family="paragraph">
      <style:text-properties style:font-name="標楷體" style:font-name-asian="標楷體" style:font-name-complex="BiauKai"/>
    </style:style>
    <style:style style:name="TableCell106" style:family="table-cell">
      <style:table-cell-properties fo:border="0.0138in solid #000000" fo:padding-top="0.0694in" fo:padding-left="0.0694in" fo:padding-bottom="0.0694in" fo:padding-right="0.0694in"/>
    </style:style>
    <style:style style:name="P107" style:parent-style-name="內文" style:family="paragraph">
      <style:text-properties style:font-name="標楷體" style:font-name-asian="標楷體" style:font-name-complex="BiauKai"/>
    </style:style>
    <style:style style:name="P108" style:parent-style-name="內文" style:family="paragraph">
      <style:text-properties style:font-name="標楷體" style:font-name-asian="標楷體" style:font-name-complex="BiauKai"/>
    </style:style>
    <style:style style:name="P109" style:parent-style-name="內文" style:family="paragraph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標楷體" style:font-name-asian="標楷體" style:font-name-complex="BiauKai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P122" style:parent-style-name="內文" style:family="paragraph">
      <style:text-properties style:font-name="標楷體" style:font-name-asian="標楷體" style:font-name-complex="BiauKai"/>
    </style:style>
    <style:style style:name="P123" style:parent-style-name="內文" style:family="paragraph">
      <style:text-properties style:font-name="標楷體" style:font-name-asian="標楷體" style:font-name-complex="BiauKai"/>
    </style:style>
    <style:style style:name="P124" style:parent-style-name="內文" style:family="paragraph">
      <style:text-properties style:font-name="標楷體" style:font-name-asian="標楷體" style:font-name-complex="BiauKai"/>
    </style:style>
    <style:style style:name="TableColumn126" style:family="table-column">
      <style:table-column-properties style:column-width="1.2701in" style:use-optimal-column-width="false"/>
    </style:style>
    <style:style style:name="TableColumn127" style:family="table-column">
      <style:table-column-properties style:column-width="2.5444in" style:use-optimal-column-width="false"/>
    </style:style>
    <style:style style:name="TableColumn128" style:family="table-column">
      <style:table-column-properties style:column-width="1.084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125" style:family="table">
      <style:table-properties style:width="5.7847in" fo:margin-left="0.1833in" table:align="left"/>
    </style:style>
    <style:style style:name="TableRow130" style:family="table-row">
      <style:table-row-properties style:min-row-height="0.202in" style:use-optimal-row-height="false"/>
    </style:style>
    <style:style style:name="TableCell131" style:family="table-cell">
      <style:table-cell-properties fo:border="0.0069in solid #000000" fo:padding-top="0.0583in" fo:padding-left="0.0583in" fo:padding-bottom="0.0583in" fo:padding-right="0.0583in"/>
    </style:style>
    <style:style style:name="P13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.0583in" fo:padding-left="0.0583in" fo:padding-bottom="0.0583in" fo:padding-right="0.0583in"/>
    </style:style>
    <style:style style:name="P13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36" style:family="table-cell">
      <style:table-cell-properties fo:border="0.0069in solid #000000" fo:padding-top="0.0583in" fo:padding-left="0.0583in" fo:padding-bottom="0.0583in" fo:padding-right="0.0583in"/>
    </style:style>
    <style:style style:name="P13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38" style:family="table-cell">
      <style:table-cell-properties fo:border="0.0069in solid #000000" fo:padding-top="0.0583in" fo:padding-left="0.0583in" fo:padding-bottom="0.0583in" fo:padding-right="0.0583in"/>
    </style:style>
    <style:style style:name="P13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40" style:family="table-cell">
      <style:table-cell-properties fo:border="0.0069in solid #000000" fo:padding-top="0.0583in" fo:padding-left="0.0583in" fo:padding-bottom="0.0583in" fo:padding-right="0.0583in"/>
    </style:style>
    <style:style style:name="P14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.0583in" fo:padding-left="0.0583in" fo:padding-bottom="0.0583in" fo:padding-right="0.0583in"/>
    </style:style>
    <style:style style:name="P14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45" style:family="table-cell">
      <style:table-cell-properties fo:border="0.0069in solid #000000" fo:padding-top="0.0583in" fo:padding-left="0.0583in" fo:padding-bottom="0.0583in" fo:padding-right="0.0583in"/>
    </style:style>
    <style:style style:name="P14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47" style:family="table-cell">
      <style:table-cell-properties fo:border="0.0069in solid #000000" fo:padding-top="0.0583in" fo:padding-left="0.0583in" fo:padding-bottom="0.0583in" fo:padding-right="0.0583in"/>
    </style:style>
    <style:style style:name="P14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49" style:family="table-cell">
      <style:table-cell-properties fo:border="0.0069in solid #000000" fo:padding-top="0.0583in" fo:padding-left="0.0583in" fo:padding-bottom="0.0583in" fo:padding-right="0.0583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.0583in" fo:padding-left="0.0583in" fo:padding-bottom="0.0583in" fo:padding-right="0.0583in"/>
    </style:style>
    <style:style style:name="P15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54" style:family="table-cell">
      <style:table-cell-properties fo:border="0.0069in solid #000000" fo:padding-top="0.0583in" fo:padding-left="0.0583in" fo:padding-bottom="0.0583in" fo:padding-right="0.0583in"/>
    </style:style>
    <style:style style:name="P15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56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5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58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583in" fo:padding-left="0.0583in" fo:padding-bottom="0.0583in" fo:padding-right="0.0583in"/>
    </style:style>
    <style:style style:name="P16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63" style:family="table-cell">
      <style:table-cell-properties fo:border="0.0069in solid #000000" fo:padding-top="0.0583in" fo:padding-left="0.0583in" fo:padding-bottom="0.0583in" fo:padding-right="0.0583in"/>
    </style:style>
    <style:style style:name="P16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65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6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67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.0583in" fo:padding-left="0.0583in" fo:padding-bottom="0.0583in" fo:padding-right="0.0583in"/>
    </style:style>
    <style:style style:name="P171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72" style:family="table-cell">
      <style:table-cell-properties fo:border="0.0069in solid #000000" fo:padding-top="0.0583in" fo:padding-left="0.0583in" fo:padding-bottom="0.0583in" fo:padding-right="0.0583in"/>
    </style:style>
    <style:style style:name="P17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74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7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76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.0583in" fo:padding-left="0.0583in" fo:padding-bottom="0.0583in" fo:padding-right="0.0583in"/>
    </style:style>
    <style:style style:name="P180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81" style:family="table-cell">
      <style:table-cell-properties fo:border="0.0069in solid #000000" fo:padding-top="0.0583in" fo:padding-left="0.0583in" fo:padding-bottom="0.0583in" fo:padding-right="0.0583in"/>
    </style:style>
    <style:style style:name="P18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83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8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85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.0583in" fo:padding-left="0.0583in" fo:padding-bottom="0.0583in" fo:padding-right="0.0583in"/>
    </style:style>
    <style:style style:name="P189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90" style:family="table-cell">
      <style:table-cell-properties fo:border="0.0069in solid #000000" fo:padding-top="0.0583in" fo:padding-left="0.0583in" fo:padding-bottom="0.0583in" fo:padding-right="0.0583in"/>
    </style:style>
    <style:style style:name="P19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92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9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94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069in solid #000000" fo:padding-top="0.0583in" fo:padding-left="0.0583in" fo:padding-bottom="0.0583in" fo:padding-right="0.0583in"/>
    </style:style>
    <style:style style:name="P198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199" style:family="table-cell">
      <style:table-cell-properties fo:border="0.0069in solid #000000" fo:padding-top="0.0583in" fo:padding-left="0.0583in" fo:padding-bottom="0.0583in" fo:padding-right="0.0583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BiauKai" fo:color="#000000"/>
    </style:style>
    <style:style style:name="TableCell201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20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03" style:family="table-cell">
      <style:table-cell-properties fo:border="0.0069in solid #000000" fo:padding-top="0.0583in" fo:padding-left="0.0583in" fo:padding-bottom="0.0583in" fo:padding-right="0.0583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.0583in" fo:padding-left="0.0583in" fo:padding-bottom="0.0583in" fo:padding-right="0.0583in"/>
    </style:style>
    <style:style style:name="P207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08" style:family="table-cell">
      <style:table-cell-properties fo:border="0.0069in solid #000000" fo:padding-top="0.0583in" fo:padding-left="0.0583in" fo:padding-bottom="0.0583in" fo:padding-right="0.0583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ableCell211" style:family="table-cell">
      <style:table-cell-properties fo:border="0.0069in solid #000000" fo:padding-top="0.0583in" fo:padding-left="0.0583in" fo:padding-bottom="0.0583in" fo:padding-right="0.0583in"/>
    </style:style>
    <style:style style:name="P21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13" style:family="table-cell">
      <style:table-cell-properties fo:border="0.0069in solid #000000" fo:padding-top="0.0583in" fo:padding-left="0.0583in" fo:padding-bottom="0.0583in" fo:padding-right="0.0583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P215" style:parent-style-name="內文" style:family="paragraph">
      <style:text-properties style:font-name="標楷體" style:font-name-asian="標楷體" style:font-name-complex="BiauKai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style:font-name-complex="BiauKai"/>
    </style:style>
    <style:style style:name="P218" style:parent-style-name="內文" style:family="paragraph">
      <style:text-properties style:font-name="標楷體" style:font-name-asian="標楷體" style:font-name-complex="BiauKai"/>
    </style:style>
    <style:style style:name="P219" style:parent-style-name="內文" style:family="paragraph">
      <style:text-properties style:font-name="標楷體" style:font-name-asian="標楷體" style:font-name-complex="BiauKai"/>
    </style:style>
    <style:style style:name="P220" style:parent-style-name="內文" style:family="paragraph">
      <style:text-properties style:font-name="標楷體" style:font-name-asian="標楷體" style:font-name-complex="BiauKai"/>
    </style:style>
    <style:style style:name="P221" style:parent-style-name="內文" style:family="paragraph">
      <style:text-properties style:font-name="標楷體" style:font-name-asian="標楷體" style:font-name-complex="BiauKai"/>
    </style:style>
    <style:style style:name="P222" style:parent-style-name="內文" style:family="paragraph">
      <style:text-properties style:font-name="標楷體" style:font-name-asian="標楷體" style:font-name-complex="BiauKai"/>
    </style:style>
    <style:style style:name="P223" style:parent-style-name="內文" style:family="paragraph">
      <style:text-properties style:font-name="標楷體" style:font-name-asian="標楷體" style:font-name-complex="BiauKai"/>
    </style:style>
    <style:style style:name="TableColumn225" style:family="table-column">
      <style:table-column-properties style:column-width="1.2701in" style:use-optimal-column-width="false"/>
    </style:style>
    <style:style style:name="TableColumn226" style:family="table-column">
      <style:table-column-properties style:column-width="2.5444in" style:use-optimal-column-width="false"/>
    </style:style>
    <style:style style:name="TableColumn227" style:family="table-column">
      <style:table-column-properties style:column-width="1.084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224" style:family="table">
      <style:table-properties style:width="5.7847in" fo:margin-left="0.1833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.0583in" fo:padding-left="0.0583in" fo:padding-bottom="0.0583in" fo:padding-right="0.0583in"/>
    </style:style>
    <style:style style:name="P231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.0583in" fo:padding-left="0.0583in" fo:padding-bottom="0.0583in" fo:padding-right="0.0583in"/>
    </style:style>
    <style:style style:name="P23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35" style:family="table-cell">
      <style:table-cell-properties fo:border="0.0069in solid #000000" fo:padding-top="0.0583in" fo:padding-left="0.0583in" fo:padding-bottom="0.0583in" fo:padding-right="0.0583in"/>
    </style:style>
    <style:style style:name="P23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37" style:family="table-cell">
      <style:table-cell-properties fo:border="0.0069in solid #000000" fo:padding-top="0.0583in" fo:padding-left="0.0583in" fo:padding-bottom="0.0583in" fo:padding-right="0.0583in"/>
    </style:style>
    <style:style style:name="P23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39" style:family="table-cell">
      <style:table-cell-properties fo:border="0.0069in solid #000000" fo:padding-top="0.0583in" fo:padding-left="0.0583in" fo:padding-bottom="0.0583in" fo:padding-right="0.0583in"/>
    </style:style>
    <style:style style:name="P24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.0583in" fo:padding-left="0.0583in" fo:padding-bottom="0.0583in" fo:padding-right="0.0583in"/>
    </style:style>
    <style:style style:name="P24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44" style:family="table-cell">
      <style:table-cell-properties fo:border="0.0069in solid #000000" fo:padding-top="0.0583in" fo:padding-left="0.0583in" fo:padding-bottom="0.0583in" fo:padding-right="0.0583in"/>
    </style:style>
    <style:style style:name="P24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46" style:family="table-cell">
      <style:table-cell-properties fo:border="0.0069in solid #000000" fo:padding-top="0.0583in" fo:padding-left="0.0583in" fo:padding-bottom="0.0583in" fo:padding-right="0.0583in"/>
    </style:style>
    <style:style style:name="P24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48" style:family="table-cell">
      <style:table-cell-properties fo:border="0.0069in solid #000000" fo:padding-top="0.0583in" fo:padding-left="0.0583in" fo:padding-bottom="0.0583in" fo:padding-right="0.0583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.0583in" fo:padding-left="0.0583in" fo:padding-bottom="0.0583in" fo:padding-right="0.0583in"/>
    </style:style>
    <style:style style:name="P25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53" style:family="table-cell">
      <style:table-cell-properties fo:border="0.0069in solid #000000" fo:padding-top="0.0583in" fo:padding-left="0.0583in" fo:padding-bottom="0.0583in" fo:padding-right="0.0583in"/>
    </style:style>
    <style:style style:name="P254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fo:padding-top="0.0583in" fo:padding-left="0.0583in" fo:padding-bottom="0.0583in" fo:padding-right="0.0583in"/>
    </style:style>
    <style:style style:name="P25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258" style:family="table-cell">
      <style:table-cell-properties fo:border="0.0069in solid #000000" fo:padding-top="0.0583in" fo:padding-left="0.0583in" fo:padding-bottom="0.0583in" fo:padding-right="0.0583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.0583in" fo:padding-left="0.0583in" fo:padding-bottom="0.0583in" fo:padding-right="0.0583in"/>
    </style:style>
    <style:style style:name="P26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63" style:family="table-cell">
      <style:table-cell-properties fo:border="0.0069in solid #000000" fo:padding-top="0.0583in" fo:padding-left="0.0583in" fo:padding-bottom="0.0583in" fo:padding-right="0.0583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fo:padding-top="0.0583in" fo:padding-left="0.0583in" fo:padding-bottom="0.0583in" fo:padding-right="0.0583in"/>
    </style:style>
    <style:style style:name="P26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268" style:family="table-cell">
      <style:table-cell-properties fo:border="0.0069in solid #000000" fo:padding-top="0.0583in" fo:padding-left="0.0583in" fo:padding-bottom="0.0583in" fo:padding-right="0.0583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.0583in" fo:padding-left="0.0583in" fo:padding-bottom="0.0583in" fo:padding-right="0.0583in"/>
    </style:style>
    <style:style style:name="P27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73" style:family="table-cell">
      <style:table-cell-properties fo:border="0.0069in solid #000000" fo:padding-top="0.0583in" fo:padding-left="0.0583in" fo:padding-bottom="0.0583in" fo:padding-right="0.0583in"/>
    </style:style>
    <style:style style:name="P274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fo:padding-top="0.0583in" fo:padding-left="0.0583in" fo:padding-bottom="0.0583in" fo:padding-right="0.0583in"/>
    </style:style>
    <style:style style:name="P27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280" style:family="table-cell">
      <style:table-cell-properties fo:border="0.0069in solid #000000" fo:padding-top="0.0583in" fo:padding-left="0.0583in" fo:padding-bottom="0.0583in" fo:padding-right="0.0583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.0583in" fo:padding-left="0.0583in" fo:padding-bottom="0.0583in" fo:padding-right="0.0583in"/>
    </style:style>
    <style:style style:name="P28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85" style:family="table-cell">
      <style:table-cell-properties fo:border="0.0069in solid #000000" fo:padding-top="0.0583in" fo:padding-left="0.0583in" fo:padding-bottom="0.0583in" fo:padding-right="0.0583in"/>
    </style:style>
    <style:style style:name="P28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87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28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89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.0583in" fo:padding-left="0.0583in" fo:padding-bottom="0.0583in" fo:padding-right="0.0583in"/>
    </style:style>
    <style:style style:name="P29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94" style:family="table-cell">
      <style:table-cell-properties fo:border="0.0069in solid #000000" fo:padding-top="0.0583in" fo:padding-left="0.0583in" fo:padding-bottom="0.0583in" fo:padding-right="0.0583in"/>
    </style:style>
    <style:style style:name="P29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96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29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298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300" style:family="table-row">
      <style:table-row-properties style:min-row-height="0.25in" style:use-optimal-row-height="false"/>
    </style:style>
    <style:style style:name="TableCell301" style:family="table-cell">
      <style:table-cell-properties fo:border="0.0069in solid #000000" fo:padding-top="0.0583in" fo:padding-left="0.0583in" fo:padding-bottom="0.0583in" fo:padding-right="0.0583in"/>
    </style:style>
    <style:style style:name="P30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303" style:family="table-cell">
      <style:table-cell-properties fo:border="0.0069in solid #000000" fo:padding-top="0.0583in" fo:padding-left="0.0583in" fo:padding-bottom="0.0583in" fo:padding-right="0.0583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BiauKai" fo:color="#000000"/>
    </style:style>
    <style:style style:name="TableCell305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30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307" style:family="table-cell">
      <style:table-cell-properties fo:border="0.0069in solid #000000" fo:padding-top="0.0583in" fo:padding-left="0.0583in" fo:padding-bottom="0.0583in" fo:padding-right="0.0583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.0583in" fo:padding-left="0.0583in" fo:padding-bottom="0.0583in" fo:padding-right="0.0583in"/>
    </style:style>
    <style:style style:name="P311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312" style:family="table-cell">
      <style:table-cell-properties fo:border="0.0069in solid #000000" fo:padding-top="0.0583in" fo:padding-left="0.0583in" fo:padding-bottom="0.0583in" fo:padding-right="0.0583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ableCell315" style:family="table-cell">
      <style:table-cell-properties fo:border="0.0069in solid #000000" fo:padding-top="0.0583in" fo:padding-left="0.0583in" fo:padding-bottom="0.0583in" fo:padding-right="0.0583in"/>
    </style:style>
    <style:style style:name="P31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317" style:family="table-cell">
      <style:table-cell-properties fo:border="0.0069in solid #000000" fo:padding-top="0.0583in" fo:padding-left="0.0583in" fo:padding-bottom="0.0583in" fo:padding-right="0.0583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P3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BiauKai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325" style:parent-style-name="預設段落字型" style:family="text">
      <style:text-properties style:font-name="標楷體" style:font-name-asian="標楷體" style:font-name-complex="Arial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P329" style:parent-style-name="內文" style:family="paragraph">
      <style:text-properties style:font-name="標楷體" style:font-name-asian="標楷體" style:font-name-complex="BiauKai"/>
    </style:style>
    <style:style style:name="P330" style:parent-style-name="內文" style:family="paragraph">
      <style:text-properties style:font-name="標楷體" style:font-name-asian="標楷體" style:font-name-complex="BiauKai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33" style:family="table-column">
      <style:table-column-properties style:column-width="1.5465in" style:use-optimal-column-width="false"/>
    </style:style>
    <style:style style:name="TableColumn334" style:family="table-column">
      <style:table-column-properties style:column-width="2.5812in" style:use-optimal-column-width="false"/>
    </style:style>
    <style:style style:name="TableColumn335" style:family="table-column">
      <style:table-column-properties style:column-width="1.0604in" style:use-optimal-column-width="false"/>
    </style:style>
    <style:style style:name="TableColumn336" style:family="table-column">
      <style:table-column-properties style:column-width="0.6895in" style:use-optimal-column-width="false"/>
    </style:style>
    <style:style style:name="Table332" style:family="table">
      <style:table-properties style:width="5.8777in" fo:margin-left="0in" table:align="left"/>
    </style:style>
    <style:style style:name="TableRow337" style:family="table-row">
      <style:table-row-properties style:min-row-height="0.234in" style:use-optimal-row-height="false"/>
    </style:style>
    <style:style style:name="TableCell338" style:family="table-cell">
      <style:table-cell-properties fo:border="0.0138in solid #000000" fo:padding-top="0.0694in" fo:padding-left="0.0694in" fo:padding-bottom="0.0694in" fo:padding-right="0.06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0" style:family="table-row">
      <style:table-row-properties style:min-row-height="0.234in" style:use-optimal-row-height="false"/>
    </style:style>
    <style:style style:name="TableCell341" style:family="table-cell">
      <style:table-cell-properties fo:border="0.0138in solid #000000" fo:padding-top="0.0694in" fo:padding-left="0.0694in" fo:padding-bottom="0.0694in" fo:padding-right="0.06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3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9" style:family="table-row">
      <style:table-row-properties style:min-row-height="0.2326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8" style:family="table-row">
      <style:table-row-properties style:min-row-height="0.2479in"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7" style:family="table-row">
      <style:table-row-properties style:min-row-height="0.1645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0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6" style:family="table-row">
      <style:table-row-properties style:min-row-height="0.1993in"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9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5" style:family="table-row">
      <style:table-row-properties style:min-row-height="0.1451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4" style:family="table-row">
      <style:table-row-properties style:min-row-height="0.1798in"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3" style:family="table-row">
      <style:table-row-properties style:min-row-height="0.2145in" style:use-optimal-row-height="false"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6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5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P421" style:parent-style-name="內文" style:family="paragraph">
      <style:paragraph-properties style:snap-to-layout-grid="false"/>
      <style:text-properties style:font-name="標楷體" style:font-name-asian="標楷體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 style:font-name-complex="BiauKai" fo:color="#000000"/>
    </style:style>
    <style:style style:name="TableColumn430" style:family="table-column">
      <style:table-column-properties style:column-width="1.2701in" style:use-optimal-column-width="false"/>
    </style:style>
    <style:style style:name="TableColumn431" style:family="table-column">
      <style:table-column-properties style:column-width="2.5444in" style:use-optimal-column-width="false"/>
    </style:style>
    <style:style style:name="TableColumn432" style:family="table-column">
      <style:table-column-properties style:column-width="1.084in" style:use-optimal-column-width="false"/>
    </style:style>
    <style:style style:name="TableColumn433" style:family="table-column">
      <style:table-column-properties style:column-width="0.8861in" style:use-optimal-column-width="false"/>
    </style:style>
    <style:style style:name="Table429" style:family="table">
      <style:table-properties style:width="5.7847in" fo:margin-left="0.1833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.0583in" fo:padding-left="0.0583in" fo:padding-bottom="0.0583in" fo:padding-right="0.0583in"/>
    </style:style>
    <style:style style:name="P436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.0583in" fo:padding-left="0.0583in" fo:padding-bottom="0.0583in" fo:padding-right="0.0583in"/>
    </style:style>
    <style:style style:name="P43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40" style:family="table-cell">
      <style:table-cell-properties fo:border="0.0069in solid #000000" fo:padding-top="0.0583in" fo:padding-left="0.0583in" fo:padding-bottom="0.0583in" fo:padding-right="0.0583in"/>
    </style:style>
    <style:style style:name="P44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42" style:family="table-cell">
      <style:table-cell-properties fo:border="0.0069in solid #000000" fo:padding-top="0.0583in" fo:padding-left="0.0583in" fo:padding-bottom="0.0583in" fo:padding-right="0.0583in"/>
    </style:style>
    <style:style style:name="P44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44" style:family="table-cell">
      <style:table-cell-properties fo:border="0.0069in solid #000000" fo:padding-top="0.0583in" fo:padding-left="0.0583in" fo:padding-bottom="0.0583in" fo:padding-right="0.0583in"/>
    </style:style>
    <style:style style:name="P44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.0583in" fo:padding-left="0.0583in" fo:padding-bottom="0.0583in" fo:padding-right="0.0583in"/>
    </style:style>
    <style:style style:name="P44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49" style:family="table-cell">
      <style:table-cell-properties fo:border="0.0069in solid #000000" fo:padding-top="0.0583in" fo:padding-left="0.0583in" fo:padding-bottom="0.0583in" fo:padding-right="0.0583in"/>
    </style:style>
    <style:style style:name="P45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51" style:family="table-cell">
      <style:table-cell-properties fo:border="0.0069in solid #000000" fo:padding-top="0.0583in" fo:padding-left="0.0583in" fo:padding-bottom="0.0583in" fo:padding-right="0.0583in"/>
    </style:style>
    <style:style style:name="P45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53" style:family="table-cell">
      <style:table-cell-properties fo:border="0.0069in solid #000000" fo:padding-top="0.0583in" fo:padding-left="0.0583in" fo:padding-bottom="0.0583in" fo:padding-right="0.0583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.0583in" fo:padding-left="0.0583in" fo:padding-bottom="0.0583in" fo:padding-right="0.0583in"/>
    </style:style>
    <style:style style:name="P457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58" style:family="table-cell">
      <style:table-cell-properties fo:border="0.0069in solid #000000" fo:padding-top="0.0583in" fo:padding-left="0.0583in" fo:padding-bottom="0.0583in" fo:padding-right="0.0583in"/>
    </style:style>
    <style:style style:name="P45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60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6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62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.0583in" fo:padding-left="0.0583in" fo:padding-bottom="0.0583in" fo:padding-right="0.0583in"/>
    </style:style>
    <style:style style:name="P466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67" style:family="table-cell">
      <style:table-cell-properties fo:border="0.0069in solid #000000" fo:padding-top="0.0583in" fo:padding-left="0.0583in" fo:padding-bottom="0.0583in" fo:padding-right="0.0583in"/>
    </style:style>
    <style:style style:name="P46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69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7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71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.0583in" fo:padding-left="0.0583in" fo:padding-bottom="0.0583in" fo:padding-right="0.0583in"/>
    </style:style>
    <style:style style:name="P475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76" style:family="table-cell">
      <style:table-cell-properties fo:border="0.0069in solid #000000" fo:padding-top="0.0583in" fo:padding-left="0.0583in" fo:padding-bottom="0.0583in" fo:padding-right="0.0583in"/>
    </style:style>
    <style:style style:name="P47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78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7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80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.0583in" fo:padding-left="0.0583in" fo:padding-bottom="0.0583in" fo:padding-right="0.0583in"/>
    </style:style>
    <style:style style:name="P48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85" style:family="table-cell">
      <style:table-cell-properties fo:border="0.0069in solid #000000" fo:padding-top="0.0583in" fo:padding-left="0.0583in" fo:padding-bottom="0.0583in" fo:padding-right="0.0583in"/>
    </style:style>
    <style:style style:name="P48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87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8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89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.0583in" fo:padding-left="0.0583in" fo:padding-bottom="0.0583in" fo:padding-right="0.0583in"/>
    </style:style>
    <style:style style:name="P49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94" style:family="table-cell">
      <style:table-cell-properties fo:border="0.0069in solid #000000" fo:padding-top="0.0583in" fo:padding-left="0.0583in" fo:padding-bottom="0.0583in" fo:padding-right="0.0583in"/>
    </style:style>
    <style:style style:name="P49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96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9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498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500" style:family="table-row">
      <style:table-row-properties style:min-row-height="0.3131in" style:use-optimal-row-height="false"/>
    </style:style>
    <style:style style:name="TableCell501" style:family="table-cell">
      <style:table-cell-properties fo:border="0.0069in solid #000000" fo:padding-top="0.0583in" fo:padding-left="0.0583in" fo:padding-bottom="0.0583in" fo:padding-right="0.0583in"/>
    </style:style>
    <style:style style:name="P50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503" style:family="table-cell">
      <style:table-cell-properties fo:border="0.0069in solid #000000" fo:padding-top="0.0583in" fo:padding-left="0.0583in" fo:padding-bottom="0.0583in" fo:padding-right="0.0583in"/>
    </style:style>
    <style:style style:name="P50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505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50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507" style:family="table-cell">
      <style:table-cell-properties fo:border="0.0069in solid #000000" fo:padding-top="0.0583in" fo:padding-left="0.0583in" fo:padding-bottom="0.0583in" fo:padding-right="0.0583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.0583in" fo:padding-left="0.0583in" fo:padding-bottom="0.0583in" fo:padding-right="0.0583in"/>
    </style:style>
    <style:style style:name="P511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512" style:family="table-cell">
      <style:table-cell-properties fo:border="0.0069in solid #000000" fo:padding-top="0.0583in" fo:padding-left="0.0583in" fo:padding-bottom="0.0583in" fo:padding-right="0.0583in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style:font-name-complex="BiauKai" fo:color="#000000"/>
    </style:style>
    <style:style style:name="TableCell515" style:family="table-cell">
      <style:table-cell-properties fo:border="0.0069in solid #000000" fo:padding-top="0.0583in" fo:padding-left="0.0583in" fo:padding-bottom="0.0583in" fo:padding-right="0.0583in"/>
    </style:style>
    <style:style style:name="P51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 fo:color="#000000"/>
    </style:style>
    <style:style style:name="TableCell517" style:family="table-cell">
      <style:table-cell-properties fo:border="0.0069in solid #000000" fo:padding-top="0.0583in" fo:padding-left="0.0583in" fo:padding-bottom="0.0583in" fo:padding-right="0.0583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BiauKai" fo:color="#000000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標楷體" style:font-name-asian="標楷體" style:font-name-complex="BiauKai" fo:color="#000000"/>
    </style:style>
    <style:style style:name="T522" style:parent-style-name="預設段落字型" style:family="text">
      <style:text-properties style:font-name="新細明體" style:font-name-asian="新細明體" style:font-name-complex="BiauKai" fo:color="#000000"/>
    </style:style>
    <style:style style:name="T523" style:parent-style-name="預設段落字型" style:family="text">
      <style:text-properties style:font-name="標楷體" style:font-name-asian="標楷體" style:font-name-complex="BiauKai" fo:color="#000000"/>
    </style:style>
    <style:style style:name="T524" style:parent-style-name="預設段落字型" style:family="text">
      <style:text-properties style:font-name="標楷體" style:font-name-asian="標楷體" style:font-name-complex="BiauKai" fo:color="#000000"/>
    </style:style>
    <style:style style:name="T525" style:parent-style-name="預設段落字型" style:family="text">
      <style:text-properties style:font-name="標楷體" style:font-name-asian="標楷體" style:font-name-complex="BiauKai" fo:color="#000000"/>
    </style:style>
    <style:style style:name="P526" style:parent-style-name="內文" style:family="paragraph">
      <style:text-properties style:font-name="標楷體" style:font-name-asian="標楷體" style:font-name-complex="BiauKai"/>
    </style:style>
    <style:style style:name="T527" style:parent-style-name="預設段落字型" style:family="text">
      <style:text-properties style:font-name="標楷體" style:font-name-asian="標楷體" style:font-name-complex="BiauKai"/>
    </style:style>
    <style:style style:name="T528" style:parent-style-name="預設段落字型" style:family="text">
      <style:text-properties style:font-name="標楷體" style:font-name-asian="標楷體" style:font-name-complex="BiauKai"/>
    </style:style>
    <style:style style:name="T529" style:parent-style-name="預設段落字型" style:family="text">
      <style:text-properties style:font-name="標楷體" style:font-name-asian="標楷體" style:font-name-complex="BiauKai"/>
    </style:style>
    <style:style style:name="T530" style:parent-style-name="預設段落字型" style:family="text">
      <style:text-properties style:font-name="新細明體" style:font-name-asian="新細明體" style:font-name-complex="BiauKai"/>
    </style:style>
    <style:style style:name="T531" style:parent-style-name="預設段落字型" style:family="text">
      <style:text-properties style:font-name="標楷體" style:font-name-asian="標楷體" style:font-name-complex="BiauKai"/>
    </style:style>
    <style:style style:name="P53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5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3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4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4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4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  <style:style style:name="P54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BiauKai" fo:color="#000000"/>
    </style:style>
  </office:automatic-styles>
  <office:body>
    <office:text text:use-soft-page-breaks="true">
      <text:p text:style-name="P1"><text:span text:style-name="T2">臺南市10</text:span><text:span text:style-name="T3">7</text:span><text:span text:style-name="T4">學年度</text:span><text:span text:style-name="T5">精進國民中小學教師教學專業與課程品質整體推動計畫</text:span></text:p>
      <text:p text:style-name="P6"><text:span text:style-name="T7">國民教育輔導團</text:span><text:span text:style-name="T8">藝術</text:span><text:span text:style-name="T9">與人文</text:span><text:span text:style-name="T10">學習領域輔導小組</text:span></text:p>
      <text:p text:style-name="P11">「國小非專長教師增能研習—藝術教學趣工作坊」實施計畫</text:p>
      <text:p text:style-name="P12">一、依據：</text:p>
      <text:p text:style-name="P13">（一）教育部補助直轄市、縣(市)政府精進國民中學及國民小學教師教學專業與課程品質作業要點。</text:p>
      <text:p text:style-name="內文"><text:span text:style-name="T14">（二）臺南市10</text:span><text:span text:style-name="T15">7</text:span><text:span text:style-name="T16">學年度</text:span><text:span text:style-name="T17">精進國民中小學教師教學專業與課程品質整體推動計畫。</text:span></text:p>
      <text:p text:style-name="內文"><text:span text:style-name="T18">（三）臺南市10</text:span><text:span text:style-name="T19">7</text:span><text:span text:style-name="T20">學年度</text:span><text:span text:style-name="T21">國民教育輔導團整體團務計畫。</text:span></text:p>
      <text:p text:style-name="P22">二、目的：</text:p>
      <text:p text:style-name="內文"><text:span text:style-name="T23">（一）精進本市國中小</text:span><text:span text:style-name="T24">藝術</text:span><text:span text:style-name="T25">領域非專長授課教師之教學專業能力，強化教師將藝術領綱素養內涵轉化於有效教學、多元評量教學策略與方法之專業知能，以提升教學品質。</text:span></text:p>
      <text:p text:style-name="P26">（二）藉由實際參與體驗活動，提昇藝文教師教學知能，並透過實作練習以達到充實教學內容、活化教材教法。</text:p>
      <text:p text:style-name="P27">（三）結合夥伴共學的精神，分享他校實務經驗，透過觀課察覺以表演藝術作為學習策略時學生的學習表現，藉由現場實作，體驗編寫戲劇從文本到知識立體化之操作過程。</text:p>
      <text:p text:style-name="P28">（四）經由課程理論與實作，提升教師藝術鑑賞及跨領域美感教學設計之能力。</text:p>
      <text:p text:style-name="P29">三、辦理單位：</text:p>
      <text:p text:style-name="P30">（一）指導單位：教育部國民及學前教育署</text:p>
      <text:p text:style-name="P31">（二）主辦單位：臺南市政府教育局</text:p>
      <text:p text:style-name="內文"><text:span text:style-name="T32">（三）承辦單位：臺南市國民教育輔導團</text:span><text:span text:style-name="T33">藝術</text:span><text:span text:style-name="T34">與人文</text:span><text:span text:style-name="T35">領域工作小組、臺南市新東國民小學。</text:span></text:p>
      <text:p text:style-name="P36">(四)協辦單位：臺南大學藝術學系、臺南市文元國小</text:p>
      <text:p text:style-name="P37">四、辦理日期（時間、時數等）及地點</text:p>
      <text:p text:style-name="P38"><text:s text:c="4"/>辦理地點：文元國小會議室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研習名稱</text:p>
          </table:table-cell>
          <table:table-cell table:style-name="TableCell48">
            <text:p text:style-name="P49">辦理日期</text:p>
          </table:table-cell>
          <table:table-cell table:style-name="TableCell50">
            <text:p text:style-name="P51">時間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研習代號</text:p>
          </table:table-cell>
        </table:table-row>
        <table:table-row table:style-name="TableRow56">
          <table:table-cell table:style-name="TableCell57">
            <text:p text:style-name="P58">議題藝體</text:p>
          </table:table-cell>
          <table:table-cell table:style-name="TableCell59">
            <text:p text:style-name="P60">108.08.19(一)<text:s/></text:p>
          </table:table-cell>
          <table:table-cell table:style-name="TableCell61">
            <text:p text:style-name="P62">09：00~16：30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227680</text:p>
          </table:table-cell>
        </table:table-row>
        <table:table-row table:style-name="TableRow67">
          <table:table-cell table:style-name="TableCell68">
            <text:p text:style-name="內文"><text:span text:style-name="T69">戲劇導覽與說演</text:span></text:p>
          </table:table-cell>
          <table:table-cell table:style-name="TableCell70">
            <text:p text:style-name="P71">108.08.20(二)<text:s/></text:p>
          </table:table-cell>
          <table:table-cell table:style-name="TableCell72">
            <text:p text:style-name="內文"><text:span text:style-name="T73">09</text:span><text:span text:style-name="T74">：</text:span><text:span text:style-name="T75">00~16</text:span><text:span text:style-name="T76">：</text:span><text:span text:style-name="T77">30</text:span>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227681</text:p>
          </table:table-cell>
        </table:table-row>
        <table:table-row table:style-name="TableRow82">
          <table:table-cell table:style-name="TableCell83">
            <text:p text:style-name="P84">夢想家-梵谷的房間</text:p>
          </table:table-cell>
          <table:table-cell table:style-name="TableCell85">
            <text:p text:style-name="P86">108.08.21(三)</text:p>
          </table:table-cell>
          <table:table-cell table:style-name="TableCell87">
            <text:p text:style-name="P88">09：00~16：30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227682</text:p>
          </table:table-cell>
        </table:table-row>
        <table:table-row table:style-name="TableRow93">
          <table:table-cell table:style-name="TableCell94">
            <text:p text:style-name="P95">進入水墨心世界</text:p>
          </table:table-cell>
          <table:table-cell table:style-name="TableCell96">
            <text:p text:style-name="P97">108.08.22(四)</text:p>
          </table:table-cell>
          <table:table-cell table:style-name="TableCell98">
            <text:p text:style-name="內文"><text:span text:style-name="T99">09</text:span><text:span text:style-name="T100">：</text:span><text:span text:style-name="T101">00~16</text:span><text:span text:style-name="T102">：</text:span><text:span text:style-name="T103">30</text:span>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227685</text:p>
          </table:table-cell>
        </table:table-row>
      </table:table>
      <text:p text:style-name="P108"/>
      <text:p text:style-name="P109">五、參加對象與人數：</text:p>
      <text:soft-page-break/>
      <text:p text:style-name="內文"><text:span text:style-name="T110"><text:s text:c="2"/>(一)本市各國</text:span><text:span text:style-name="T111">中</text:span><text:span text:style-name="T112">小</text:span><text:span text:style-name="T113">藝術</text:span><text:span text:style-name="T114">與人文</text:span><text:span text:style-name="T115">領域（表演藝術、視覺藝術、音樂）非專長授課教師。</text:span></text:p>
      <text:p text:style-name="內文"><text:span text:style-name="T116"><text:s text:c="2"/>(二)本市各國</text:span><text:span text:style-name="T117">中</text:span><text:span text:style-name="T118">小</text:span><text:span text:style-name="T119">藝術</text:span><text:span text:style-name="T120">與人文</text:span><text:span text:style-name="T121">領域教師或對本研習主題有興趣的教師。</text:span></text:p>
      <text:p text:style-name="P122"><text:s text:c="2"/>(三)每場次錄取30人，請逕至臺南市教育局資訊中心學習護照系統報名。</text:p>
      <text:p text:style-name="P123">六、研習內容：</text:p>
      <text:p text:style-name="P124"><text:s/>(一)表演藝術—「議題藝體」活動程序表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108年8月19日<text:s/>(星期一)<text:s text:c="23"/>地點：<text:s/>文元國小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課程內容</text:p>
          </table:table-cell>
          <table:table-cell table:style-name="TableCell138">
            <text:p text:style-name="P139">講師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08：40-09：00</text:p>
          </table:table-cell>
          <table:table-cell table:style-name="TableCell145">
            <text:p text:style-name="P146">報到</text:p>
          </table:table-cell>
          <table:table-cell table:style-name="TableCell147">
            <text:p text:style-name="P148">藝文輔導團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9：00-10：00</text:p>
          </table:table-cell>
          <table:table-cell table:style-name="TableCell154">
            <text:p text:style-name="P155">戲劇教學理論概要</text:p>
          </table:table-cell>
          <table:table-cell table:style-name="TableCell156">
            <text:p text:style-name="P157">林玫君</text:p>
          </table:table-cell>
          <table:table-cell table:style-name="TableCell158">
            <text:p text:style-name="P159">外聘</text:p>
          </table:table-cell>
        </table:table-row>
        <table:table-row table:style-name="TableRow160">
          <table:table-cell table:style-name="TableCell161">
            <text:p text:style-name="P162">10：00-11：00</text:p>
          </table:table-cell>
          <table:table-cell table:style-name="TableCell163">
            <text:p text:style-name="P164">素養導向議題融入示例</text:p>
          </table:table-cell>
          <table:table-cell table:style-name="TableCell165">
            <text:p text:style-name="P166">林玫君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：00-12：00</text:p>
          </table:table-cell>
          <table:table-cell table:style-name="TableCell172">
            <text:p text:style-name="P173">議題融入戲劇教學策略</text:p>
          </table:table-cell>
          <table:table-cell table:style-name="TableCell174">
            <text:p text:style-name="P175">林玫君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：00-13：30</text:p>
          </table:table-cell>
          <table:table-cell table:style-name="TableCell181">
            <text:p text:style-name="P182">午餐</text:p>
          </table:table-cell>
          <table:table-cell table:style-name="TableCell183">
            <text:p text:style-name="P184">藝文輔導團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：30-14：30</text:p>
          </table:table-cell>
          <table:table-cell table:style-name="TableCell190">
            <text:p text:style-name="P191">戲劇教學活動設計共備</text:p>
          </table:table-cell>
          <table:table-cell table:style-name="TableCell192">
            <text:p text:style-name="P193">沈昭君</text:p>
          </table:table-cell>
          <table:table-cell table:style-name="TableCell194">
            <text:p text:style-name="P195">內聘</text:p>
          </table:table-cell>
        </table:table-row>
        <table:table-row table:style-name="TableRow196">
          <table:table-cell table:style-name="TableCell197">
            <text:p text:style-name="P198">14：30-15：30</text:p>
          </table:table-cell>
          <table:table-cell table:style-name="TableCell199">
            <text:p text:style-name="P200">戲劇策略應用實作</text:p>
          </table:table-cell>
          <table:table-cell table:style-name="TableCell201">
            <text:p text:style-name="P202">沈昭君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：30-16：30</text:p>
          </table:table-cell>
          <table:table-cell table:style-name="TableCell208">
            <text:p text:style-name="P209"><text:span text:style-name="T210">演練與觀摩</text:span></text:p>
          </table:table-cell>
          <table:table-cell table:style-name="TableCell211">
            <text:p text:style-name="P212">沈昭君</text:p>
          </table:table-cell>
          <table:table-cell table:style-name="TableCell213">
            <text:p text:style-name="P214"/>
          </table:table-cell>
        </table:table-row>
      </table:table>
      <text:p text:style-name="P215">1請帶教材、繪本或其他適合使用表演藝術或戲劇策略進行教學之素材。</text:p>
      <text:p text:style-name="內文"><text:span text:style-name="T216">2請著輕便褲裝。</text:span></text:p>
      <text:p text:style-name="P217"/>
      <text:p text:style-name="P218">講師：</text:p>
      <text:p text:style-name="P219">林玫君 <text:s text:c="2"/>臺南大學藝術學院院長、戲劇創作與應用學系專任教授</text:p>
      <text:p text:style-name="P220">專長：戲劇教育理論與行動實務；表演藝術課程、評量與教師訓練；美感＆藝術教育研究；博物館戲劇互動課程設計與培訓</text:p>
      <text:p text:style-name="P221">沈昭君 <text:s/>英國華威大學表演藝術教學碩士，臺南市文化國小英文教師、國教藝術與人文領域輔導員。</text:p>
      <text:p text:style-name="P222"/>
      <text:p text:style-name="P223"><text:s/>(二)表演藝術—「戲劇導覽與說演」活動程序表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108年8月20日<text:s/><text:s/>(星期二)<text:s/><text:s text:c="22"/>地點：<text:s/>文元國小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時間</text:p>
          </table:table-cell>
          <table:table-cell table:style-name="TableCell235">
            <text:p text:style-name="P236">課程內容</text:p>
          </table:table-cell>
          <table:table-cell table:style-name="TableCell237">
            <text:p text:style-name="P238">講師</text:p>
          </table:table-cell>
          <table:table-cell table:style-name="TableCell239">
            <text:p text:style-name="P240">備註</text:p>
          </table:table-cell>
        </table:table-row>
        <table:table-row table:style-name="TableRow241">
          <table:table-cell table:style-name="TableCell242">
            <text:p text:style-name="P243">08：40-09：00</text:p>
          </table:table-cell>
          <table:table-cell table:style-name="TableCell244">
            <text:p text:style-name="P245">報到</text:p>
          </table:table-cell>
          <table:table-cell table:style-name="TableCell246">
            <text:p text:style-name="P247">藝文輔導團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9：00-10：00</text:p>
          </table:table-cell>
          <table:table-cell table:style-name="TableCell253">
            <text:p text:style-name="P254"><text:span text:style-name="T255">「戲劇性導覽」理論與運用</text:span></text:p>
          </table:table-cell>
          <table:table-cell table:style-name="TableCell256">
            <text:p text:style-name="P257">陳晞如</text:p>
          </table:table-cell>
          <table:table-cell table:style-name="TableCell258">
            <text:p text:style-name="P259">外聘</text:p>
          </table:table-cell>
        </table:table-row>
        <text:soft-page-break/>
        <table:table-row table:style-name="TableRow260">
          <table:table-cell table:style-name="TableCell261">
            <text:p text:style-name="P262">10：00-11：00</text:p>
          </table:table-cell>
          <table:table-cell table:style-name="TableCell263">
            <text:p text:style-name="P264"><text:span text:style-name="T265">「戲劇性導覽」運用於108新課綱跨領域課程</text:span></text:p>
          </table:table-cell>
          <table:table-cell table:style-name="TableCell266">
            <text:p text:style-name="P267">陳晞如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：00-12：00</text:p>
          </table:table-cell>
          <table:table-cell table:style-name="TableCell273">
            <text:p text:style-name="P274"><text:span text:style-name="T275">「戲劇性導覽」於繪本說演</text:span><text:span text:style-name="T276">運</text:span><text:span text:style-name="T277">用</text:span></text:p>
          </table:table-cell>
          <table:table-cell table:style-name="TableCell278">
            <text:p text:style-name="P279">陳晞如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2：00-13：30</text:p>
          </table:table-cell>
          <table:table-cell table:style-name="TableCell285">
            <text:p text:style-name="P286">午餐</text:p>
          </table:table-cell>
          <table:table-cell table:style-name="TableCell287">
            <text:p text:style-name="P288">藝文輔導團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：30-14：30</text:p>
          </table:table-cell>
          <table:table-cell table:style-name="TableCell294">
            <text:p text:style-name="P295">繪本選擇與活動設計</text:p>
          </table:table-cell>
          <table:table-cell table:style-name="TableCell296">
            <text:p text:style-name="P297">陳秀玲</text:p>
          </table:table-cell>
          <table:table-cell table:style-name="TableCell298">
            <text:p text:style-name="P299">內聘</text:p>
          </table:table-cell>
        </table:table-row>
        <table:table-row table:style-name="TableRow300">
          <table:table-cell table:style-name="TableCell301">
            <text:p text:style-name="P302">14：30-15：30</text:p>
          </table:table-cell>
          <table:table-cell table:style-name="TableCell303">
            <text:p text:style-name="P304">活動設計分組演練</text:p>
          </table:table-cell>
          <table:table-cell table:style-name="TableCell305">
            <text:p text:style-name="P306">陳秀玲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：30-16：30</text:p>
          </table:table-cell>
          <table:table-cell table:style-name="TableCell312">
            <text:p text:style-name="P313"><text:span text:style-name="T314">發表與回饋修正</text:span></text:p>
          </table:table-cell>
          <table:table-cell table:style-name="TableCell315">
            <text:p text:style-name="P316">陳秀玲</text:p>
          </table:table-cell>
          <table:table-cell table:style-name="TableCell317">
            <text:p text:style-name="P318"/>
          </table:table-cell>
        </table:table-row>
      </table:table>
      <text:p text:style-name="P319">1請帶教材、繪本或其他適合使用表演藝術或戲劇策略進行教學之素材。</text:p>
      <text:p text:style-name="內文"><text:span text:style-name="T320"><text:s text:c="5"/></text:span><text:span text:style-name="T321">2請著輕便褲裝。</text:span></text:p>
      <text:p text:style-name="P322">講師：</text:p>
      <text:p text:style-name="P323"><text:span text:style-name="T324">陳晞如</text:span><text:span text:style-name="T325"><text:s/></text:span><text:span text:style-name="T326"><text:s/></text:span><text:span text:style-name="T327">臺東大學兒童文學研究所博士，</text:span><text:span text:style-name="T328">現任臺南大學戲劇系專任副教授。</text:span></text:p>
      <text:p text:style-name="P329">陳秀玲 <text:s/>臺南大學表演藝術教學碩士，臺南市永華國小教師、國教藝術與人文領域輔導員。</text:p>
      <text:p text:style-name="P330"/>
      <text:p text:style-name="P331"><text:s/>(三)視覺藝術--「夢想家-梵谷的房間」活動程序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108年8月21日<text:s/><text:s/>(星期三)<text:s/><text:s text:c="25"/>地點：文元國小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時間</text:p>
          </table:table-cell>
          <table:table-cell table:style-name="TableCell343">
            <text:p text:style-name="P344">課程內容</text:p>
          </table:table-cell>
          <table:table-cell table:style-name="TableCell345">
            <text:p text:style-name="P346">授課教師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08：40~09：00</text:p>
          </table:table-cell>
          <table:table-cell table:style-name="TableCell352">
            <text:p text:style-name="P353">報到</text:p>
          </table:table-cell>
          <table:table-cell table:style-name="TableCell354">
            <text:p text:style-name="P355">藝術輔導團</text:p>
          </table:table-cell>
          <table:table-cell table:style-name="TableCell356">
            <text:p text:style-name="P357"><text:s/></text:p>
          </table:table-cell>
        </table:table-row>
        <table:table-row table:style-name="TableRow358">
          <table:table-cell table:style-name="TableCell359">
            <text:p text:style-name="P360">09：00~10：00</text:p>
          </table:table-cell>
          <table:table-cell table:style-name="TableCell361">
            <text:p text:style-name="P362">從梵谷的畫作欣賞認識藝術領綱教學內涵</text:p>
          </table:table-cell>
          <table:table-cell table:style-name="TableCell363">
            <text:p text:style-name="P364">陳建安</text:p>
          </table:table-cell>
          <table:table-cell table:style-name="TableCell365">
            <text:p text:style-name="P366">內聘<text:s/></text:p>
          </table:table-cell>
        </table:table-row>
        <table:table-row table:style-name="TableRow367">
          <table:table-cell table:style-name="TableCell368">
            <text:p text:style-name="P369">10：00~11：00</text:p>
          </table:table-cell>
          <table:table-cell table:style-name="TableCell370">
            <text:p text:style-name="P371">鑑賞與實作設計教學</text:p>
          </table:table-cell>
          <table:table-cell table:style-name="TableCell372">
            <text:p text:style-name="P373">陳建安</text:p>
          </table:table-cell>
          <table:table-cell table:style-name="TableCell374">
            <text:p text:style-name="P375"><text:s/></text:p>
          </table:table-cell>
        </table:table-row>
        <table:table-row table:style-name="TableRow376">
          <table:table-cell table:style-name="TableCell377">
            <text:p text:style-name="P378">11：00~12：00</text:p>
          </table:table-cell>
          <table:table-cell table:style-name="TableCell379">
            <text:p text:style-name="P380">基本結構與造形設計</text:p>
          </table:table-cell>
          <table:table-cell table:style-name="TableCell381">
            <text:p text:style-name="P382">陳建安</text:p>
          </table:table-cell>
          <table:table-cell table:style-name="TableCell383">
            <text:p text:style-name="P384"><text:s/></text:p>
          </table:table-cell>
        </table:table-row>
        <table:table-row table:style-name="TableRow385">
          <table:table-cell table:style-name="TableCell386">
            <text:p text:style-name="P387">12：00~13：30</text:p>
          </table:table-cell>
          <table:table-cell table:style-name="TableCell388">
            <text:p text:style-name="P389">午餐</text:p>
          </table:table-cell>
          <table:table-cell table:style-name="TableCell390">
            <text:p text:style-name="P391">藝術輔導團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3：30~14：30</text:p>
          </table:table-cell>
          <table:table-cell table:style-name="TableCell397">
            <text:p text:style-name="P398">彩繪工具及色彩運用</text:p>
          </table:table-cell>
          <table:table-cell table:style-name="TableCell399">
            <text:p text:style-name="P400">陳建安</text:p>
          </table:table-cell>
          <table:table-cell table:style-name="TableCell401">
            <text:p text:style-name="P402">內聘</text:p>
          </table:table-cell>
        </table:table-row>
        <table:table-row table:style-name="TableRow403">
          <table:table-cell table:style-name="TableCell404">
            <text:p text:style-name="P405">14：30~15：30</text:p>
          </table:table-cell>
          <table:table-cell table:style-name="TableCell406">
            <text:p text:style-name="P407">廢物利用製作小物</text:p>
          </table:table-cell>
          <table:table-cell table:style-name="TableCell408">
            <text:p text:style-name="P409">陳建安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5：30~16：30</text:p>
          </table:table-cell>
          <table:table-cell table:style-name="TableCell415">
            <text:p text:style-name="P416">作品展示與教學分享交流</text:p>
          </table:table-cell>
          <table:table-cell table:style-name="TableCell417">
            <text:p text:style-name="P418">陳建安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講師：</text:p>
      <text:p text:style-name="P423">陳建安</text:p>
      <text:p text:style-name="P424">臺南大學音樂教學碩士、日本柏蒂格兒童黏土證照講師、舞音國樂團指導老師</text:p>
      <text:p text:style-name="P425">臺南市漚汪國小音樂及視覺藝術教師、國教輔導團藝術與人文領域輔導員。</text:p>
      <text:p text:style-name="P426">袖珍屋個人創作展：2011年方圓美術館、臺南市政府民治中心；2014年古都文<text:soft-page-break/>化基金會。2015年漚汪國小、東原國小百年校慶邀請展。<text:s text:c="7"/><text:s text:c="8"/></text:p>
      <text:p text:style-name="P427"/>
      <text:p text:style-name="P428">(四)視覺藝術--「進入水墨心世界」活動程序表：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4">
            <text:p text:style-name="P436">108年8月22日<text:s/><text:s/>(星期四)<text:s/><text:s text:c="22"/>地點： 文元國小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時間</text:p>
          </table:table-cell>
          <table:table-cell table:style-name="TableCell440">
            <text:p text:style-name="P441">課程內容</text:p>
          </table:table-cell>
          <table:table-cell table:style-name="TableCell442">
            <text:p text:style-name="P443">講師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08：40-09：00</text:p>
          </table:table-cell>
          <table:table-cell table:style-name="TableCell449">
            <text:p text:style-name="P450">報到</text:p>
          </table:table-cell>
          <table:table-cell table:style-name="TableCell451">
            <text:p text:style-name="P452">藝文輔導團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09：00-10：00</text:p>
          </table:table-cell>
          <table:table-cell table:style-name="TableCell458">
            <text:p text:style-name="P459">水墨鑑賞</text:p>
          </table:table-cell>
          <table:table-cell table:style-name="TableCell460">
            <text:p text:style-name="P461">何友仁</text:p>
          </table:table-cell>
          <table:table-cell table:style-name="TableCell462">
            <text:p text:style-name="P463">內聘</text:p>
          </table:table-cell>
        </table:table-row>
        <table:table-row table:style-name="TableRow464">
          <table:table-cell table:style-name="TableCell465">
            <text:p text:style-name="P466">10：00-11：00</text:p>
          </table:table-cell>
          <table:table-cell table:style-name="TableCell467">
            <text:p text:style-name="P468">媒材介紹與技法練習</text:p>
          </table:table-cell>
          <table:table-cell table:style-name="TableCell469">
            <text:p text:style-name="P470">何友仁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1：00-12：00</text:p>
          </table:table-cell>
          <table:table-cell table:style-name="TableCell476">
            <text:p text:style-name="P477">體驗與小品試作</text:p>
          </table:table-cell>
          <table:table-cell table:style-name="TableCell478">
            <text:p text:style-name="P479">何友仁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2：00-13：30</text:p>
          </table:table-cell>
          <table:table-cell table:style-name="TableCell485">
            <text:p text:style-name="P486">午餐時間</text:p>
          </table:table-cell>
          <table:table-cell table:style-name="TableCell487">
            <text:p text:style-name="P488">藝文輔導團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3：30-14：30</text:p>
          </table:table-cell>
          <table:table-cell table:style-name="TableCell494">
            <text:p text:style-name="P495">水墨構圖賞析</text:p>
          </table:table-cell>
          <table:table-cell table:style-name="TableCell496">
            <text:p text:style-name="P497">何友仁</text:p>
          </table:table-cell>
          <table:table-cell table:style-name="TableCell498">
            <text:p text:style-name="P499">內聘</text:p>
          </table:table-cell>
        </table:table-row>
        <table:table-row table:style-name="TableRow500">
          <table:table-cell table:style-name="TableCell501">
            <text:p text:style-name="P502">14：30-15：30</text:p>
          </table:table-cell>
          <table:table-cell table:style-name="TableCell503">
            <text:p text:style-name="P504">寫生練習</text:p>
          </table:table-cell>
          <table:table-cell table:style-name="TableCell505">
            <text:p text:style-name="P506">何友仁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5：30-16：30</text:p>
          </table:table-cell>
          <table:table-cell table:style-name="TableCell512">
            <text:p text:style-name="P513"><text:span text:style-name="T514">作品賞析與綜合座談</text:span></text:p>
          </table:table-cell>
          <table:table-cell table:style-name="TableCell515">
            <text:p text:style-name="P516">何友仁</text:p>
          </table:table-cell>
          <table:table-cell table:style-name="TableCell517">
            <text:p text:style-name="P518"/>
          </table:table-cell>
        </table:table-row>
      </table:table>
      <text:p text:style-name="P519">講師：<text:s/></text:p>
      <text:p text:style-name="P520"><text:span text:style-name="T521">何友仁 <text:s/>臺南大學視覺藝術教學碩士，和順國小主任</text:span><text:span text:style-name="T522">、</text:span><text:span text:style-name="T523">國教輔導團藝術</text:span><text:span text:style-name="T524">與人文</text:span><text:span text:style-name="T525">領域輔導員</text:span></text:p>
      <text:p text:style-name="P526"/>
      <text:p text:style-name="內文"><text:span text:style-name="T527">七、</text:span><text:span text:style-name="T528">計畫聯絡人：漚汪國小陳建安</text:span><text:span text:style-name="T529">06-7942012</text:span><text:span text:style-name="T530">、</text:span><text:span text:style-name="T531">0918768665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fo:border="0in solid #FFFFFF" fo:padding="0.4305in" style:shadow="#000000 0in 0in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19-07-02T07:11:00Z</meta:creation-date>
    <dc:date>2019-07-02T07:11:00Z</dc:date>
    <meta:print-date>2019-07-02T03:3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7" meta:character-count="2722" meta:row-count="19" meta:non-whitespace-character-count="2320"/>
  </office:meta>
</office:document-meta>
</file>