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5" style:parent-style-name="內文" style:family="paragraph">
      <style:paragraph-properties fo:border="0in solid #FFFFFF" fo:padding="0.4305in" style:shadow="#000000 0in 0in" fo:text-align="center" fo:line-height="166%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9" style:parent-style-name="內文" style:family="paragraph">
      <style:paragraph-properties fo:border="0in solid #FFFFFF" fo:padding="0.4305in" style:shadow="#000000 0in 0in" fo:text-align="center" fo:line-height="166%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8" style:parent-style-name="內文" style:family="paragraph">
      <style:paragraph-properties fo:border="0in solid #FFFFFF" fo:padding="0.4305in" style:shadow="#000000 0in 0in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P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4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BiauKai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P40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2" style:parent-style-name="內文" style:family="paragraph">
      <style:paragraph-properties fo:border="0in solid #FFFFFF" fo:padding="0.4305in" style:shadow="#000000 0in 0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P43" style:parent-style-name="內文" style:family="paragraph">
      <style:paragraph-properties fo:border="0in solid #FFFFFF" fo:padding="0.4305in" style:shadow="#000000 0in 0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45" style:family="table-column">
      <style:table-column-properties style:column-width="2.3444in" style:use-optimal-column-width="false"/>
    </style:style>
    <style:style style:name="TableColumn46" style:family="table-column">
      <style:table-column-properties style:column-width="1.7868in" style:use-optimal-column-width="false"/>
    </style:style>
    <style:style style:name="TableColumn47" style:family="table-column">
      <style:table-column-properties style:column-width="1.6583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4" style:family="table">
      <style:table-properties style:width="6.6756in" fo:margin-left="0in" table:align="left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8" style:family="table-row">
      <style:table-row-properties style:min-row-height="0.263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line-height="150%"/>
      <style:text-properties style:font-name="標楷體" style:font-name-asian="標楷體" style:font-name-complex="BiauKai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5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6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7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70" style:parent-style-name="內文" style:family="paragraph">
      <style:paragraph-properties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7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fo:font-size="10pt" style:font-size-asian="10pt" style:font-size-complex="10pt"/>
    </style:style>
    <style:style style:name="P7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fo:font-size="10pt" style:font-size-asian="10pt" style:font-size-complex="10pt"/>
    </style:style>
    <style:style style:name="P73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BiauKai" fo:font-size="10pt" style:font-size-asian="10pt" style:font-size-complex="10pt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 fo:line-height="166%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/>
    </style:style>
    <style:style style:name="P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P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/>
    </style:style>
    <style:style style:name="P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P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1" style:parent-style-name="內文" style:family="paragraph">
      <style:paragraph-properties fo:border="0in solid #FFFFFF" fo:padding="0.4305in" style:shadow="#000000 0in 0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102" style:parent-style-name="內文" style:family="paragraph">
      <style:paragraph-properties fo:border="0in solid #FFFFFF" fo:padding="0.4305in" style:shadow="#000000 0in 0in"/>
    </style:style>
    <style:style style:name="T103" style:parent-style-name="預設段落字型" style:family="text">
      <style:text-properties style:font-name="標楷體" style:font-name-asian="標楷體" style:font-name-complex="BiauKai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3" style:parent-style-name="內文" style:family="paragraph">
      <style:paragraph-properties fo:border="0in solid #FFFFFF" fo:padding="0.4305in" style:shadow="#000000 0in 0in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新細明體" style:font-name-asian="新細明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P1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21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2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3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4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5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6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</office:automatic-styles>
  <office:body>
    <office:text text:use-soft-page-breaks="true">
      <text:p text:style-name="P1"><text:span text:style-name="T2">臺南市108</text:span><text:span text:style-name="T3">學年度</text:span><text:span text:style-name="T4">精進國民中小學教師教學專業與課程品質整體推動計畫</text:span></text:p>
      <text:p text:style-name="P5"><text:span text:style-name="T6">國民教育輔導團</text:span><text:span text:style-name="T7">藝術領域</text:span><text:span text:style-name="T8">輔導小組</text:span></text:p>
      <text:p text:style-name="P9"><text:span text:style-name="T10">「合唱曲目分析與詮釋」教學工作坊研習實施計畫</text:span></text:p>
      <text:p text:style-name="P11">一、依據：</text:p>
      <text:p text:style-name="P12">（一）教育部補助直轄市、縣(市)政府精進國民中學及國民小學教師教學專業與課程品質作業要點。</text:p>
      <text:p text:style-name="P13">（二）臺南市 108學年度精進國民中小學教師教學專業與課程品質整體推動計畫。</text:p>
      <text:p text:style-name="P14">（三）臺南市 108學年度國民教育輔導團整體團務計畫。</text:p>
      <text:p text:style-name="P15">二、目的：</text:p>
      <text:p text:style-name="P16"><text:span text:style-name="T17">（一）配合</text:span><text:span text:style-name="T18">藝術</text:span><text:span text:style-name="T19">領域研究及教學工作暨提升非專長授課教師教學專業能力，</text:span><text:span text:style-name="T20">落實十二年國教素養導向教學</text:span><text:span text:style-name="T21">。</text:span></text:p>
      <text:p text:style-name="P22">（二）促進領域教師合唱教學專業成長，提升領域教師專業能力與教學知能。</text:p>
      <text:p text:style-name="P23">（三）從實務體驗中，熟悉合唱教學技巧，並了解各類別合唱曲目之詮釋技巧。</text:p>
      <text:p text:style-name="P24">（四）透過聘請專業合唱指揮之指導，增進音樂教師的合唱專業知能，並期在過程中彼此流，交換教學心得，改進教學技巧及方法，進而提昇音樂教學品質。</text:p>
      <text:p text:style-name="P25">三、辦理單位：</text:p>
      <text:p text:style-name="P26">（一）指導單位：教育部國民及學前教育署</text:p>
      <text:p text:style-name="P27">（二）主辦單位：臺南市政府教育局</text:p>
      <text:p text:style-name="P28"><text:span text:style-name="T29">（三）承辦單位：臺南市國民教育輔導團</text:span><text:span text:style-name="T30">藝術</text:span><text:span text:style-name="T31">領域工作小組。</text:span></text:p>
      <text:p text:style-name="P32">四、辦理地點：臺南市文元國小五樓視聽教室</text:p>
      <text:p text:style-name="P33">五、參加對象與人數：(錄取名額50人) 請逕至臺南市資訊中心學習護照系統報名。國小場研習代號227675、國中場研習代號227676。</text:p>
      <text:p text:style-name="P34"><text:span text:style-name="T35">（一）本市各公私立中小學</text:span><text:span text:style-name="T36">藝術</text:span><text:span text:style-name="T37">領域、</text:span><text:span text:style-name="T38">藝術</text:span><text:span text:style-name="T39">領域教師非專長授課教師或合唱團指導老師。</text:span></text:p>
      <text:p text:style-name="P40">（二）研習時數：全程參加之教師，每場核予3小時研習時數。</text:p>
      <text:p text:style-name="P41"><text:s text:c="4"/>六、研習日期及內容：</text:p>
      <text:p text:style-name="P42">108年8月15日(四)</text:p>
      <text:p text:style-name="P43">(國小組上午09:00—12:00、國中組下午13:30—16:30)共2場次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課程內容</text:p>
          </table:table-cell>
          <table:table-cell table:style-name="TableCell54">
            <text:p text:style-name="P55">授課教師</text:p>
          </table:table-cell>
          <table:table-cell table:style-name="TableCell56">
            <text:p text:style-name="P57">研習地點</text:p>
          </table:table-cell>
        </table:table-row>
        <table:table-row table:style-name="TableRow58">
          <table:table-cell table:style-name="TableCell59">
            <text:p text:style-name="P60">08:50-09:00(13:20-13:30)</text:p>
          </table:table-cell>
          <table:table-cell table:style-name="TableCell61">
            <text:p text:style-name="P62">報到</text:p>
          </table:table-cell>
          <table:table-cell table:style-name="TableCell63" table:number-rows-spanned="4">
            <text:p text:style-name="P64">講師：楊宜真</text:p>
            <text:p text:style-name="P65">助教：</text:p>
            <text:p text:style-name="P66">賴如茵(國中伴奏)</text:p>
            <text:soft-page-break/>
            <text:p text:style-name="P67">胡毓琪(國小伴奏)</text:p>
          </table:table-cell>
          <table:table-cell table:style-name="TableCell68" table:number-rows-spanned="4">
            <text:p text:style-name="P69">臺南市</text:p>
            <text:p text:style-name="P70">文元國小</text:p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09:00-10:00(13:30-14:30)</text:span></text:p>
          </table:table-cell>
          <table:table-cell table:style-name="TableCell78">
            <text:p text:style-name="P79">合唱曲曲目分析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0:00-11:00(14:30-15:30)</text:p>
          </table:table-cell>
          <table:table-cell table:style-name="TableCell85">
            <text:p text:style-name="P86">合唱曲曲目詮釋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ext:soft-page-break/>
        <table:table-row table:style-name="TableRow89">
          <table:table-cell table:style-name="TableCell90">
            <text:p text:style-name="P91">11:00-12:00(15:30-16:30)</text:p>
          </table:table-cell>
          <table:table-cell table:style-name="TableCell92">
            <text:p text:style-name="P93">分部合唱練習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soft-page-break/>
      <text:p text:style-name="P96">（三）講師簡介：</text:p>
      <text:p text:style-name="P97">講師：楊宜真。畢業於美國西敏寺合唱音樂學院Westminster Choir College of Rider University合唱指揮研究所。2008年五月以第一名優異成績獲得碩士學位。現任臺中室內合唱團指揮、國立臺中教育大學鐸聲合唱團指導老師、私立逢甲大學合唱團指導老師、國立虎尾科技大學講師、彰化高中音樂班合唱指導老師、彰化大同國中音樂班合唱指導老師。</text:p>
      <text:p text:style-name="P98"/>
      <text:p text:style-name="P99">助理講師：賴如茵。澳洲墨爾本大學音樂碩士紐西蘭維多利亞大學音樂學士、臺灣藝術大學表演藝術專長學分班、國教藝術領域輔導員、臺南市和順國中教師。</text:p>
      <text:p text:style-name="P100">助理講師：胡毓琪。臺南大學音樂教學碩士，永康國小教師，國教藝術領域輔導員</text:p>
      <text:p text:style-name="P101">（四）研習注意事項：</text:p>
      <text:p text:style-name="P102"><text:span text:style-name="T103"><text:s text:c="2"/></text:span><text:span text:style-name="T104"><text:s text:c="2"/></text:span><text:span text:style-name="T105">基於保障著作權，本研習提供</text:span><text:span text:style-name="T106">合唱曲目</text:span><text:span text:style-name="T107">之曲譜，僅供108</text:span><text:span text:style-name="T108">學年度</text:span><text:span text:style-name="T109">全國學生音樂比賽教學使用，請各學校單位勿自行翻印或做其他用途，違者需自負法律責任。曲譜選擇及使用須遵守中華民國之著作權相關法規規定，所有</text:span><text:span text:style-name="T110">合唱曲目</text:span><text:span text:style-name="T111">樂譜一律採用原版或經授權得於中華民國境內使用之樂譜，請學員自行選購。</text:span></text:p>
      <text:p text:style-name="P112"/>
      <text:p text:style-name="P113"><text:span text:style-name="T114">七、計畫聯</text:span><text:span text:style-name="T115">絡人：漚汪國小陳建安，06-7942012</text:span><text:span text:style-name="T116">、</text:span><text:span text:style-name="T117">0918768665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07-02T06:00:00Z</meta:creation-date>
    <dc:date>2019-07-02T06:00:00Z</dc:date>
    <meta:print-date>2019-07-02T03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