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4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6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7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" style:parent-style-name="內文" style:family="paragraph">
      <style:paragraph-properties style:text-autospace="none" style:snap-to-layout-grid="false" fo:margin-bottom="0in" fo:line-height="100%" fo:margin-left="0.5527in" fo:text-indent="-0.5527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style:text-autospace="none" style:snap-to-layout-grid="false" fo:text-align="justify" fo:margin-bottom="0in" fo:line-height="100%" fo:margin-left="0.75in" fo:text-indent="-0.7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1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2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3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2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3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9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style:font-style-complex="italic" fo:color="#000000" fo:font-size="13.5pt" style:font-size-asian="13.5pt" style:font-size-complex="13.5pt" style:language-asian="zh" style:country-asian="TW"/>
    </style:style>
    <style:style style:name="T42" style:parent-style-name="預設段落字型" style:family="text">
      <style:text-properties style:font-name="Times New Roman" style:font-name-asian="標楷體" fo:color="#000000" fo:font-size="13.5pt" style:font-size-asian="13.5pt" style:font-size-complex="13.5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48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olumn51" style:family="table-column">
      <style:table-column-properties style:column-width="0.9652in" style:use-optimal-column-width="false"/>
    </style:style>
    <style:style style:name="TableColumn52" style:family="table-column">
      <style:table-column-properties style:column-width="1.0868in" style:use-optimal-column-width="false"/>
    </style:style>
    <style:style style:name="TableColumn53" style:family="table-column">
      <style:table-column-properties style:column-width="1.0263in" style:use-optimal-column-width="false"/>
    </style:style>
    <style:style style:name="TableColumn54" style:family="table-column">
      <style:table-column-properties style:column-width="1.0736in" style:use-optimal-column-width="false"/>
    </style:style>
    <style:style style:name="TableColumn55" style:family="table-column">
      <style:table-column-properties style:column-width="1.3625in" style:use-optimal-column-width="false"/>
    </style:style>
    <style:style style:name="Table50" style:family="table">
      <style:table-properties style:width="5.5145in" fo:margin-left="0.246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fo:margin-bottom="0in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center" fo:margin-bottom="0in"/>
    </style:style>
    <style:style style:name="T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P7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P75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fo:margin-bottom="0in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margin-bottom="0in"/>
    </style:style>
    <style:style style:name="T94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3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1" style:parent-style-name="ListParagraph" style:list-style-name="LFO2" style:family="paragraph">
      <style:paragraph-properties fo:margin-left="0.8631in" fo:margin-right="0.1527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4" style:parent-style-name="ListParagraph" style:list-style-name="LFO2" style:family="paragraph">
      <style:paragraph-properties fo:margin-left="0.8631in" fo:margin-right="0.1527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6" style:parent-style-name="ListParagraph" style:family="paragraph">
      <style:paragraph-properties fo:margin-left="0.5298in" fo:margin-right="0.152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8" style:parent-style-name="ListParagraph" style:list-style-name="LFO3" style:family="paragraph">
      <style:paragraph-properties fo:margin-left="0.8631in" fo:margin-right="0.1527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1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5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57" style:parent-style-name="ListParagraph" style:list-style-name="LFO3" style:family="paragraph">
      <style:paragraph-properties fo:margin-left="0.8631in" fo:margin-right="0.1527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59" style:parent-style-name="ListParagraph" style:list-style-name="LFO3" style:family="paragraph">
      <style:paragraph-properties fo:margin-left="0.8631in" fo:margin-right="0.1527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65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67" style:parent-style-name="內文" style:family="paragraph">
      <style:text-properties fo:font-size="13.5pt" style:font-size-asian="13.5pt" style:font-size-complex="13.5pt" style:language-asian="zh" style:country-asian="TW"/>
    </style:style>
  </office:automatic-styles>
  <office:body>
    <office:text text:use-soft-page-breaks="true">
      <text:p text:style-name="P1"><text:span text:style-name="T2">臺南市1</text:span><text:span text:style-name="T3">0</text:span><text:span text:style-name="T4">7</text:span><text:span text:style-name="T5">學年度精進</text:span><text:span text:style-name="T6">國民</text:span><text:span text:style-name="T7">中小學教師</text:span></text:p>
      <text:p text:style-name="P8">教學專業與課程品質整體推動計畫</text:p>
      <text:p text:style-name="P9">國民教育輔導團自然與生活科技學習領域輔導小組</text:p>
      <text:p text:style-name="P10">『磁浮原理的課程設計與實務』實施計畫</text:p>
      <text:p text:style-name="P11"/>
      <text:p text:style-name="P12">一、依據</text:p>
      <text:p text:style-name="P13">（一）教育部補助直轄市、縣(市)政府精進國民中學及國民小學教師教學專業與課程品質作業要點。</text:p>
      <text:p text:style-name="P14">（二）臺南市107學年度精進國民中小學教師教學專業與課程品質整體推動計畫。</text:p>
      <text:p text:style-name="P15">（三）臺南市107學年度國民教育輔導團整體團務計畫。</text:p>
      <text:p text:style-name="P16"/>
      <text:p text:style-name="P17">二、現況分析與需求評估</text:p>
      <text:p text:style-name="P18"><text:s text:c="4"/>自然與生活科技領域在國小階段受限於教師編制因素，大都由鐘點非自然相關科系畢業的代課教師擔任，如何有效協助自然科配課教師增能以增進對磁鐵單元教學認識，實為當前要務。</text:p>
      <text:p text:style-name="P19"/>
      <text:p text:style-name="P20">三、目的</text:p>
      <text:list text:style-name="LFO1" text:continue-numbering="true">
        <text:list-item>
          <text:p text:style-name="P21">透過講師的課程設計和實務，將應用在課堂上的教學。</text:p>
        </text:list-item>
        <text:list-item>
          <text:p text:style-name="P22">運用動手實作磁浮教具於課程中，提升學生學習成效。</text:p>
        </text:list-item>
        <text:list-item>
          <text:p text:style-name="P23">結合簡單的教具操作，善用教學策略，增進教學成效。</text:p>
        </text:list-item>
      </text:list>
      <text:p text:style-name="P24"/>
      <text:p text:style-name="P25">四、辦理單位</text:p>
      <text:p text:style-name="P26">（一）指導單位：教育部國民及學前教育署</text:p>
      <text:p text:style-name="P27">（二）主辦單位：臺南市政府教育局</text:p>
      <text:p text:style-name="P28">（三）承辦單位：臺南市仁德區仁德國小</text:p>
      <text:p text:style-name="P29">（四）協辦單位：臺南市後壁區新東國小</text:p>
      <text:p text:style-name="P30"/>
      <text:p text:style-name="P31">五、辦理日期(時間、時數等)及地點(包含研習時數)</text:p>
      <text:p text:style-name="P32"><text:s text:c="2"/>辦理日期：108年4月24日(三)14:00-16:00。</text:p>
      <text:p text:style-name="P33"><text:s text:c="2"/>辦理時數：2小時。</text:p>
      <text:p text:style-name="P34"><text:s text:c="2"/>辦理地點：新東國小禮堂</text:p>
      <text:p text:style-name="P35"/>
      <text:p text:style-name="P36">六、參加對象與人數</text:p>
      <text:p text:style-name="P37"><text:s text:c="2"/>各校自然與生活科技領域教師，約40人。</text:p>
      <text:p text:style-name="P38"/>
      <text:p text:style-name="P39"><text:span text:style-name="T40">七、</text:span><text:span text:style-name="T41">報名方式：</text:span><text:span text:style-name="T42">於臺南市教育局資訊</text:span><text:span text:style-name="T43">中心學習護照報名</text:span><text:span text:style-name="T44">，研習代碼：217080</text:span><text:span text:style-name="T45">。（開課單位</text:span><text:span text:style-name="T46">:</text:span><text:span text:style-name="T47">新東國小）</text:span></text:p>
      <text:p text:style-name="P48"/>
      <text:soft-page-break/>
      <text:p text:style-name="P49">八、研習內容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時間</text:span></text:p>
          </table:table-cell>
          <table:table-cell table:style-name="TableCell60" table:number-rows-spanned="2">
            <text:p text:style-name="P61"><text:span text:style-name="T62">課程</text:span><text:span text:style-name="T63">內容</text:span></text:p>
          </table:table-cell>
          <table:table-cell table:style-name="TableCell64" table:number-columns-spanned="2">
            <text:p text:style-name="P65">預定講師</text:p>
          </table:table-cell>
          <table:covered-table-cell/>
          <table:table-cell table:style-name="TableCell66" table:number-rows-spanned="2">
            <text:p text:style-name="P67">實施方式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姓名</text:p>
          </table:table-cell>
          <table:table-cell table:style-name="TableCell73">
            <text:p text:style-name="P74">單位職稱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13</text:span><text:span text:style-name="T80">:30-</text:span><text:span text:style-name="T81">14</text:span><text:span text:style-name="T82">:00</text:span>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李麗菁</text:p>
          </table:table-cell>
          <table:table-cell table:style-name="TableCell87">
            <text:p text:style-name="P88">新東國小總務主任</text:p>
          </table:table-cell>
          <table:table-cell table:style-name="TableCell89">
            <text:p text:style-name="P90">學員簽到領取講義</text:p>
          </table:table-cell>
        </table:table-row>
        <table:table-row table:style-name="TableRow91">
          <table:table-cell table:style-name="TableCell92">
            <text:p text:style-name="P93"><text:span text:style-name="T94">14</text:span><text:span text:style-name="T95">:00-</text:span><text:span text:style-name="T96">14</text:span><text:span text:style-name="T97">:50</text:span></text:p>
          </table:table-cell>
          <table:table-cell table:style-name="TableCell98">
            <text:p text:style-name="P99">NS極檢測器實作與介紹</text:p>
          </table:table-cell>
          <table:table-cell table:style-name="TableCell100">
            <text:p text:style-name="P101">內聘講師</text:p>
          </table:table-cell>
          <table:table-cell table:style-name="TableCell102">
            <text:p text:style-name="P103">自然輔導團團員</text:p>
          </table:table-cell>
          <table:table-cell table:style-name="TableCell104">
            <text:p text:style-name="P105">介紹磁鐵NS極檢測</text:p>
          </table:table-cell>
        </table:table-row>
        <table:table-row table:style-name="TableRow106">
          <table:table-cell table:style-name="TableCell107">
            <text:p text:style-name="P108">14:50-15:00</text:p>
          </table:table-cell>
          <table:table-cell table:style-name="TableCell109">
            <text:p text:style-name="P110">茶敘</text:p>
          </table:table-cell>
          <table:table-cell table:style-name="TableCell111">
            <text:p text:style-name="P112">李麗菁</text:p>
          </table:table-cell>
          <table:table-cell table:style-name="TableCell113">
            <text:p text:style-name="P114">新東國小總務主任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:00-15:50</text:p>
          </table:table-cell>
          <table:table-cell table:style-name="TableCell120">
            <text:p text:style-name="P121">磁浮筆實作與介紹</text:p>
          </table:table-cell>
          <table:table-cell table:style-name="TableCell122">
            <text:p text:style-name="P123">內聘講師</text:p>
          </table:table-cell>
          <table:table-cell table:style-name="TableCell124">
            <text:p text:style-name="P125">自然輔導團團員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:50-16:00</text:p>
          </table:table-cell>
          <table:table-cell table:style-name="TableCell131">
            <text:p text:style-name="P132">綜合座談</text:p>
          </table:table-cell>
          <table:table-cell table:style-name="TableCell133">
            <text:p text:style-name="P134">蔡志奇</text:p>
          </table:table-cell>
          <table:table-cell table:style-name="TableCell135">
            <text:p text:style-name="P136">安溪國小校長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九、成效評估之實施</text:p>
      <text:list text:style-name="LFO2" text:continue-numbering="true">
        <text:list-item>
          <text:p text:style-name="P141"><text:span text:style-name="T142">透過問卷，了解教師對研習實施的想法與心得</text:span><text:span text:style-name="T143">。</text:span></text:p>
        </text:list-item>
        <text:list-item>
          <text:p text:style-name="P144"><text:span text:style-name="T145">教師可以透過天文的課程實務，增加教師的課程了解，並能使教師在教學上應用。</text:span></text:p>
        </text:list-item>
      </text:list>
      <text:p text:style-name="P146"/>
      <text:p text:style-name="P147">十、預期成效</text:p>
      <text:list text:style-name="LFO3" text:continue-numbering="true">
        <text:list-item>
          <text:p text:style-name="P148"><text:span text:style-name="T149">透過</text:span><text:span text:style-name="T150">課程的介紹與實際操作</text:span><text:span text:style-name="T151">，</text:span><text:span text:style-name="T152">提升教師的</text:span><text:span text:style-name="T153">實務經驗提昇</text:span><text:span text:style-name="T154">磁浮原理的課程設計與實務</text:span><text:span text:style-name="T155">專業知能</text:span><text:span text:style-name="T156">。</text:span></text:p>
        </text:list-item>
        <text:list-item>
          <text:p text:style-name="P157"><text:span text:style-name="T158">透過探索科學的合作學習，培養與同儕溝通表達、團隊合作及和諧相處的能力。</text:span></text:p>
        </text:list-item>
        <text:list-item>
          <text:p text:style-name="P159"><text:span text:style-name="T160">能</text:span><text:span text:style-name="T161">善用</text:span><text:span text:style-name="T162">磁浮原理的課程設計與實務</text:span><text:span text:style-name="T163">在課程</text:span><text:span text:style-name="T164">的教學更加豐富</text:span><text:span text:style-name="T165">，</text:span><text:span text:style-name="T166">以提高教與學的成效。</text:span>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7學年度精進國民中小學教師</dc:title>
    <meta:initial-creator>lily6422</meta:initial-creator>
    <dc:creator>nc03</dc:creator>
    <meta:creation-date>2019-04-08T08:04:00Z</meta:creation-date>
    <dc:date>2019-04-08T08:04:00Z</dc:date>
    <meta:print-date>2019-04-08T08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