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南市108年度藝陣特色徵選計畫</text:p>
      <text:p text:style-name="P1">合/協辦同意書</text:p>
      <text:p text:style-name="P2"/>
      <text:p text:style-name="Text_20_body"><text:span text:style-name="預設段落字型"><text:span text:style-name="T1">（提案單位名稱）「（提案計畫名稱）」</text:span></text:span><text:span text:style-name="預設段落字型"><text:span text:style-name="T2">計畫如經貴局審查通過補助，本單位／本人同意合/協辦該項計畫。</text:span></text:span></text:p>
      <text:p text:style-name="P2"/>
      <text:p text:style-name="P4">此致</text:p>
      <text:p text:style-name="P2">臺南市政府文化局</text:p>
      <text:p text:style-name="P2"/>
      <text:p text:style-name="P2"/>
      <text:p text:style-name="P2">立同意書單位／立同意書人： <text:s text:c="12"/>(請用印)</text:p>
      <text:p text:style-name="P2">單位代表人姓名： <text:s text:c="23"/>(請用印)</text:p>
      <text:p text:style-name="P2">單位統一編號／立書人身分證字號：</text:p>
      <text:p text:style-name="P2">地址：</text:p>
      <text:p text:style-name="P2">聯絡人及電話：</text:p>
      <text:p text:style-name="P2"/>
      <text:p text:style-name="P2"/>
      <text:p text:style-name="P2"/>
      <text:p text:style-name="P3"><text:span text:style-name="預設段落字型"><text:span text:style-name="T3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Owner</meta:initial-creator>
    <dc:creator>user</dc:creator>
    <meta:creation-date>2019-03-20T03:14:00Z</meta:creation-date>
    <dc:date>2019-03-20T03:14:00Z</dc:date>
    <meta:editing-cycles>2</meta:editing-cycles>
    <meta:editing-duration>PT0S</meta:editing-duration>
    <meta:document-statistic meta:table-count="0" meta:image-count="0" meta:object-count="0" meta:page-count="1" meta:paragraph-count="12" meta:word-count="146" meta:character-count="197" meta:non-whitespace-character-count="148"/>
    <meta:template xlink:type="simple" xlink:actuate="onRequest" xlink:title="" xlink:href="../../../../AppData/Local/Microsoft/Windows/INetCache/IE/MR0N38XW/395089900Y0000000_0347009A00_ATTCH4.odt/Normal"/>
  </office:meta>
</office:document-meta>
</file>