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text-autospace="none" style:snap-to-layout-grid="false" fo:margin-bottom="0in" fo:line-height="100%" fo:margin-left="0.4916in" fo:text-indent="-0.49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style:snap-to-layout-grid="false" fo:text-align="start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style:snap-to-layout-grid="false"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style:snap-to-layout-grid="false" fo:margin-bottom="0in" fo:line-height="100%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margin-top="0.125in" fo:margin-bottom="0in" fo:line-height="100%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margin-bottom="0in" fo:line-height="100%"/>
    </style:style>
    <style:style style:name="T49" style:parent-style-name="預設段落字型" style:family="text">
      <style:text-properties style:font-name="Times New Roman"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margin-bottom="0in" fo:line-height="100%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70" style:family="table-column">
      <style:table-column-properties style:column-width="0.9652in" style:use-optimal-column-width="false"/>
    </style:style>
    <style:style style:name="TableColumn71" style:family="table-column">
      <style:table-column-properties style:column-width="1.0868in" style:use-optimal-column-width="false"/>
    </style:style>
    <style:style style:name="TableColumn72" style:family="table-column">
      <style:table-column-properties style:column-width="0.8229in" style:use-optimal-column-width="false"/>
    </style:style>
    <style:style style:name="TableColumn73" style:family="table-column">
      <style:table-column-properties style:column-width="1.277in" style:use-optimal-column-width="false"/>
    </style:style>
    <style:style style:name="TableColumn74" style:family="table-column">
      <style:table-column-properties style:column-width="1.3625in" style:use-optimal-column-width="false"/>
    </style:style>
    <style:style style:name="Table69" style:family="table">
      <style:table-properties style:width="5.5145in" fo:margin-left="0.246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margin-bottom="0in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 fo:margin-bottom="0in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P8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P9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margin-bottom="0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bottom="0in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margin-bottom="0in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 style:snap-to-layout-grid="false" fo:text-align="center" fo:margin-bottom="0in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margin-bottom="0in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justify" fo:margin-bottom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margin-bottom="0in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margin-bottom="0in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widows="0" fo:orphans="0" style:snap-to-layout-grid="false" fo:text-align="center" fo:margin-bottom="0in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margin-bottom="0in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bottom="0in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margin-bottom="0in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2" style:parent-style-name="內文" style:family="paragraph">
      <style:paragraph-properties fo:widows="0" fo:orphans="0" style:snap-to-layout-grid="false" fo:text-align="center" fo:margin-bottom="0in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margin-bottom="0in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justify" fo:margin-bottom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center" fo:margin-bottom="0in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margin-bottom="0in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widows="0" fo:orphans="0" style:snap-to-layout-grid="false" fo:text-align="center" fo:margin-bottom="0in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ListParagraph" style:family="paragraph">
      <style:paragraph-properties fo:margin-left="0.3333in" fo:margin-right="0.152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P195" style:parent-style-name="ListParagraph" style:family="paragraph">
      <style:paragraph-properties fo:margin-left="0.3333in" fo:margin-right="0.152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ListParagraph" style:family="paragraph">
      <style:paragraph-properties fo:margin-left="0.3333in" fo:margin-right="0.152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新細明體" fo:color="#000000" style:letter-kerning="false"/>
    </style:style>
    <style:style style:name="P202" style:parent-style-name="ListParagraph" style:family="paragraph">
      <style:paragraph-properties fo:margin-left="0.5298in" fo:margin-right="0.1527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清單段落" style:family="paragraph">
      <style:paragraph-properties fo:margin-left="0.3333in" fo:margin-right="0.152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10" style:parent-style-name="清單段落" style:family="paragraph">
      <style:paragraph-properties fo:margin-left="0.3333in" fo:margin-right="0.152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臺南市1</text:span><text:span text:style-name="T3">0</text:span><text:span text:style-name="T4">7</text:span><text:span text:style-name="T5">學年度精進</text:span><text:span text:style-name="T6">國民</text:span><text:span text:style-name="T7">中小學教師教學專業與課程品質整體推動計畫</text:span></text:p>
      <text:p text:style-name="P8">國民教育輔導團自然與生活科技學習領域輔導小組</text:p>
      <text:p text:style-name="P9">『電磁學教具製作』實施計畫</text:p>
      <text:p text:style-name="P10"/>
      <text:p text:style-name="P11">一、依據</text:p>
      <text:p text:style-name="P12">（一）教育部補助直轄市、縣(市)政府精進國民中學及國民小學教師教學專業與課程品質作業要點。</text:p>
      <text:p text:style-name="P13">（二）臺南市107學年度精進國民中小學教師教學專業與課程品質整體推動計畫。</text:p>
      <text:p text:style-name="P14">（三）臺南市107學年度國民教育輔導團整體團務計畫。</text:p>
      <text:p text:style-name="P15">二、現況分析與需求評估</text:p>
      <text:p text:style-name="P16"><text:span text:style-name="T17"><text:s text:c="4"/></text:span><text:span text:style-name="T18">自然與生活科技領域在國小階段受限於教師編制因素，大都由鐘點非自然相關科系畢業的代課教師擔任，</text:span><text:span text:style-name="T19">甚至連一般教師教具製作能力都需再精進</text:span><text:span text:style-name="T20">，</text:span><text:span text:style-name="T21">如何有效協助自然科配課教師</text:span><text:span text:style-name="T22">及一般教師</text:span><text:span text:style-name="T23">增</text:span><text:span text:style-name="T24">增進其簡易教具製作能力</text:span><text:span text:style-name="T25">，</text:span><text:span text:style-name="T26">在12年國教即將實施之際更顯得重要</text:span><text:span text:style-name="T27">。</text:span></text:p>
      <text:p text:style-name="P28"><text:span text:style-name="T29">三</text:span><text:span text:style-name="T30">、</text:span><text:span text:style-name="T31">目的</text:span></text:p>
      <text:p text:style-name="P32"><text:s text:c="4"/>1.透過教師親自操作，充分熟練簡易教具製作原理。</text:p>
      <text:p text:style-name="P33"><text:s text:c="2"/><text:s text:c="2"/>2.運用自製的電磁學相關教具於課程中，提升學生學習成效。</text:p>
      <text:p text:style-name="P34"><text:span text:style-name="T35"><text:s text:c="4"/>3.結合既有資源，善用教學策略，增進教學成效。</text:span></text:p>
      <text:p text:style-name="P36">四、辦理單位</text:p>
      <text:p text:style-name="P37">（一）指導單位：教育部國民及學前教育署</text:p>
      <text:p text:style-name="P38">（二）主辦單位：臺南市政府教育局</text:p>
      <text:p text:style-name="P39">（三）承辦單位：臺南市仁德區仁和國小</text:p>
      <text:p text:style-name="P40">（四）協辦單位：臺南市新化區那拔國小</text:p>
      <text:p text:style-name="P41"/>
      <text:p text:style-name="P42">五、辦理日期(時間、時數等)及地點(包含研習時數)</text:p>
      <text:p text:style-name="P43"><text:s text:c="2"/>辦理日期：108年3月20日(三)14:00-16:00。</text:p>
      <text:p text:style-name="P44"><text:s text:c="2"/>辦理時數：2小時。</text:p>
      <text:p text:style-name="P45"><text:s text:c="2"/>辦理地點：那拔國小視聽教室</text:p>
      <text:p text:style-name="P46"/>
      <text:p text:style-name="P47">六、參加對象與人數</text:p>
      <text:p text:style-name="P48"><text:span text:style-name="T49"><text:s/></text:span><text:span text:style-name="T50">(</text:span><text:span text:style-name="T51">一</text:span><text:span text:style-name="T52">)</text:span><text:span text:style-name="T53">各校自然與生活科技領域教師及輔導員，約</text:span><text:span text:style-name="T54">50</text:span><text:span text:style-name="T55">人。</text:span></text:p>
      <text:p text:style-name="P56"><text:span text:style-name="T57"><text:s/>(</text:span><text:span text:style-name="T58">二</text:span><text:span text:style-name="T59">)</text:span><text:span text:style-name="T60">報名方式</text:span><text:span text:style-name="T61">：</text:span><text:span text:style-name="T62">請上本市中小學教師學習護照報名，</text:span><text:span text:style-name="T63">研習代號</text:span><text:span text:style-name="T64">：</text:span><text:span text:style-name="T65">222841</text:span><text:span text:style-name="T66">。</text:span></text:p>
      <text:p text:style-name="P67"/>
      <text:p text:style-name="P68">七、研習內容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時間</text:span></text:p>
          </table:table-cell>
          <table:table-cell table:style-name="TableCell79" table:number-rows-spanned="2">
            <text:p text:style-name="P80"><text:span text:style-name="T81">課程</text:span><text:span text:style-name="T82">內容</text:span></text:p>
          </table:table-cell>
          <table:table-cell table:style-name="TableCell83" table:number-columns-spanned="2">
            <text:p text:style-name="P84">預定講師</text:p>
          </table:table-cell>
          <table:covered-table-cell/>
          <table:table-cell table:style-name="TableCell85" table:number-rows-spanned="2">
            <text:p text:style-name="P86">實施方式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姓名</text:p>
          </table:table-cell>
          <table:table-cell table:style-name="TableCell92">
            <text:p text:style-name="P93">單位職稱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13</text:span><text:span text:style-name="T99">:30-</text:span><text:span text:style-name="T100">14</text:span><text:span text:style-name="T101">:00</text:span>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><text:span text:style-name="T106">許崑泉</text:span></text:p>
          </table:table-cell>
          <table:table-cell table:style-name="TableCell107">
            <text:p text:style-name="P108"><text:span text:style-name="T109">那拔</text:span><text:span text:style-name="T110">國小</text:span></text:p>
            <text:p text:style-name="P111"><text:span text:style-name="T112">教導</text:span><text:span text:style-name="T113">主任</text:span></text:p>
          </table:table-cell>
          <table:table-cell table:style-name="TableCell114">
            <text:p text:style-name="P115">學員簽到領取講義及教具</text:p>
          </table:table-cell>
        </table:table-row>
        <table:table-row table:style-name="TableRow116">
          <table:table-cell table:style-name="TableCell117">
            <text:p text:style-name="P118"><text:span text:style-name="T119">14</text:span><text:span text:style-name="T120">:00-</text:span><text:span text:style-name="T121">14</text:span><text:span text:style-name="T122">:50</text:span></text:p>
          </table:table-cell>
          <table:table-cell table:style-name="TableCell123">
            <text:p text:style-name="P124"><text:span text:style-name="T125">微型電磁學教具設計</text:span></text:p>
          </table:table-cell>
          <table:table-cell table:style-name="TableCell126">
            <text:p text:style-name="P127"><text:span text:style-name="T128">陳坤龍</text:span></text:p>
          </table:table-cell>
          <table:table-cell table:style-name="TableCell129">
            <text:p text:style-name="P130"><text:span text:style-name="T131">佳興國中</text:span></text:p>
            <text:p text:style-name="P132"><text:span text:style-name="T133">教師</text:span></text:p>
          </table:table-cell>
          <table:table-cell table:style-name="TableCell134">
            <text:p text:style-name="P135">說明教具設計原理</text:p>
          </table:table-cell>
        </table:table-row>
        <table:table-row table:style-name="TableRow136">
          <table:table-cell table:style-name="TableCell137">
            <text:p text:style-name="P138"><text:span text:style-name="T139">14</text:span><text:span text:style-name="T140">:50-1</text:span><text:span text:style-name="T141">5</text:span><text:span text:style-name="T142">:00</text:span></text:p>
          </table:table-cell>
          <table:table-cell table:style-name="TableCell143">
            <text:p text:style-name="P144">茶敘</text:p>
          </table:table-cell>
          <table:table-cell table:style-name="TableCell145">
            <text:p text:style-name="P146"><text:span text:style-name="T147">許崑泉</text:span></text:p>
          </table:table-cell>
          <table:table-cell table:style-name="TableCell148">
            <text:p text:style-name="P149"><text:span text:style-name="T150">那拔</text:span><text:span text:style-name="T151">國小</text:span></text:p>
            <text:soft-page-break/>
            <text:p text:style-name="P152"><text:span text:style-name="T153">教導</text:span><text:span text:style-name="T154">主任</text:span>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15</text:span><text:span text:style-name="T161">:00-</text:span><text:span text:style-name="T162">15</text:span><text:span text:style-name="T163">:50</text:span></text:p>
          </table:table-cell>
          <table:table-cell table:style-name="TableCell164">
            <text:p text:style-name="P165"><text:span text:style-name="T166">微型電磁學教具</text:span><text:span text:style-name="T167">實作</text:span></text:p>
          </table:table-cell>
          <table:table-cell table:style-name="TableCell168">
            <text:p text:style-name="P169"><text:span text:style-name="T170">陳坤龍</text:span></text:p>
          </table:table-cell>
          <table:table-cell table:style-name="TableCell171">
            <text:p text:style-name="P172"><text:span text:style-name="T173">佳興國中</text:span></text:p>
            <text:p text:style-name="P174"><text:span text:style-name="T175">教師</text:span></text:p>
          </table:table-cell>
          <table:table-cell table:style-name="TableCell176">
            <text:p text:style-name="P177">每位學員實際製作一套教具</text:p>
          </table:table-cell>
        </table:table-row>
        <table:table-row table:style-name="TableRow178">
          <table:table-cell table:style-name="TableCell179">
            <text:p text:style-name="P180">15:50-16:00</text:p>
          </table:table-cell>
          <table:table-cell table:style-name="TableCell181">
            <text:p text:style-name="P182">綜合座談</text:p>
          </table:table-cell>
          <table:table-cell table:style-name="TableCell183">
            <text:p text:style-name="P184">曾文欽</text:p>
          </table:table-cell>
          <table:table-cell table:style-name="TableCell185">
            <text:p text:style-name="P186">仁德國小校長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八、成效評估之實施</text:p>
      <text:p text:style-name="P191"><text:span text:style-name="T192">1.</text:span><text:span text:style-name="T193">透過問卷，了解教師對研習實施的想法與心得</text:span><text:span text:style-name="T194">。</text:span></text:p>
      <text:p text:style-name="P195"><text:span text:style-name="T196">2.</text:span><text:span text:style-name="T197">利用綜合座談，收集教師針對本次研習的相關提問，以了解教師在教學應用上的想法。</text:span></text:p>
      <text:p text:style-name="P198"><text:span text:style-name="T199">3.</text:span><text:span text:style-name="T200">推廣教師自製教具，鼓勵學生動手實作，落實國小實驗教學</text:span><text:span text:style-name="T201">。</text:span></text:p>
      <text:p text:style-name="P202"/>
      <text:p text:style-name="P203">十、預期成效</text:p>
      <text:p text:style-name="P204"><text:span text:style-name="T205">1.</text:span><text:span text:style-name="T206">透過理論解說以及教具製作的實作</text:span><text:span text:style-name="T207">，</text:span><text:span text:style-name="T208">提升教師的專業知能</text:span><text:span text:style-name="T209">。</text:span></text:p>
      <text:p text:style-name="P210"><text:span text:style-name="T211">2.</text:span><text:span text:style-name="T212">透過探索科學的合作學習，培養與同儕溝通表達、團隊合作及和諧相處的能力。</text:span></text:p>
      <text:p text:style-name="P213"><text:span text:style-name="T214">3.</text:span><text:span text:style-name="T215">能將產出的創意教具運用在課程的教學上</text:span><text:span text:style-name="T216">，</text:span><text:span text:style-name="T217">以提高教與學的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language-complex="ar" style:country-complex="SA"/>
    </style:style>
    <style:style style:name="ListParagraph" style:display-name="List Paragraph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ListParagraphChar" style:display-name="List Paragraph Char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7學年度精進國民中小學教師教學專業與課程品質整體推動計畫</dc:title>
    <meta:initial-creator>lily6422</meta:initial-creator>
    <dc:creator>nc03</dc:creator>
    <meta:creation-date>2019-02-19T03:08:00Z</meta:creation-date>
    <dc:date>2019-02-19T03:08:00Z</dc:date>
    <meta:print-date>2019-02-19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