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5" style:parent-style-name="本文" style:family="paragraph">
      <style:paragraph-properties fo:line-height="0.3055in" fo:margin-right="-0.7319in" fo:text-indent="4.3638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" style:parent-style-name="本文" style:list-style-name="LFO1" style:family="paragraph">
      <style:paragraph-properties fo:line-height="0.25in" fo:margin-left="0.3347in" fo:margin-right="-0.7326in">
        <style:tab-stops>
          <style:tab-stop style:type="left" style:position="-0.3347in"/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2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4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5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6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olumn28" style:family="table-column">
      <style:table-column-properties style:column-width="0.9895in"/>
    </style:style>
    <style:style style:name="TableColumn29" style:family="table-column">
      <style:table-column-properties style:column-width="1.1451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2861in"/>
    </style:style>
    <style:style style:name="Table27" style:family="table">
      <style:table-properties style:width="6.8659in" fo:margin-left="0in" table:align="center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36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37" style:family="table-row">
      <style:table-row-properties style:min-row-height="0.8138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39" style:parent-style-name="本文" style:family="paragraph">
      <style:paragraph-properties fo:margin-top="0.0555in" fo:margin-bottom="0.0555in" style:line-height-at-least="0.0138in"/>
    </style:style>
    <style:style style:name="T40" style:parent-style-name="預設段落字型" style:family="text">
      <style:text-properties style:font-name="12" style:font-name-asian="標楷體"/>
    </style:style>
    <style:style style:name="T41" style:parent-style-name="預設段落字型" style:family="text">
      <style:text-properties style:font-name="12" style:font-name-asian="標楷體"/>
    </style:style>
    <style:style style:name="P42" style:parent-style-name="本文" style:family="paragraph">
      <style:paragraph-properties fo:margin-top="0.0555in" fo:margin-bottom="0.0555in" fo:text-indent="0.0777in"/>
    </style:style>
    <style:style style:name="T43" style:parent-style-name="預設段落字型" style:family="text">
      <style:text-properties style:font-name="12" style:font-name-asian="標楷體" fo:font-size="8pt" style:font-size-asian="8pt"/>
    </style:style>
    <style:style style:name="T44" style:parent-style-name="預設段落字型" style:family="text">
      <style:text-properties style:font-name="12" style:font-name-asian="標楷體"/>
    </style:style>
    <style:style style:name="T45" style:parent-style-name="預設段落字型" style:family="text">
      <style:text-properties style:font-name="12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6944in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49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0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51" style:family="table-row">
      <style:table-row-properties style:min-row-height="0.434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53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4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5" style:parent-style-name="本文" style:family="paragraph">
      <style:paragraph-properties fo:margin-top="0.0555in" fo:margin-bottom="0.0555in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T59" style:parent-style-name="預設段落字型" style:family="text">
      <style:text-properties style:font-name="12" style:font-name-asian="標楷體"/>
    </style:style>
    <style:style style:name="T60" style:parent-style-name="預設段落字型" style:family="text">
      <style:text-properties style:font-name="12" style:font-name-asian="標楷體"/>
    </style:style>
    <style:style style:name="T61" style:parent-style-name="預設段落字型" style:family="text">
      <style:text-properties style:font-name="12" style:font-name-asian="標楷體"/>
    </style:style>
    <style:style style:name="T62" style:parent-style-name="預設段落字型" style:family="text">
      <style:text-properties style:font-name="12" style:font-name-asian="標楷體"/>
    </style:style>
    <style:style style:name="T63" style:parent-style-name="預設段落字型" style:family="text">
      <style:text-properties style:font-name="12" style:font-name-asian="標楷體"/>
    </style:style>
    <style:style style:name="T64" style:parent-style-name="預設段落字型" style:family="text">
      <style:text-properties style:font-name="12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7243in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72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73" style:parent-style-name="本文" style:family="paragraph">
      <style:paragraph-properties fo:margin-top="0.0555in" fo:margin-bottom="0.0555in"/>
    </style:style>
    <style:style style:name="T74" style:parent-style-name="預設段落字型" style:family="text">
      <style:text-properties style:font-name="12" style:font-name-asian="標楷體" fo:font-weight="bold" style:font-weight-asian="bold" fo:color="#000000"/>
    </style:style>
    <style:style style:name="T75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25in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89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90" style:parent-style-name="本文" style:family="paragraph">
      <style:paragraph-properties fo:margin-top="0.0555in" fo:margin-bottom="0.0555in"/>
    </style:style>
    <style:style style:name="T91" style:parent-style-name="預設段落字型" style:family="text">
      <style:text-properties style:font-name="12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margin-top="0.0555in" fo:margin-bottom="0.0555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944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97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98" style:family="table-row">
      <style:table-row-properties style:min-row-height="0.5666in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00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01" style:family="table-row">
      <style:table-row-properties style:min-row-height="0.4833in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03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104" style:family="table-row">
      <style:table-row-properties style:min-row-height="0.3395in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06" style:parent-style-name="本文" style:family="paragraph">
      <style:paragraph-properties fo:margin-top="0.0555in" fo:margin-bottom="0.0555in" fo:line-height="0.1666in"/>
    </style:style>
    <style:style style:name="T107" style:parent-style-name="預設段落字型" style:family="text">
      <style:text-properties style:font-name="12" style:font-name-asian="標楷體"/>
    </style:style>
    <style:style style:name="T108" style:parent-style-name="預設段落字型" style:family="text">
      <style:text-properties style:font-name="12" style:font-name-asian="標楷體"/>
    </style:style>
    <style:style style:name="T109" style:parent-style-name="預設段落字型" style:family="text">
      <style:text-properties style:font-name="12" style:font-name-asian="標楷體" fo:font-size="9pt" style:font-size-asian="9pt"/>
    </style:style>
    <style:style style:name="TableRow110" style:family="table-row">
      <style:table-row-properties style:min-row-height="0.9402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034in" fo:padding-bottom="0in" fo:padding-right="0.0194in"/>
    </style:style>
    <style:style style:name="P112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5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18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59in" fo:padding-bottom="0in" fo:padding-right="0.0194in"/>
    </style:style>
    <style:style style:name="P12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4" style:family="table-row">
      <style:table-row-properties style:min-row-height="0.8743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9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3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3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59in" fo:padding-bottom="0in" fo:padding-right="0.0194in"/>
    </style:style>
    <style:style style:name="P135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8" style:family="table-row">
      <style:table-row-properties style:min-row-height="0.8763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034in" fo:padding-bottom="0in" fo:padding-right="0.0194in"/>
    </style:style>
    <style:style style:name="P140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41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4" style:family="table-cell">
      <style:table-cell-properties fo:border="0.0069in solid #000000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47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8" style:family="table-row">
      <style:table-row-properties style:min-row-height="0.3909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034in" fo:padding-bottom="0in" fo:padding-right="0.0194in"/>
    </style:style>
    <style:style style:name="P150" style:parent-style-name="本文" style:family="paragraph">
      <style:paragraph-properties fo:margin-top="0.0555in" fo:margin-bottom="0.0555in" fo:line-height="0.1666in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153" style:parent-style-name="預設段落字型" style:family="text">
      <style:text-properties style:font-name="12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12" style:font-name-asian="標楷體"/>
    </style:style>
    <style:style style:name="T156" style:parent-style-name="預設段落字型" style:family="text">
      <style:text-properties style:font-name="12" style:font-name-asian="標楷體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12" style:font-name-asian="標楷體"/>
    </style:style>
    <style:style style:name="TableRow161" style:family="table-row">
      <style:table-row-properties style:min-row-height="0.377in"/>
    </style:style>
    <style:style style:name="TableCell162" style:family="table-cell">
      <style:table-cell-properties fo:border-top="0.0069in solid #000000" fo:border-left="0.0312in solid #000000" fo:border-bottom="0.0104in solid #000000" fo:border-right="0.0312in solid #000000" style:vertical-align="middle" fo:padding-top="0in" fo:padding-left="0.0034in" fo:padding-bottom="0in" fo:padding-right="0.0194in"/>
    </style:style>
    <style:style style:name="P163" style:parent-style-name="本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客家委員會</text:p>
      <text:p text:style-name="P3"><text:span text:style-name="T4">推展客家學術文化活動</text:span><text:span text:style-name="T5">補助</text:span><text:span text:style-name="T6">「</text:span><text:span text:style-name="T7">客語</text:span><text:span text:style-name="T8">能力</text:span><text:span text:style-name="T9">認證</text:span><text:span text:style-name="T10">班</text:span><text:span text:style-name="T11">」</text:span><text:span text:style-name="T12">申請</text:span><text:span text:style-name="T13">計畫</text:span><text:span text:style-name="T14">書</text:span></text:p>
      <text:p text:style-name="P15"><text:span text:style-name="T16">編號：</text:span><text:span text:style-name="T17"><text:s text:c="15"/>【由本會填寫】</text:span><text:span text:style-name="T18"><text:s/></text:span></text:p>
      <text:list text:style-name="LFO1" text:continue-numbering="true">
        <text:list-item>
          <text:p text:style-name="P19"><text:span text:style-name="T20">注意事項：</text:span></text:p>
        </text:list-item>
      </text:list>
      <text:p text:style-name="P21">1.本計畫申請對象限於地方政府及公、私立各級學校。</text:p>
      <text:p text:style-name="P22">2.填寫完畢後，請填寫人簽名後，並加蓋申請單位之關防及負責人章。</text:p>
      <text:p text:style-name="P23">3.申請計畫執行時間，以單一年度為準，不可跨年度申請。</text:p>
      <text:p text:style-name="P24">4.每班補助講師鐘點費以36節為原則，授課時間每節為50分鐘，連續上課二節者為90分鐘。</text:p>
      <text:p text:style-name="P25">5.本計畫以每班學員至少15人為原則，結案核銷時須檢附准考證影本(至少15人)。但如為保障少</text:p>
      <text:p text:style-name="P26"><text:s text:c="2"/>數腔調或有其他特殊情形，不在此限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1.</text:span><text:span text:style-name="T41">申請單位全銜：</text:span></text:p>
            <text:p text:style-name="P42"><text:span text:style-name="T43"><text:s/></text:span><text:span text:style-name="T44">地址：</text:span><text:span text:style-name="T45">郵遞區號</text:span><text:span text:style-name="T46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2.申請案聯絡人：<text:s text:c="4"/><text:s text:c="2"/><text:s text:c="14"/>電話：（<text:s text:c="2"/>）<text:s text:c="5"/><text:s text:c="5"/><text:s text:c="3"/><text:s text:c="8"/><text:s text:c="6"/>手機：</text:p>
            <text:p text:style-name="P50"><text:s text:c="10"/><text:s text:c="2"/><text:s text:c="32"/><text:s text:c="7"/>傳真：（<text:s text:c="2"/>）<text:s text:c="7"/><text:s/><text:s text:c="17"/><text:s text:c="2"/><text:s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3.授課老師：<text:s text:c="17"/><text:s text:c="11"/>電話：（<text:s text:c="2"/>）<text:s text:c="27"/>手機：</text:p>
            <text:p text:style-name="P54"><text:s/><text:s text:c="23"/>檢附證明文件(可複選)：</text:p>
            <text:p text:style-name="P55"><text:span text:style-name="T56"><text:s text:c="24"/></text:span><text:span text:style-name="T57">□</text:span><text:span text:style-name="T58">客語</text:span><text:span text:style-name="T59">薪傳師</text:span><text:span text:style-name="T60">證書</text:span><text:span text:style-name="T61"><text:s/></text:span><text:span text:style-name="T62"><text:s/></text:span><text:span text:style-name="T63"><text:s/></text:span><text:span text:style-name="T64"><text:s text:c="10"/></text:span><text:span text:style-name="T65">□現職教師證書 <text:s text:c="2"/></text:span><text:span text:style-name="T66"><text:s/></text:span><text:span text:style-name="T67"><text:s/>□客語能力中高級</text:span><text:span text:style-name="T68">認證</text:span><text:span text:style-name="T69">合格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4.計畫執行期間：<text:s text:c="4"/>年<text:s text:c="2"/><text:s/><text:s text:c="3"/>月<text:s text:c="2"/><text:s/><text:s text:c="3"/>日至<text:s text:c="3"/><text:s/><text:s text:c="2"/>年<text:s/><text:s/><text:s text:c="4"/>月<text:s text:c="2"/><text:s/><text:s text:c="3"/>日</text:p>
            <text:p text:style-name="P73"><text:span text:style-name="T74"><text:s text:c="29"/></text:span><text:span text:style-name="T75"><text:s/></text:span><text:span text:style-name="T76">(</text:span><text:span text:style-name="T77">需於活動辦理前</text:span><text:span text:style-name="T78">2</text:span><text:span text:style-name="T79">個月提出申請</text:span><text:span text:style-name="T80">，並於</text:span><text:span text:style-name="T81">1</text:span><text:span text:style-name="T82">1</text:span><text:span text:style-name="T83">月</text:span><text:span text:style-name="T84">底</text:span><text:span text:style-name="T85">前完成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5.<text:s/>開課班別、班數及總節數(可複選)：</text:p>
            <text:p text:style-name="P90"><text:span text:style-name="T91"><text:s text:c="4"/></text:span><text:span text:style-name="T92">□初級班(班數： <text:s text:c="2"/>，共計 <text:s text:c="4"/>節)</text:span></text:p>
            <text:p text:style-name="P93"><text:span text:style-name="T94"><text:s text:c="2"/>□中級暨中高級班(班數： <text:s text:c="2"/>，共計 <text:s text:c="4"/>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6.<text:s/>課程安排(須依班別分別填列，含上課日期及時段)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7.計畫執行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8.預計招收學員數：<text:s text:c="1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二</text:span><text:span text:style-name="T108">、經費預算</text:span><text:span text:style-name="T109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計畫總經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其他中央機關補助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縣（市）政府</text:p>
            <text:p text:style-name="P121">補助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申請單位編列經費</text:p>
            <text:p text:style-name="P127">(自籌款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鄉（鎮、市、區）公所補助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民間捐款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其他補助</text:p>
            <text:p text:style-name="P141">（含收費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申請貴會補助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三</text:span><text:span text:style-name="T152">、是否向參與者收費？</text:span><text:span text:style-name="T153"><text:s text:c="4"/></text:span><text:span text:style-name="T154">□</text:span><text:span text:style-name="T155">是</text:span><text:span text:style-name="T156">(</text:span><text:span text:style-name="T157">收費標準：</text:span><text:span text:style-name="T158"><text:s text:c="11"/>) <text:s text:c="7"/></text:span><text:span text:style-name="T159">□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四、填表人：<text:s text:c="37"/>（簽<text:s/>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64">請檢附</text:span><text:span text:style-name="T165">本</text:span><text:span text:style-name="T166">申請</text:span><text:span text:style-name="T167">計畫書</text:span><text:span text:style-name="T168">、經費概算表</text:span><text:span text:style-name="T169">，逕寄</text:span><text:span text:style-name="T170">本會文教處</text:span><text:span text:style-name="T171">辦理</text:span><text:span text:style-name="T172">或逕上</text:span><text:span text:style-name="T173">獎補助線上申辦系統</text:span><text:span text:style-name="T174">申請</text:span><text:span text:style-name="T175">。</text:span></text:p>
      <text:p text:style-name="P176"><text:span text:style-name="T177"><text:s text:c="4"/>申請日期： <text:s text:c="2"/>年 <text:s text:c="5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center" style:position="3.4645in"/>
          <style:tab-stop style:type="right" style:position="5.768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13" draw:id="id0" draw:style-name="a0" draw:name="框架1" text:anchor-type="paragraph" svg:x="0in" svg:y="0.00069in" svg:width="0.13958in" svg:height="0.1604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客家文化活動補助申請表</dc:title>
    <meta:initial-creator>6124_雷小燕</meta:initial-creator>
    <dc:creator>user</dc:creator>
    <meta:creation-date>2019-02-13T01:31:00Z</meta:creation-date>
    <dc:date>2019-02-13T01:31:00Z</dc:date>
    <meta:print-date>2018-11-06T06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