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副標題" style:family="paragraph">
      <style:text-properties style:font-name="標楷體" style:font-name-asian="標楷體" style:font-name-complex="標楷體" fo:font-style="normal" style:font-style-asian="normal" fo:font-size="14pt" style:font-size-asian="14pt"/>
    </style:style>
    <style:style style:name="TableColumn5" style:family="table-column">
      <style:table-column-properties style:column-width="1.6993in" style:use-optimal-column-width="false"/>
    </style:style>
    <style:style style:name="TableColumn6" style:family="table-column">
      <style:table-column-properties style:column-width="1.2131in" style:use-optimal-column-width="false"/>
    </style:style>
    <style:style style:name="TableColumn7" style:family="table-column">
      <style:table-column-properties style:column-width="0.3381in" style:use-optimal-column-width="false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7118in" style:use-optimal-column-width="false"/>
    </style:style>
    <style:style style:name="TableColumn11" style:family="table-column">
      <style:table-column-properties style:column-width="0.7645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2284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4" style:family="table">
      <style:table-properties style:width="7.7368in" fo:margin-left="0in" table:align="center"/>
    </style:style>
    <style:style style:name="TableRow15" style:family="table-row">
      <style:table-row-properties style:min-row-height="0.7118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justify" fo:line-height="150%"/>
      <style:text-properties style:font-name-asian="標楷體" style:font-name-complex="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388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150%"/>
      <style:text-properties style:font-name-asian="標楷體" style:font-name-complex="標楷體" fo:font-size="13pt" style:font-size-asian="13pt" style:font-size-complex="13pt"/>
    </style:style>
    <style:style style:name="P31" style:parent-style-name="Standard" style:family="paragraph">
      <style:paragraph-properties fo:line-height="150%"/>
      <style:text-properties style:font-name-asian="標楷體" style:font-name-complex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complex="細明體, MingLiU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288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line-height="150%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complex="細明體, MingLiU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288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line-height="150%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complex="細明體, MingLiU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54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justify" fo:line-height="150%"/>
      <style:text-properties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47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line-height="150%"/>
    </style:style>
    <style:style style:name="T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-complex="細明體, MingLiU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-complex="細明體, MingLiU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-complex="細明體, MingLiU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justify"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0" style:family="table-row">
      <style:table-row-properties style:min-row-height="0.690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justify" fo:line-height="150%"/>
      <style:text-properties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justify" fo:line-height="150%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-asian="標楷體" style:font-name-complex="標楷體" fo:font-size="13pt" style:font-size-asian="13pt" style:font-size-complex="13pt"/>
    </style:style>
    <style:style style:name="TableRow101" style:family="table-row">
      <style:table-row-properties style:min-row-height="0.5729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complex="細明體, MingLiU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complex="細明體, MingLiU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complex="細明體, MingLiU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預設段落字型" style:family="text">
      <style:text-properties style:font-name-complex="細明體, MingLiU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complex="細明體, MingLiU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complex="細明體, MingLiU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complex="細明體, MingLiU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complex="細明體, MingLiU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1.018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justify" fo:line-height="150%"/>
      <style:text-properties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end" fo:line-height="150%"/>
      <style:text-properties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justify" fo:line-height="150%"/>
      <style:text-properties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492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justify" fo:line-height="150%"/>
      <style:text-properties style:font-name-asian="標楷體" style:font-name-complex="標楷體" fo:font-size="13pt" style:font-size-asian="13pt" style:font-size-complex="13pt"/>
    </style:style>
    <style:style style:name="P140" style:parent-style-name="Standard" style:family="paragraph">
      <style:paragraph-properties style:snap-to-layout-grid="false" fo:text-align="justify" fo:line-height="150%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42" style:parent-style-name="無間距" style:family="paragraph"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end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Standard" style:family="paragraph">
      <style:paragraph-properties style:snap-to-layout-grid="false" fo:text-align="end" fo:line-height="150%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49" style:family="table-row">
      <style:table-row-properties style:min-row-height="0.480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line-height="150%"/>
    </style:style>
    <style:style style:name="T1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55" style:family="table-row">
      <style:table-row-properties style:min-row-height="0.480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line-height="150%"/>
    </style:style>
    <style:style style:name="T1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line-height="150%"/>
      <style:text-properties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68" style:parent-style-name="Standard" style:family="paragraph">
      <style:paragraph-properties fo:line-height="0.2083in" fo:margin-left="0.9034in" fo:text-indent="-0.90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-complex="細明體, MingLiU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complex="細明體, MingLiU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99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0" style:parent-style-name="Standard" style:family="paragraph">
      <style:text-properties style:font-name-asian="標楷體" style:font-name-complex="標楷體"/>
    </style:style>
    <style:style style:name="TableColumn202" style:family="table-column">
      <style:table-column-properties style:column-width="7.4534in" style:use-optimal-column-width="false"/>
    </style:style>
    <style:style style:name="Table201" style:family="table">
      <style:table-properties style:width="7.4534in" fo:margin-left="0in" table:align="center"/>
    </style:style>
    <style:style style:name="TableRow203" style:family="table-row">
      <style:table-row-properties style:min-row-height="10.431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10.4319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10.038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財團法人國際單親兒童文教基金會</text:p>
      <text:p text:style-name="P3">第六屆傑出弱勢單親母親推薦/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身分證字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　年　月　日</text:p>
          </table:table-cell>
        </table:table-row>
        <table:table-row table:style-name="TableRow28">
          <table:table-cell table:style-name="TableCell29" table:number-columns-spanned="2" table:number-rows-spanned="3">
            <text:p text:style-name="P30">教　養　子　女</text:p>
            <text:p text:style-name="P31">(請依子女年齡、性別、就學/就業填寫)</text:p>
          </table:table-cell>
          <table:covered-table-cell/>
          <table:table-cell table:style-name="TableCell32" table:number-columns-spanned="8">
            <text:p text:style-name="P33"><text:span text:style-name="T34">年齡</text:span><text:span text:style-name="T35">: <text:s text:c="6"/></text:span><text:span text:style-name="T36">性別</text:span><text:span text:style-name="T37">: <text:s text:c="6"/></text:span><text:span text:style-name="T38">□</text:span><text:span text:style-name="T39">就學</text:span><text:span text:style-name="T40"><text:s text:c="6"/></text:span><text:span text:style-name="T41">□</text:span><text:span text:style-name="T42">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/>
          <table:table-cell table:style-name="TableCell44" table:number-columns-spanned="8">
            <text:p text:style-name="P45"><text:span text:style-name="T46">年齡</text:span><text:span text:style-name="T47">: <text:s text:c="6"/></text:span><text:span text:style-name="T48">性別</text:span><text:span text:style-name="T49">: <text:s text:c="6"/></text:span><text:span text:style-name="T50">□</text:span><text:span text:style-name="T51">就學</text:span><text:span text:style-name="T52"><text:s text:c="6"/></text:span><text:span text:style-name="T53">□</text:span><text:span text:style-name="T54">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/>
          <table:table-cell table:style-name="TableCell56" table:number-columns-spanned="8">
            <text:p text:style-name="P57"><text:span text:style-name="T58">年齡</text:span><text:span text:style-name="T59">: <text:s text:c="6"/></text:span><text:span text:style-name="T60">性別</text:span><text:span text:style-name="T61">: <text:s text:c="6"/></text:span><text:span text:style-name="T62">□</text:span><text:span text:style-name="T63">就學</text:span><text:span text:style-name="T64"><text:s text:c="6"/></text:span><text:span text:style-name="T65">□</text:span><text:span text:style-name="T66">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聯</text:span><text:span text:style-name="T76"><text:s text:c="4"/></text:span><text:span text:style-name="T77">絡</text:span><text:span text:style-name="T78"><text:s text:c="3"/></text:span><text:span text:style-name="T79">電</text:span><text:span text:style-name="T80"><text:s text:c="3"/></text:span><text:span text:style-name="T81">話</text:span></text:p>
          </table:table-cell>
          <table:table-cell table:style-name="TableCell82" table:number-columns-spanned="9">
            <text:p text:style-name="P83"><text:span text:style-name="T84">(</text:span><text:span text:style-name="T85">Ｏ</text:span><text:span text:style-name="T86">) <text:s text:c="11"/></text:span><text:span text:style-name="T87">（Ｈ）</text:span><text:span text:style-name="T88"><text:s text:c="11"/></text:span><text:span text:style-name="T8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服務單位</text:p>
            <text:p text:style-name="P93">與職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E-MAIL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婚</text:span><text:span text:style-name="T105"><text:s text:c="2"/></text:span><text:span text:style-name="T106">姻</text:span><text:span text:style-name="T107"><text:s text:c="2"/></text:span><text:span text:style-name="T108">狀</text:span><text:span text:style-name="T109"><text:s text:c="2"/></text:span><text:span text:style-name="T110">況</text:span></text:p>
          </table:table-cell>
          <table:table-cell table:style-name="TableCell111" table:number-columns-spanned="9">
            <text:p text:style-name="P112"><text:span text:style-name="T113"><text:s/></text:span><text:span text:style-name="T114">□</text:span><text:span text:style-name="T115">離婚</text:span><text:span text:style-name="T116"><text:s/></text:span><text:span text:style-name="T117">□</text:span><text:span text:style-name="T118"><text:s/></text:span><text:span text:style-name="T119">喪偶</text:span><text:span text:style-name="T120"><text:s/></text:span><text:span text:style-name="T121">□</text:span><text:span text:style-name="T122"><text:s/></text:span><text:span text:style-name="T123">未婚單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簽名</text:p>
          </table:table-cell>
          <table:table-cell table:style-name="TableCell127" table:number-columns-spanned="2">
            <text:p text:style-name="P128">簽章</text:p>
          </table:table-cell>
          <table:covered-table-cell/>
          <table:table-cell table:style-name="TableCell129" table:number-columns-spanned="3">
            <text:p text:style-name="P130">附註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※</text:span><text:span text:style-name="T134">推薦單位負責人或推薦人應取得</text:span></text:p>
            <text:p text:style-name="P135"><text:span text:style-name="T136">被推薦人同意親自簽名蓋章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單位</text:p>
            <text:p text:style-name="P140"><text:span text:style-name="T141">或推薦人</text:span></text:p>
            <text:p text:style-name="P142">(自行申請者不需填寫)</text:p>
          </table:table-cell>
          <table:table-cell table:style-name="TableCell143" table:number-columns-spanned="2" table:number-rows-spanned="3">
            <text:p text:style-name="P144"/>
            <text:p text:style-name="P145">簽章</text:p>
          </table:table-cell>
          <table:covered-table-cell/>
          <table:table-cell table:style-name="TableCell146" table:number-columns-spanned="7">
            <text:p text:style-name="P147"><text:span text:style-name="T148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0" table:number-columns-spanned="7">
            <text:p text:style-name="P151"><text:span text:style-name="T152">推薦人</text:span><text:span text:style-name="T153">/</text:span><text:span text:style-name="T154"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6" table:number-columns-spanned="5">
            <text:p text:style-name="P157"><text:span text:style-name="T158">聯絡電話</text:span><text:span text:style-name="T159">(</text:span><text:span text:style-name="T160">公</text:span><text:span text:style-name="T161">)</text:span><text:span text:style-name="T162">：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：</text:p>
          </table:table-cell>
          <table:covered-table-cell/>
        </table:table-row>
      </table:table>
      <text:p text:style-name="Standard"><text:span text:style-name="T165">附註：一、本表可至國際單親兒童文教基金會網站下載，網址：</text:span><text:span text:style-name="T166">www.</text:span><text:span text:style-name="T167">spef.org.tw</text:span></text:p>
      <text:p text:style-name="P168"><text:span text:style-name="T169">　　</text:span><text:span text:style-name="T170"><text:s text:c="2"/></text:span><text:span text:style-name="T171">二、請附三個月內全戶戶籍謄本正本、個人簡述、自傳、財稅資料及其他佐證資料合併訂於文件左上角</text:span><text:span text:style-name="T172">，掛號郵寄至「</text:span><text:span text:style-name="T173">100<text:s/></text:span><text:span text:style-name="T174">臺北市中正區信陽街</text:span><text:span text:style-name="T175">5</text:span><text:span text:style-name="T176">號</text:span><text:span text:style-name="T177">5</text:span><text:span text:style-name="T178">樓</text:span><text:span text:style-name="T179">」財團法人國際單親兒童文教基金會收。</text:span></text:p>
      <text:p text:style-name="Standard"><text:span text:style-name="T180"><text:s/></text:span><text:span text:style-name="T181">　　</text:span><text:span text:style-name="T182"><text:s/></text:span><text:span text:style-name="T183">三</text:span><text:span text:style-name="T184">、若文件不齊將視為無效，不另行通知</text:span></text:p>
      <text:p text:style-name="Standard"><text:span text:style-name="T185">　　　四、申請／推薦時間自</text:span><text:span text:style-name="T186">107</text:span><text:span text:style-name="T187">年</text:span><text:span text:style-name="T188">10</text:span><text:span text:style-name="T189">月</text:span><text:span text:style-name="T190">25</text:span><text:span text:style-name="T191">日起，至</text:span><text:span text:style-name="T192">108</text:span><text:span text:style-name="T193">年</text:span><text:span text:style-name="T194">1</text:span><text:span text:style-name="T195">月</text:span><text:span text:style-name="T196">10</text:span><text:span text:style-name="T197">日止（以郵戳為憑）</text:span><text:span text:style-name="T198">。</text:span></text:p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Standard"><text:span text:style-name="T205">家庭狀況一（原生家庭成長紀要、就學過程、進入婚姻狀況或兩性關係）：</text:span></text:p>
          </table:table-cell>
        </table:table-row>
        <text:soft-page-break/>
        <table:table-row table:style-name="TableRow206">
          <table:table-cell table:style-name="TableCell207">
            <text:p text:style-name="Standard"><text:span text:style-name="T208">家庭狀況二（成為單親後的居住就業、經濟狀況概述，子女就學及親子互動情形）：</text:span></text:p>
          </table:table-cell>
        </table:table-row>
        <text:soft-page-break/>
        <table:table-row table:style-name="TableRow209">
          <table:table-cell table:style-name="TableCell210">
            <text:p text:style-name="Standard"><text:span text:style-name="T211">優良事蹟</text:span><text:span text:style-name="T212">(</text:span><text:span text:style-name="T213">有關個人或子女得獎獎狀、志工參與經驗等可附上</text:span><text:span text:style-name="T214">)</text:span><text:span text:style-name="T215">：</text:span></text:p>
          </table:table-cell>
        </table:table-row>
      </table:table>
      <text:p text:style-name="Standard"><text:span text:style-name="T216">※</text:span><text:span text:style-name="T217">如不敷填寫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新細明體, PMingLiU" fo:font-style="italic" style:font-style-asian="italic" style:font-style-complex="italic" style:font-size-complex="12pt" fo:hyphenate="false"/>
    </style:style>
    <style:style style:name="無間距" style:display-name="無間距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副標題字元" style:display-name="副標題 字元" style:family="text" style:parent-style-name="預設段落字型">
      <style:text-properties style:font-name="Cambria" style:font-name-asian="新細明體, PMingLiU" style:font-name-complex="Times New Roman" fo:font-style="italic" style:font-style-asian="italic" style:font-style-complex="italic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18-10-30T04:58:00Z</meta:creation-date>
    <dc:date>2018-10-30T04:58:00Z</dc:date>
    <meta:print-date>2017-06-14T13:2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7" meta:character-count="718" meta:row-count="5" meta:non-whitespace-character-count="612"/>
  </office:meta>
</office:document-meta>
</file>