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1.5236in" style:use-optimal-column-width="false"/>
    </style:style>
    <style:style style:name="TableColumn4" style:family="table-column">
      <style:table-column-properties style:column-width="0.5437in" style:use-optimal-column-width="false"/>
    </style:style>
    <style:style style:name="TableColumn5" style:family="table-column">
      <style:table-column-properties style:column-width="0.7048in" style:use-optimal-column-width="false"/>
    </style:style>
    <style:style style:name="TableColumn6" style:family="table-column">
      <style:table-column-properties style:column-width="0.6729in" style:use-optimal-column-width="false"/>
    </style:style>
    <style:style style:name="TableColumn7" style:family="table-column">
      <style:table-column-properties style:column-width="1.7881in" style:use-optimal-column-width="false"/>
    </style:style>
    <style:style style:name="Table1" style:family="table" style:master-page-name="MP0">
      <style:table-properties style:width="7.515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T12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13" style:parent-style-name="預設段落字型" style:family="text">
      <style:text-properties fo:font-size="17pt" style:font-size-asian="17pt" style:font-size-complex="17pt"/>
    </style:style>
    <style:style style:name="P14" style:parent-style-name="Default" style:family="paragraph">
      <style:paragraph-properties fo:text-align="end" style:line-height-at-least="0in"/>
      <style:text-properties fo:font-size="11pt" style:font-size-asian="11pt" style:font-size-complex="11pt"/>
    </style:style>
    <style:style style:name="P15" style:parent-style-name="Default" style:family="paragraph">
      <style:paragraph-properties fo:text-align="center" style:line-height-at-least="0in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1" style:family="table-row">
      <style:table-row-properties style:min-row-height="0.41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" style:family="table-row">
      <style:table-row-properties style:min-row-height="0.5041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style:line-height-at-least="0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79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3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style:line-height-at-least="0in" fo:margin-right="0.5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line-height-at-least="0in" fo:margin-right="0.5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68" style:family="table-row">
      <style:table-row-properties style:min-row-height="0.396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73" style:family="table-row">
      <style:table-row-properties style:min-row-height="0.396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style:line-height-at-least="0in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style:font-name-complex="Calibri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P82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style:line-height-at-least="0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complex="Calibri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89" style:family="table-row">
      <style:table-row-properties style:min-row-height="0.396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396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99" style:family="table-row">
      <style:table-row-properties style:min-row-height="0.396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2.3784in" style:use-optimal-row-height="false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13" style:family="table-row">
      <style:table-row-properties style:min-row-height="2.550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ableRow116" style:family="table-row">
      <style:table-row-properties style:min-row-height="0.29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ableRow120" style:family="table-row">
      <style:table-row-properties style:min-row-height="3.457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</style:style>
    <style:style style:name="TableRow123" style:family="table-row">
      <style:table-row-properties style:min-row-height="3.051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color="#FF0000"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text-properties fo:color="#FF0000"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12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T135" style:parent-style-name="預設段落字型" style:family="text">
      <style:text-properties fo:font-size="11.5pt" style:font-size-asian="11.5pt" style:font-size-complex="11.5pt"/>
    </style:style>
    <style:style style:name="T136" style:parent-style-name="預設段落字型" style:family="text">
      <style:text-properties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86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150" style:parent-style-name="預設段落字型" style:family="text">
      <style:text-properties style:font-name-complex="Calibri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-complex="Calibri"/>
    </style:style>
    <style:style style:name="T153" style:parent-style-name="預設段落字型" style:family="text">
      <style:text-properties style:font-name-complex="Calibri" style:text-scale="80%"/>
    </style:style>
    <style:style style:name="T154" style:parent-style-name="預設段落字型" style:family="text">
      <style:text-properties style:text-scale="80%"/>
    </style:style>
    <style:style style:name="T155" style:parent-style-name="預設段落字型" style:family="text">
      <style:text-properties style:text-scale="80%"/>
    </style:style>
    <style:style style:name="T156" style:parent-style-name="預設段落字型" style:family="text">
      <style:text-properties style:text-scale="80%"/>
    </style:style>
    <style:style style:name="T157" style:parent-style-name="預設段落字型" style:family="text">
      <style:text-properties style:text-scale="80%"/>
    </style:style>
    <style:style style:name="T158" style:parent-style-name="預設段落字型" style:family="text">
      <style:text-properties style:font-name-complex="Calibri" style:text-scale="80%"/>
    </style:style>
    <style:style style:name="T159" style:parent-style-name="預設段落字型" style:family="text">
      <style:text-properties style:font-name-complex="Calibri"/>
    </style:style>
    <style:style style:name="P160" style:parent-style-name="Default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報名序號：</text:span><text:span text:style-name="T12">□□□</text:span><text:span text:style-name="T13"><text:s/></text:span></text:p>
            <text:p text:style-name="P14">(由移民署填寫)<text:s/></text:p>
            <text:p text:style-name="P15"><text:span text:style-name="T16">第</text:span><text:span text:style-name="T17">5</text:span><text:span text:style-name="T18">屆新住民及其子女築夢計畫</text:span><text:span text:style-name="T19"><text:s/></text:span><text:span text:style-name="T20">個人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築夢計畫主題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參賽者身分</text:p>
          </table:table-cell>
          <table:table-cell table:style-name="TableCell29" table:number-columns-spanned="5">
            <text:p text:style-name="P30"><text:span text:style-name="T31">□</text:span><text:span text:style-name="T32">新住民</text:span><text:span text:style-name="T33"><text:s/>/<text:s/></text:span><text:span text:style-name="T34">原生國籍別</text:span><text:span text:style-name="T35">:</text:span><text:span text:style-name="T36"><text:s text:c="11"/></text:span></text:p>
            <text:p text:style-name="P37">□新住民子女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者姓名<text:s/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>□男</text:p>
            <text:p text:style-name="P47">□女<text:s/></text:p>
          </table:table-cell>
          <table:covered-table-cell/>
        </table:table-row>
        <table:table-row table:style-name="TableRow48">
          <table:table-cell table:style-name="TableCell49">
            <text:p text:style-name="P50">出生年月日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年齡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身分證統一編號/居留證號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學歷</text:p>
          </table:table-cell>
          <table:covered-table-cell/>
          <table:table-cell table:style-name="TableCell64" table:number-columns-spanned="2">
            <text:p text:style-name="P65">□國小<text:s text:c="7"/>□國中</text:p>
            <text:p text:style-name="P66">□高中(職) <text:s text:c="2"/>□大專院校<text:s/></text:p>
            <text:p text:style-name="P67">□研究所以上</text:p>
          </table:table-cell>
          <table:covered-table-cell/>
        </table:table-row>
        <table:table-row table:style-name="TableRow68">
          <table:table-cell table:style-name="TableCell69">
            <text:p text:style-name="P70">就讀學校/服務機關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在臺日</text:span><text:span text:style-name="T77">、</text:span><text:span text:style-name="T78">夜間可連絡之電話</text:span><text:span text:style-name="T79">(H)</text:span></text:p>
          </table:table-cell>
          <table:table-cell table:style-name="TableCell80" table:number-columns-spanned="2">
            <text:p text:style-name="P81">(日):</text:p>
            <text:p text:style-name="P82">(夜):</text:p>
          </table:table-cell>
          <table:covered-table-cell/>
          <table:table-cell table:style-name="TableCell83" table:number-columns-spanned="2">
            <text:p text:style-name="P84"><text:span text:style-name="T85">手機號碼</text:span><text:span text:style-name="T86">(M)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現住(聯絡)地址<text:s/></text:p>
          </table:table-cell>
          <table:table-cell table:style-name="TableCell92" table:number-columns-spanned="5">
            <text:p text:style-name="P93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5">
            <text:p text:style-name="P98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參賽者身分證明文件正反面影本(身分證或居留、定居證等相關證明文件)</text:p>
          </table:table-cell>
          <table:table-cell table:style-name="TableCell107" table:number-columns-spanned="5">
            <text:p text:style-name="P108">【<text:s/>身<text:s/>分<text:s/>證<text:s/>明<text:s/>文<text:s/>件<text:s/>正<text:s/>反<text:s/>面<text:s/>影<text:s/>本<text:s/>】黏貼處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正面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Default"/>
          </table:covered-table-cell>
          <table:table-cell table:style-name="TableCell114" table:number-columns-spanned="5">
            <text:p text:style-name="P115">反面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118" table:number-columns-spanned="5">
            <text:p text:style-name="P119">【<text:s/>參<text:s/>加<text:s/>資<text:s/>格<text:s/>證<text:s/>明<text:s/>影<text:s/>本】黏貼處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Default"/>
          </table:covered-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切結書<text:s/></text:p>
            <text:p text:style-name="P126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27">授權書<text:s/></text:p>
            <text:p text:style-name="Default"><text:span text:style-name="T128">本人已詳閱</text:span><text:span text:style-name="T129">「第</text:span><text:span text:style-name="T130">5</text:span><text:span text:style-name="T131">屆新住民及其子女築夢計畫」</text:span><text:span text:style-name="T132">所列有關著作授權及個人資料等相關內容，願意遵守其所載明之規定並同意主辦單位不需另支付報酬。</text:span></text:p>
            <text:p text:style-name="P133">被授權人：內政部移民署<text:s/></text:p>
            <text:p text:style-name="P134">參<text:s/>賽<text:s/>者（立書人）：＿＿＿＿＿＿＿＿＿＿＿（簽名）<text:s/></text:p>
            <text:p text:style-name="Default"><text:span text:style-name="T135">監</text:span><text:span text:style-name="T136"><text:s/></text:span><text:span text:style-name="T137">護</text:span><text:span text:style-name="T138"><text:s/></text:span><text:span text:style-name="T139">人：＿＿＿＿＿＿＿＿＿＿＿（簽名）</text:span><text:span text:style-name="T140">(</text:span><text:span text:style-name="T141">無則免填</text:span><text:span text:style-name="T142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Default"><text:span text:style-name="T145">備註</text:span><text:span text:style-name="T146">：</text:span><text:span text:style-name="T147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148">。</text:span></text:p>
            <text:p text:style-name="P149"><text:span text:style-name="T150">3.</text:span>計畫內容<text:span text:style-name="T151">、</text:span>報名表及計畫書參考格式可於內政部移民署<text:span text:style-name="T152">全球資訊網</text:span><text:span text:style-name="T153">(</text:span><text:a xlink:href="https://www.immigration.gov.tw" office:target-frame-name="_top" xlink:show="replace"><text:span text:style-name="T154">https://</text:span><text:bookmark-start text:name="_Hlt495910450"/><text:bookmark-end text:name="_Hlt495910450"/><text:span text:style-name="T155">www.</text:span><text:bookmark-start text:name="_Hlt495910428"/><text:bookmark-start text:name="_Hlt495910429"/><text:bookmark-end text:name="_Hlt495910428"/><text:bookmark-end text:name="_Hlt495910429"/><text:span text:style-name="T156">immigration.</text:span><text:bookmark-start text:name="_Hlt495910809"/><text:bookmark-start text:name="_Hlt495910879"/><text:bookmark-end text:name="_Hlt495910809"/><text:bookmark-end text:name="_Hlt495910879"/><text:span text:style-name="T157">gov.tw</text:span></text:a><text:span text:style-name="T158">)</text:span><text:span text:style-name="T159">及新住民</text:span>培力發展資訊網(https://ifi.immigration.gov.tw)「最新消息」專區下載。</text:p>
            <text:p text:style-name="P160">4.活動洽詢電話：(02)2388-9393<text:s/>分機2525，洪偉玲科員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18-10-01T02:11:00Z</meta:creation-date>
    <dc:date>2018-10-01T02:11:00Z</dc:date>
    <meta:print-date>2018-09-18T11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