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566cm" table:align="center"/>
    </style:style>
    <style:style style:name="表格1.A" style:family="table-column">
      <style:table-column-properties style:column-width="3.937cm"/>
    </style:style>
    <style:style style:name="表格1.B" style:family="table-column">
      <style:table-column-properties style:column-width="4.743cm"/>
    </style:style>
    <style:style style:name="表格1.C" style:family="table-column">
      <style:table-column-properties style:column-width="4.957cm"/>
    </style:style>
    <style:style style:name="表格1.D" style:family="table-column">
      <style:table-column-properties style:column-width="1.93cm"/>
    </style:style>
    <style:style style:name="表格1.1" style:family="table-row">
      <style:table-row-properties style:min-row-height="0.89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57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3.591cm"/>
    </style:style>
    <style:style style:name="表格1.4" style:family="table-row">
      <style:table-row-properties style:min-row-height="2.113cm"/>
    </style:style>
    <style:style style:name="表格1.5" style:family="table-row">
      <style:table-row-properties style:min-row-height="1.796cm"/>
    </style:style>
    <style:style style:name="P1" style:family="paragraph" style:parent-style-name="Text_20_body">
      <style:paragraph-properties style:line-height-at-least="0.847cm" fo:text-align="center" style:justify-single-word="false" style:snap-to-layout-grid="false"/>
    </style:style>
    <style:style style:name="P2" style:family="paragraph" style:parent-style-name="Text_20_body">
      <style:paragraph-properties style:line-height-at-least="0.847cm" style:snap-to-layout-grid="false"/>
    </style:style>
    <style:style style:name="P3" style:family="paragraph" style:parent-style-name="Text_20_body">
      <style:paragraph-properties style:line-height-at-least="0.847cm" style:snap-to-layout-grid="false"/>
      <style:text-properties style:font-name="標楷體" style:font-name-asian="標楷體" style:font-name-complex="Arial" style:font-size-complex="12pt"/>
    </style:style>
    <style:style style:name="P4" style:family="paragraph" style:parent-style-name="Text_20_body">
      <style:paragraph-properties style:line-height-at-least="0.847cm" fo:text-align="justify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line-height-at-least="0.847cm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line-height-at-leas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351cm" fo:margin-right="0cm" style:line-height-at-least="0.847cm" fo:text-align="justify" style:justify-single-word="false" fo:text-indent="-0.85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0cm" fo:margin-right="0cm" style:line-height-at-least="0.847cm" fo:text-align="justify" style:justify-single-word="false" fo:text-indent="0.427cm" style:auto-text-indent="fals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.926cm" fo:margin-right="0cm" style:line-height-at-least="0.847cm" fo:text-indent="-0.42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2.963cm" fo:margin-right="0cm" style:line-height-at-least="0.847cm" fo:text-indent="-2.963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071cm" fo:margin-right="0cm" style:line-height-at-least="0.847cm" fo:text-indent="-1.07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1.693cm" fo:margin-right="0cm" style:line-height-at-least="0.847cm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1.693cm" fo:margin-right="0cm" style:line-height-at-least="0.847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1.249cm" fo:margin-right="0cm" style:line-height-at-least="0.847cm" fo:text-indent="0cm" style:auto-text-indent="false" style:snap-to-layout-grid="false">
        <style:tab-stops/>
      </style:paragraph-properties>
    </style:style>
    <style:style style:name="P16" style:family="paragraph" style:parent-style-name="Text_20_body" style:master-page-name="MP0">
      <style:paragraph-properties style:line-height-at-least="0.847cm" fo:text-align="center" style:justify-single-word="false" style:page-number="auto" fo:break-before="page" style:snap-to-layout-grid="false"/>
      <style:text-properties style:font-name="標楷體" fo:font-size="14pt" style:font-name-asian="標楷體" style:font-size-asian="14pt" style:font-name-complex="Arial"/>
    </style:style>
    <style:style style:name="T1" style:family="text">
      <style:text-properties style:font-name="標楷體" fo:font-size="14pt" style:font-name-asian="標楷體" style:font-size-asian="14pt" style:font-name-complex="Arial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letter-kerning="false" style:font-name-asian="標楷體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臺南市107年度推動母語生活化―「微電影」自製比賽-</text:p>
      <text:p text:style-name="P1"><text:span text:style-name="預設段落字型"><text:span text:style-name="T1">增進教師教學媒材使用知能研習</text:span></text:span></text:p>
      <text:p text:style-name="P3">壹、依據</text:p>
      <text:p text:style-name="P3"><text:s text:c="4"/>臺南市107年度本土教育整體推動方案。</text:p>
      <text:p text:style-name="P3">貳、目標</text:p>
      <text:p text:style-name="P4"><text:s text:c="4"/>一、促進教師多元化教學及學生多元探索和學習。</text:p>
      <text:p text:style-name="P7"><text:s text:c="2"/>二、鼓勵學生於日常生活中學習並運用母語，並營造學校成為母語優質的傳承環境。</text:p>
      <text:p text:style-name="P8"><text:s text:c="2"/>三、提供教師教學媒體使用之研習機會，提升教師能力及教學品質。</text:p>
      <text:p text:style-name="P4"><text:s text:c="4"/>四、增進校園人力資源之儲備，促進教學創新與效能。</text:p>
      <text:p text:style-name="P5">參、主辦單位：臺南市政府教育局</text:p>
      <text:p text:style-name="P5">肆、承辦單位：將軍區將軍國小</text:p>
      <text:p text:style-name="P2"><text:span text:style-name="預設段落字型"><text:span text:style-name="T2">伍、</text:span></text:span><text:span text:style-name="預設段落字型"><text:span text:style-name="T3">參加對象</text:span></text:span><text:span text:style-name="預設段落字型"><text:span text:style-name="T2">：</text:span></text:span></text:p>
      <text:p text:style-name="P9"><text:s text:c="2"/>一、本市各國、公、私立國中小教師共120名。</text:p>
      <text:p text:style-name="P10"><text:span text:style-name="預設段落字型"><text:span text:style-name="T2"><text:s text:c="4"/>二、</text:span></text:span><text:span text:style-name="預設段落字型"><text:span text:style-name="T3">國、私立高中職教師亦歡迎參加。</text:span></text:span></text:p>
      <text:p text:style-name="P10"><text:span text:style-name="預設段落字型"><text:span text:style-name="T3"><text:s text:c="4"/>三、參加研習說明會人員，請惠予公（差）假登記。</text:span></text:span></text:p>
      <text:p text:style-name="P2"><text:span text:style-name="預設段落字型"><text:span text:style-name="T2">陸、研習日期：</text:span></text:span></text:p>
      <text:p text:style-name="P10"><text:span text:style-name="預設段落字型"><text:span text:style-name="T2"><text:s text:c="4"/>107年07月18日(星期三)上午8時至12時。</text:span></text:span></text:p>
      <text:p text:style-name="P5">捌、研習地點：</text:p>
      <text:p text:style-name="P11"><text:s text:c="4"/>臺南市將軍區將軍國小視聽教室。（臺南市將軍將貴里5鄰58號）</text:p>
      <text:p text:style-name="P5">玖、報名辦法：即日起至107年07月17日上午12時止，至教育局資訊中心學習護照報名。</text:p>
      <text:p text:style-name="P5">拾、研習課程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內容</text:p>
          </table:table-cell>
          <table:table-cell table:style-name="表格1.A1" office:value-type="string">
            <text:p text:style-name="P6">講師或主持人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6">08：00-08：30</text:p>
          </table:table-cell>
          <table:table-cell table:style-name="表格1.A2" office:value-type="string">
            <text:p text:style-name="P6">報到</text:p>
          </table:table-cell>
          <table:table-cell table:style-name="表格1.A2" office:value-type="string">
            <text:p text:style-name="P6">將軍國小團隊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>08：30～09：00</text:p>
          </table:table-cell>
          <table:table-cell table:style-name="表格1.A2" office:value-type="string">
            <text:p text:style-name="P6">開幕式</text:p>
            <text:p text:style-name="P6">計畫說明</text:p>
          </table:table-cell>
          <table:table-cell table:style-name="表格1.A2" office:value-type="string">
            <text:p text:style-name="P6">教育局長官</text:p>
            <text:p text:style-name="P6">陳良圖校長</text:p>
            <text:p text:style-name="P6">本土語言指導員</text:p>
          </table:table-cell>
          <table:table-cell table:style-name="表格1.A2" office:value-type="string">
            <text:p text:style-name="P6"/>
          </table:table-cell>
        </table:table-row>
        <text:soft-page-break/>
        <table:table-row table:style-name="表格1.4">
          <table:table-cell table:style-name="表格1.A2" office:value-type="string">
            <text:p text:style-name="P6">09：00～11：30</text:p>
          </table:table-cell>
          <table:table-cell table:style-name="表格1.A2" office:value-type="string">
            <text:p text:style-name="P6">微電影</text:p>
            <text:p text:style-name="P6">拍攝技巧講座</text:p>
          </table:table-cell>
          <table:table-cell table:style-name="表格1.A2" office:value-type="string">
            <text:p text:style-name="P6">仙草國小</text:p>
            <text:p text:style-name="P6">李志軒校長</text:p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>11：30～11：50</text:p>
          </table:table-cell>
          <table:table-cell table:style-name="表格1.A2" office:value-type="string">
            <text:p text:style-name="P6">綜合座談</text:p>
          </table:table-cell>
          <table:table-cell table:style-name="表格1.A2" office:value-type="string">
            <text:p text:style-name="P6">陳良圖校長</text:p>
            <text:p text:style-name="P6">本土語言指導員</text:p>
          </table:table-cell>
          <table:table-cell table:style-name="表格1.A2" office:value-type="string">
            <text:p text:style-name="P6"/>
          </table:table-cell>
        </table:table-row>
      </table:table>
      <text:p text:style-name="P5"/>
      <text:p text:style-name="P5">拾壹、研習注意事項：</text:p>
      <text:p text:style-name="P5"><text:s text:c="4"/>一、本案承辦、協辦人員，活動期間請給予公(差)請假登記。</text:p>
      <text:p text:style-name="P5"><text:s text:c="4"/>二、全程參與研習者，核發4小時研習證明。</text:p>
      <text:p text:style-name="P5"><text:s text:c="4"/>三、將軍國小停車位有限，請儘量採共乘或搭乘大眾運輸方式到場。</text:p>
      <text:p text:style-name="P5"><text:s text:c="4"/>四、為響應環保政策，請參加人員自備環保杯及環保筷。</text:p>
      <text:p text:style-name="P5">拾貳、預期效益：</text:p>
      <text:p text:style-name="P12">一、藉由說明會讓學校與教師能明瞭本計畫之內涵，共同營造母語友善學習環境。</text:p>
      <text:p text:style-name="P13">二、透過學校與教師的鼓勵及引導，學生能將母語能落實於日常生活中，成為主要學習與溝通的語言。</text:p>
      <text:p text:style-name="P13">三、經由研習課程，增進教師攝影、後製等媒材選取、生發之能力，並能應用於教學中，讓校園學習活動更活潑、有趣。</text:p>
      <text:p text:style-name="P14">四、培養學校人力資源，讓各校更有能力營造特色發展。</text:p>
      <text:p text:style-name="P5">拾參、獎勵：</text:p>
      <text:p text:style-name="P15"><text:span text:style-name="預設段落字型"><text:span text:style-name="T2">辦理本活動有功人員，依「臺南市立高級中等以下學校教職員獎懲案件作業規定」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style:text-autospace="none"/>
      <style:text-properties style:font-name="標楷體" fo:font-family="標楷體" style:font-family-generic="script" style:font-pitch="fixed" fo:font-size="28pt" fo:font-weight="bold" style:letter-kerning="false" style:font-name-asian="標楷體" style:font-family-asian="標楷體" style:font-family-generic-asian="script" style:font-pitch-asian="fixed" style:font-size-asian="28pt" style:font-weight-asian="bold" style:font-name-complex="標楷體" style:font-family-complex="標楷體" style:font-family-generic-complex="script" style:font-pitch-complex="fixed" style:font-size-complex="28pt" style:font-weight-complex="bold" fo:hyphenate="false"/>
    </style:style>
    <style:style style:name="本文縮排" style:family="paragraph" style:parent-style-name="Text_20_body">
      <style:paragraph-properties fo:margin-left="3.911cm" fo:margin-right="0cm" fo:line-height="0.811cm" fo:orphans="2" fo:widows="2" fo:hyphenation-ladder-count="no-limit" fo:text-indent="-3.314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style:font-pitch="fixed" fo:font-size="28pt" fo:font-weight="bold" style:font-name-asian="標楷體" style:font-family-asian="標楷體" style:font-family-generic-asian="script" style:font-pitch-asian="fixed" style:font-size-asian="28pt" style:font-weight-asian="bold" style:font-name-complex="標楷體" style:font-family-complex="標楷體" style:font-family-generic-complex="script" style:font-pitch-complex="fixed" style:font-size-complex="28pt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18-07-11T07:51:00Z</meta:creation-date>
    <dc:date>2018-07-11T07:51:00Z</dc:date>
    <meta:print-date>2017-09-05T07:30:00Z</meta:print-date>
    <meta:editing-cycles>2</meta:editing-cycles>
    <meta:editing-duration>PT0S</meta:editing-duration>
    <meta:document-statistic meta:table-count="1" meta:image-count="0" meta:object-count="0" meta:page-count="2" meta:paragraph-count="55" meta:word-count="810" meta:character-count="895" meta:non-whitespace-character-count="845"/>
    <meta:template xlink:type="simple" xlink:actuate="onRequest" xlink:title="" xlink:href="file:///C:/Users/user/Downloads/教師教學媒材使用知能研習.odt/Normal.dotm"/>
  </office:meta>
</office:document-meta>
</file>