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632cm" style:rel-column-width="1525*"/>
    </style:style>
    <style:style style:name="表格1.B" style:family="table-column">
      <style:table-column-properties style:column-width="8.317cm" style:rel-column-width="4821*"/>
    </style:style>
    <style:style style:name="表格1.C" style:family="table-column">
      <style:table-column-properties style:column-width="4.389cm" style:rel-column-width="2544*"/>
    </style:style>
    <style:style style:name="表格1.D" style:family="table-column">
      <style:table-column-properties style:column-width="1.663cm" style:rel-column-width="964*"/>
    </style:style>
    <style:style style:name="表格1.1" style:family="table-row">
      <style:table-row-properties style:min-row-height="0.924cm" style:use-optimal-row-height="false"/>
    </style:style>
    <style:style style:name="表格1.A1"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font-size-complex="12pt"/>
    </style:style>
    <style:style style:name="P6" style:family="paragraph" style:parent-style-name="Text_20_body">
      <style:paragraph-properties fo:line-height="0.706cm"/>
    </style:style>
    <style:style style:name="P7" style:family="paragraph" style:parent-style-name="Text_20_body">
      <style:paragraph-properties fo:margin-left="2.249cm" fo:margin-right="0cm" fo:line-height="0.776cm" fo:text-indent="-0.496cm" style:auto-text-indent="false">
        <style:tab-stops/>
      </style:paragraph-properties>
    </style:style>
    <style:style style:name="P8" style:family="paragraph" style:parent-style-name="Text_20_body">
      <style:paragraph-properties fo:margin-left="2.249cm" fo:margin-right="0cm" fo:line-height="0.706cm" fo:text-indent="-0.496cm" style:auto-text-indent="false">
        <style:tab-stops/>
      </style:paragraph-properties>
    </style:style>
    <style:style style:name="P9" style:family="paragraph" style:parent-style-name="Text_20_body">
      <style:paragraph-properties fo:margin-left="2.752cm" fo:margin-right="0cm" fo:line-height="0.706cm" fo:text-indent="0cm" style:auto-text-indent="false">
        <style:tab-stops/>
      </style:paragraph-properties>
      <style:text-properties fo:color="#000000" style:font-name="標楷體" style:font-name-asian="標楷體"/>
    </style:style>
    <style:style style:name="P10" style:family="paragraph" style:parent-style-name="Text_20_body">
      <style:paragraph-properties fo:margin-left="3.246cm" fo:margin-right="0cm" fo:line-height="0.706cm" fo:text-indent="-0.998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2.498cm" fo:margin-right="1.245cm" fo:line-height="0.706cm" fo:text-indent="-0.744cm" style:auto-text-indent="false">
        <style:tab-stops>
          <style:tab-stop style:position="-1.545cm"/>
        </style:tab-stops>
      </style:paragraph-properties>
      <style:text-properties fo:color="#000000" style:font-name="標楷體" style:font-name-asian="標楷體" style:font-size-complex="12pt"/>
    </style:style>
    <style:style style:name="P12" style:family="paragraph" style:parent-style-name="Text_20_body">
      <style:paragraph-properties fo:margin-left="0cm" fo:margin-right="0cm" fo:text-align="center" style:justify-single-word="false" fo:text-indent="0cm" style:auto-text-indent="false" style:snap-to-layout-grid="false">
        <style:tab-stops>
          <style:tab-stop style:position="0.953cm"/>
        </style:tab-stops>
      </style:paragraph-properties>
    </style:style>
    <style:style style:name="P13"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14" style:family="paragraph" style:parent-style-name="Text_20_body">
      <style:paragraph-properties fo:margin-left="0cm" fo:margin-right="0cm" fo:text-indent="0cm" style:auto-text-indent="false" style:snap-to-layout-grid="false">
        <style:tab-stops/>
      </style:paragraph-properties>
      <style:text-properties fo:color="#000000" style:font-name="Times New Roman" style:font-name-asian="標楷體" style:font-size-complex="12pt"/>
    </style:style>
    <style:style style:name="P15"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16" style:family="paragraph" style:parent-style-name="Text_20_body">
      <style:paragraph-properties fo:margin-left="0cm" fo:margin-right="0cm" fo:text-indent="0cm" style:auto-text-indent="false" style:snap-to-layout-grid="false">
        <style:tab-stops/>
      </style:paragraph-properties>
      <style:text-properties style:font-name="Times New Roman" style:font-name-asian="標楷體"/>
    </style:style>
    <style:style style:name="P17" style:family="paragraph" style:parent-style-name="Text_20_body">
      <style:paragraph-properties fo:margin-left="0cm" fo:margin-right="0cm" fo:text-indent="1.976cm" style:auto-text-indent="false"/>
      <style:text-properties style:font-name="標楷體" fo:font-size="14pt" style:font-name-asian="標楷體" style:font-size-asian="14pt" style:font-size-complex="14pt"/>
    </style:style>
    <style:style style:name="P18" style:family="paragraph" style:parent-style-name="Text_20_body" style:master-page-name="MP0">
      <style:paragraph-properties fo:line-height="0.635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weight-complex="bold"/>
    </style:style>
    <style:style style:name="T5" style:family="text">
      <style:text-properties fo:color="#000000" style:font-name="標楷體" style:letter-kerning="false" style:font-name-asian="標楷體"/>
    </style:style>
    <style:style style:name="T6" style:family="text">
      <style:text-properties fo:color="#000000" style:font-name="Times New Roman" fo:font-weight="bold" style:font-name-asian="標楷體" style:font-weight-asian="bold" style:font-size-complex="12pt" style:font-weight-complex="bold"/>
    </style:style>
    <style:style style:name="T7" style:family="text">
      <style:text-properties fo:color="#333333"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2">臺南市107年度上半年十二年國民基本教育精進國民中學及國民小學教學品質</text:span></text:span><text:span text:style-name="預設段落字型"><text:span text:style-name="T7">-臺南市國教輔導團員「他山之石-新課綱與實驗教育核心精神研析(第二梯次)」實施計畫</text:span></text:span></text:p>
      <text:p text:style-name="P2">一、依據</text:p>
      <text:p text:style-name="P7"><text:span text:style-name="預設段落字型"><text:span text:style-name="T3">(一)</text:span></text:span><text:span text:style-name="預設段落字型"><text:span text:style-name="T5">教育部國民及學前教育署補助辦理十二年國民基本教育精進國民中學及國民小</text:span></text:span></text:p>
      <text:p text:style-name="P7"><text:span text:style-name="預設段落字型"><text:span text:style-name="T3"><text:s text:c="4"/></text:span></text:span><text:span text:style-name="預設段落字型"><text:span text:style-name="T5">學教學品質要點</text:span></text:span><text:span text:style-name="預設段落字型"><text:span text:style-name="T4">。</text:span></text:span></text:p>
      <text:p text:style-name="P8"><text:span text:style-name="預設段落字型"><text:span text:style-name="T4">(二)臺南市107年度十二年國民基本教育精進國中小教學品質計畫。</text:span></text:span></text:p>
      <text:p text:style-name="P3">二、目的</text:p>
      <text:p text:style-name="P9">(一)開發國教輔導員新視野，強化精進教學專業知能。</text:p>
      <text:p text:style-name="P9">(二)探討國教輔導工作現況瓶頸，建立「永續經營」之輔導新情境。</text:p>
      <text:p text:style-name="P9">(三)藉與他縣市輔導員、專長教師交流和專業對談，提昇專業能量，並進行校際觀摩學習提昇教學品質和輔導知能。</text:p>
      <text:p text:style-name="P3">三、指導單位：教育部國民及學前教育署</text:p>
      <text:p text:style-name="P3">四、主辦單位：臺南市政府教育局</text:p>
      <text:p text:style-name="P3">五、承辦單位：本市國教輔導團語文學習領域本國語文小組 <text:s/></text:p>
      <text:p text:style-name="P4">六、實施期程：107年7月13日（星期五）。</text:p>
      <text:p text:style-name="P3">七、實施原則</text:p>
      <text:p text:style-name="P3"><text:s text:c="2"/>(一)永續性原則：將本計畫列為全年度之重點業務，持續實施。</text:p>
      <text:p text:style-name="P3"><text:s text:c="2"/>(二)發展性原則：藉著本專業研討活動，全面發展提升輔導專業知能。 <text:s/></text:p>
      <text:p text:style-name="P3"><text:s text:c="2"/>(三)統整化原則：將本計畫與其他精進教學計畫作有效之統整連結。</text:p>
      <text:p text:style-name="P3"><text:s text:c="2"/>(四)創意化原則：隨時搜尋相關資料，創新改進實施本計畫之方法。</text:p>
      <text:p text:style-name="P3"><text:s text:c="2"/>(五)績效性原則：本計畫的實施，隨時予於檢討，以求績效之改進。</text:p>
      <text:p text:style-name="P3"><text:s text:c="2"/>(六)資訊化原則：透過資訊網路平臺，分享各縣市推展經驗。</text:p>
      <text:p text:style-name="P3"><text:s text:c="2"/>(七)整合性原則：整合各項輔導網絡資源，提升輔導功效。</text:p>
      <text:p text:style-name="P3"><text:soft-page-break/>八、實施方式</text:p>
      <text:p text:style-name="P4"><text:s text:c="2"/>(一)地點： </text:p>
      <text:p text:style-name="P10">1.雲林縣樟湖國中小（新課綱前導學校、生態實驗教育學校）</text:p>
      <text:p text:style-name="P5"><text:s text:c="5"/>2.雲林縣潮厝國小（公辦公營華德福實驗學校）</text:p>
      <text:p text:style-name="P3"><text:s text:c="2"/>(二)參加人員： </text:p>
      <text:p text:style-name="P3"><text:s text:c="5"/>1.本市教育局股長、督學。</text:p>
      <text:p text:style-name="P3"><text:s text:c="5"/>2.本市國民教育輔導、議題團：領域召集人、領域副召集人、執行秘書、輔導員。</text:p>
      <text:p text:style-name="P6"><text:span text:style-name="預設段落字型"><text:span text:style-name="T3"><text:s text:c="5"/>3.本梯次錄取名額上限40人，依報名先後錄取。</text:span></text:span></text:p>
      <text:p text:style-name="P3"><text:s text:c="2"/>(三)觀摩方式：觀摩研討、綜合座談、經驗分享。</text:p>
      <text:p text:style-name="P3">九、預期效益</text:p>
      <text:p text:style-name="P11">(ㄧ)增進本市國教輔導團各領域議題團團員對十二年國民基本教育課程綱要核心理念與總綱的瞭解。</text:p>
      <text:p text:style-name="P11">(二)增進本市國教輔導團各領域議題團團員對實驗教育的瞭解。</text:p>
      <text:p text:style-name="P3">十、獎勵：辦理本項活動卓有績效者，由承辦單位依權責敘獎。</text:p>
      <text:p text:style-name="P3">十一、本計畫呈報臺南市政府教育局初審，並經教育部核准後實施。</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預設段落字型"><text:span text:style-name="T6"><text:s text:c="2"/>課程表</text:span></text:span></text:p>
          </table:table-cell>
          <table:covered-table-cell/>
          <table:covered-table-cell/>
          <table:covered-table-cell/>
        </table:table-row>
        <table:table-row>
          <table:table-cell table:style-name="表格1.A1" office:value-type="string">
            <text:p text:style-name="P13">時間</text:p>
          </table:table-cell>
          <table:table-cell table:style-name="表格1.A1" office:value-type="string">
            <text:p text:style-name="P13">活動內容</text:p>
          </table:table-cell>
          <table:table-cell table:style-name="表格1.A1" office:value-type="string">
            <text:p text:style-name="P13">主持人/主講人</text:p>
          </table:table-cell>
          <table:table-cell table:style-name="表格1.A1" office:value-type="string">
            <text:p text:style-name="P14">備註</text:p>
          </table:table-cell>
        </table:table-row>
        <table:table-row>
          <table:table-cell table:style-name="表格1.A3" office:value-type="string">
            <text:p text:style-name="P16">07:30 </text:p>
          </table:table-cell>
          <table:table-cell table:style-name="表格1.A3" office:value-type="string">
            <text:p text:style-name="P16">永華市中心前</text:p>
          </table:table-cell>
          <table:table-cell table:style-name="表格1.A1" office:value-type="string">
            <text:p text:style-name="P13">承辦團隊(國語文團)</text:p>
          </table:table-cell>
          <table:table-cell table:style-name="表格1.A1" office:value-type="string">
            <text:p text:style-name="P13"/>
          </table:table-cell>
        </table:table-row>
        <table:table-row>
          <table:table-cell table:style-name="表格1.A3" office:value-type="string">
            <text:p text:style-name="P16">08:10 </text:p>
          </table:table-cell>
          <table:table-cell table:style-name="表格1.A3" office:value-type="string">
            <text:p text:style-name="P16">新營交流道(麥當勞前) </text:p>
          </table:table-cell>
          <table:table-cell table:style-name="表格1.A1" office:value-type="string">
            <text:p text:style-name="P13">承辦團隊(國語文團)</text:p>
          </table:table-cell>
          <table:table-cell table:style-name="表格1.A1" office:value-type="string">
            <text:p text:style-name="P13"/>
          </table:table-cell>
        </table:table-row>
        <table:table-row>
          <table:table-cell table:style-name="表格1.A3" office:value-type="string">
            <text:p text:style-name="P16">08:10-9:30 </text:p>
          </table:table-cell>
          <table:table-cell table:style-name="表格1.A3" office:value-type="string">
            <text:p text:style-name="P16">前往雲林潮厝國小</text:p>
          </table:table-cell>
          <table:table-cell table:style-name="表格1.A3" office:value-type="string">
            <text:p text:style-name="P13">承辦團隊(國語文團)</text:p>
          </table:table-cell>
          <table:table-cell table:style-name="表格1.A3" office:value-type="string">
            <text:p text:style-name="P14"/>
          </table:table-cell>
        </table:table-row>
        <table:table-row>
          <table:table-cell table:style-name="表格1.A3" office:value-type="string">
            <text:p text:style-name="P16">9:30-12:00</text:p>
          </table:table-cell>
          <table:table-cell table:style-name="表格1.A3" office:value-type="string">
            <text:p text:style-name="P16">潮厝國小：華德福教育理念在體制內教育的應用</text:p>
          </table:table-cell>
          <table:table-cell table:style-name="表格1.A3" office:value-type="string">
            <text:p text:style-name="P14">廖宏彬校長</text:p>
          </table:table-cell>
          <table:table-cell table:style-name="表格1.A1" office:value-type="string">
            <text:p text:style-name="P14"/>
          </table:table-cell>
        </table:table-row>
        <table:table-row>
          <table:table-cell table:style-name="表格1.A3" office:value-type="string">
            <text:p text:style-name="P16">12:00-14:00 </text:p>
          </table:table-cell>
          <table:table-cell table:style-name="表格1.A3" office:value-type="string">
            <text:p text:style-name="P16">前往樟湖國中小 <text:s text:c="2"/>午餐(丞豐養生農莊)</text:p>
          </table:table-cell>
          <table:table-cell table:style-name="表格1.A3" office:value-type="string">
            <text:p text:style-name="P14">承辦團隊(國語文團)</text:p>
          </table:table-cell>
          <table:table-cell table:style-name="表格1.A3" office:value-type="string">
            <text:p text:style-name="P15"/>
          </table:table-cell>
        </table:table-row>
        <table:table-row>
          <table:table-cell table:style-name="表格1.A3" office:value-type="string">
            <text:p text:style-name="P16">14:00-16:30 </text:p>
          </table:table-cell>
          <table:table-cell table:style-name="表格1.A3" office:value-type="string">
            <text:p text:style-name="P16">樟湖國中小：新課綱前導學校與生態實驗教育學校之課程發展歷程</text:p>
          </table:table-cell>
          <table:table-cell table:style-name="表格1.A1" office:value-type="string">
            <text:p text:style-name="P14">陳清圳校長</text:p>
          </table:table-cell>
          <table:table-cell table:style-name="表格1.A1" office:value-type="string">
            <text:p text:style-name="P14"/>
          </table:table-cell>
        </table:table-row>
        <table:table-row>
          <table:table-cell table:style-name="表格1.A3" office:value-type="string">
            <text:p text:style-name="P16">16:30-18:00</text:p>
          </table:table-cell>
          <table:table-cell table:style-name="表格1.A3" office:value-type="string">
            <text:p text:style-name="P16">賦歸</text:p>
          </table:table-cell>
          <table:table-cell table:style-name="表格1.A1" office:value-type="string">
            <text:p text:style-name="P13">承辦團隊(國語文團)</text:p>
          </table:table-cell>
          <table:table-cell table:style-name="表格1.A3" office:value-type="string">
            <text:p text:style-name="P15"/>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樣式1" style:family="paragraph" style:parent-style-name="Text_20_body" style:list-style-name="LFO15">
      <style:paragraph-properties fo:line-height="0.776cm" fo:text-align="justify"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1_20_字元" style:display-name="樣式1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5">
      <text:list-level-style-number text:level="1" text:style-name="WW_5f_CharLFO1LV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5-08T07:07:00Z</meta:creation-date>
    <dc:date>2018-07-09T02:50:00Z</dc:date>
    <meta:print-date>2018-04-11T04:23:00Z</meta:print-date>
    <meta:editing-cycles>3</meta:editing-cycles>
    <meta:editing-duration>PT180S</meta:editing-duration>
    <meta:document-statistic meta:table-count="1" meta:image-count="0" meta:object-count="0" meta:page-count="2" meta:paragraph-count="62" meta:word-count="1036" meta:character-count="1166" meta:non-whitespace-character-count="1105"/>
    <meta:template xlink:type="simple" xlink:actuate="onRequest" xlink:title="" xlink:href="file:///C:/Users/user/Downloads/他山之石計畫(第二梯次).odt/Normal"/>
  </office:meta>
</office:document-meta>
</file>