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style:font-name-complex="Arial" fo:color="#232323" style:letter-kerning="false"/>
    </style:style>
    <style:style style:name="P21" style:parent-style-name="內文" style:family="paragraph">
      <style:paragraph-properties style:snap-to-layout-grid="false" fo:line-height="0.2777in"/>
      <style:text-properties style:font-name="標楷體" style:font-name-asian="標楷體" fo:color="#000000"/>
    </style:style>
    <style:style style:name="P22" style:parent-style-name="內文" style:family="paragraph">
      <style:paragraph-properties style:snap-to-layout-grid="false" fo:line-height="0.2777in" fo:margin-left="0.6881in" fo:text-indent="-0.688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6881in" fo:text-indent="-0.688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fo:line-height="0.2777in" fo:margin-left="0.6881in" fo:text-indent="-0.688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2" style:parent-style-name="內文" style:family="paragraph">
      <style:paragraph-properties style:snap-to-layout-grid="false" fo:line-height="0.2777in"/>
      <style:text-properties style:font-name="標楷體" style:font-name-asian="標楷體" style:font-weight-complex="bold" fo:color="#000000"/>
    </style:style>
    <style:style style:name="P63"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fo:line-height="0.2777in">
        <style:tab-stops>
          <style:tab-stop style:type="left" style:position="-1.125in"/>
          <style:tab-stop style:type="left" style:position="-0.75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ab-stops>
          <style:tab-stop style:type="left" style:position="-1.125in"/>
          <style:tab-stop style:type="left" style:position="-0.75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3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0.2916in"/>
      <style:text-properties style:font-name="標楷體" style:font-name-asian="標楷體" fo:color="#000000"/>
    </style:style>
    <style:style style:name="P101" style:parent-style-name="清單段落" style:family="paragraph">
      <style:paragraph-properties fo:line-height="0.2777in"/>
      <style:text-properties style:font-name-complex="新細明體" fo:color="#000000"/>
    </style:style>
    <style:style style:name="P102" style:parent-style-name="內文" style:family="paragraph">
      <style:paragraph-properties fo:line-height="0.2777in">
        <style:tab-stops>
          <style:tab-stop style:type="left" style:position="-1.125in"/>
          <style:tab-stop style:type="left" style:position="-0.75in"/>
        </style:tab-stops>
      </style:paragraph-properties>
    </style:style>
    <style:style style:name="T103" style:parent-style-name="預設段落字型" style:family="text">
      <style:text-properties style:font-name="標楷體" style:font-name-asian="標楷體" style:font-name-complex="華康香港標準楷書" fo:color="#000000"/>
    </style:style>
    <style:style style:name="T104" style:parent-style-name="預設段落字型" style:family="text">
      <style:text-properties style:font-name="標楷體" style:font-name-asian="標楷體" style:font-name-complex="華康香港標準楷書" fo:color="#000000"/>
    </style:style>
    <style:style style:name="T105" style:parent-style-name="預設段落字型" style:family="text">
      <style:text-properties style:font-name="標楷體" style:font-name-asian="標楷體" style:font-name-complex="華康香港標準楷書" fo:color="#000000"/>
    </style:style>
    <style:style style:name="T106" style:parent-style-name="預設段落字型" style:family="text">
      <style:text-properties style:font-name="標楷體" style:font-name-asian="標楷體" style:font-name-complex="華康香港標準楷書" fo:color="#000000"/>
    </style:style>
    <style:style style:name="T107" style:parent-style-name="預設段落字型" style:family="text">
      <style:text-properties style:font-name="標楷體" style:font-name-asian="標楷體" style:font-name-complex="華康香港標準楷書" fo:color="#000000"/>
    </style:style>
    <style:style style:name="P108" style:parent-style-name="內文" style:family="paragraph">
      <style:paragraph-properties fo:line-height="0.2777in">
        <style:tab-stops>
          <style:tab-stop style:type="left" style:position="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7583in" fo:text-indent="-0.75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39" style:parent-style-name="內文" style:family="paragraph">
      <style:paragraph-properties style:snap-to-layout-grid="false" fo:line-height="0.2916in"/>
      <style:text-properties style:font-name="標楷體" style:font-name-asian="標楷體" fo:color="#000000"/>
    </style:style>
    <style:style style:name="P140" style:parent-style-name="內文"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7486in" fo:text-indent="-0.7486in">
        <style:tab-stops>
          <style:tab-stop style:type="left" style:position="-0.373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line-height="0.2777in" fo:margin-left="0.7486in" fo:text-indent="-0.7486in">
        <style:tab-stops>
          <style:tab-stop style:type="left" style:position="-0.373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right="-0.2368in">
        <style:tab-stops>
          <style:tab-stop style:type="left" style:position="0.375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158"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59"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168" style:family="table-column">
      <style:table-column-properties style:column-width="1.4534in"/>
    </style:style>
    <style:style style:name="TableColumn169" style:family="table-column">
      <style:table-column-properties style:column-width="2.2638in"/>
    </style:style>
    <style:style style:name="TableColumn170" style:family="table-column">
      <style:table-column-properties style:column-width="1.6937in"/>
    </style:style>
    <style:style style:name="TableColumn171" style:family="table-column">
      <style:table-column-properties style:column-width="1.0298in"/>
    </style:style>
    <style:style style:name="Table167" style:family="table">
      <style:table-properties style:width="6.4409in" fo:margin-left="0in" table:align="center"/>
    </style:style>
    <style:style style:name="TableRow172" style:family="table-row">
      <style:table-row-properties style:min-row-height="0.3638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style:font-weight-complex="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color="#000000"/>
    </style:style>
    <style:style style:name="P236" style:parent-style-name="內文" style:family="paragraph">
      <style:paragraph-properties fo:text-align="center" fo:line-height="0.3055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P259" style:parent-style-name="內文" style:family="paragraph">
      <style:paragraph-properties fo:text-align="center" fo:line-height="0.3055in"/>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055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color="#000000"/>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P312" style:parent-style-name="內文" style:family="paragraph">
      <style:paragraph-properties fo:text-align="center" fo:line-height="0.3055in"/>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P325" style:parent-style-name="內文" style:family="paragraph">
      <style:paragraph-properties style:snap-to-layout-grid="false"/>
    </style:style>
    <style:style style:name="P326" style:parent-style-name="內文" style:family="paragraph">
      <style:paragraph-properties style:snap-to-layout-grid="false"/>
    </style:style>
    <style:style style:name="P327" style:parent-style-name="內文" style:family="paragraph">
      <style:paragraph-properties style:snap-to-layout-grid="false"/>
    </style:style>
    <style:style style:name="P328" style:parent-style-name="內文" style:family="paragraph">
      <style:paragraph-properties style:snap-to-layout-grid="false"/>
    </style:style>
    <style:style style:name="TableColumn330" style:family="table-column">
      <style:table-column-properties style:column-width="1.4534in"/>
    </style:style>
    <style:style style:name="TableColumn331" style:family="table-column">
      <style:table-column-properties style:column-width="2.2638in"/>
    </style:style>
    <style:style style:name="TableColumn332" style:family="table-column">
      <style:table-column-properties style:column-width="1.6937in"/>
    </style:style>
    <style:style style:name="TableColumn333" style:family="table-column">
      <style:table-column-properties style:column-width="1.0298in"/>
    </style:style>
    <style:style style:name="Table329" style:family="table">
      <style:table-properties style:width="6.4409in" fo:margin-left="0in" table:align="center"/>
    </style:style>
    <style:style style:name="TableRow334" style:family="table-row">
      <style:table-row-properties style:min-row-height="0.36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055in">
        <style:tab-stops>
          <style:tab-stop style:type="left" style:position="0.375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Row350" style:family="table-row">
      <style:table-row-properties style:min-row-height="0.30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Row359" style:family="table-row">
      <style:table-row-properties style:min-row-height="0.3034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3034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style:style>
    <style:style style:name="P384" style:parent-style-name="內文" style:family="paragraph">
      <style:paragraph-properties fo:text-align="center" fo:line-height="0.3055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style:font-size-complex="12pt"/>
    </style:style>
    <style:style style:name="TableRow387" style:family="table-row">
      <style:table-row-properties style:min-row-height="0.303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color="#000000"/>
    </style:style>
    <style:style style:name="P403" style:parent-style-name="內文" style:family="paragraph">
      <style:paragraph-properties fo:text-align="center" fo:line-height="0.3055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style:font-size-complex="12pt"/>
    </style:style>
    <style:style style:name="TableRow406" style:family="table-row">
      <style:table-row-properties style:min-row-height="0.303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Row415" style:family="table-row">
      <style:table-row-properties style:min-row-height="0.6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min-row-height="0.303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Row435" style:family="table-row">
      <style:table-row-properties style:min-row-height="0.6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style>
    <style:style style:name="TableRow446" style:family="table-row">
      <style:table-row-properties style:min-row-height="0.381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style:font-weight-complex="bold" style:font-size-complex="16pt"/>
    </style:style>
    <style:style style:name="P458" style:parent-style-name="內文" style:family="paragraph">
      <style:paragraph-properties fo:text-align="center" fo:line-height="0.3472in" fo:margin-left="-0.9833in" fo:margin-right="-0.72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text-autospace="none" style:snap-to-layout-grid="false" fo:text-align="justify" fo:line-height="0.3472in" fo:margin-left="-0.4916in" fo:margin-right="-0.5319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482" style:family="table-column">
      <style:table-column-properties style:column-width="0.5909in"/>
    </style:style>
    <style:style style:name="TableColumn483" style:family="table-column">
      <style:table-column-properties style:column-width="3.6388in"/>
    </style:style>
    <style:style style:name="TableColumn484" style:family="table-column">
      <style:table-column-properties style:column-width="0.5902in"/>
    </style:style>
    <style:style style:name="TableColumn485" style:family="table-column">
      <style:table-column-properties style:column-width="0.5902in"/>
    </style:style>
    <style:style style:name="TableColumn486" style:family="table-column">
      <style:table-column-properties style:column-width="0.5909in"/>
    </style:style>
    <style:style style:name="TableColumn487" style:family="table-column">
      <style:table-column-properties style:column-width="0.5902in"/>
    </style:style>
    <style:style style:name="TableColumn488" style:family="table-column">
      <style:table-column-properties style:column-width="0.5909in"/>
    </style:style>
    <style:style style:name="Table481" style:family="table">
      <style:table-properties style:width="7.1826in" fo:margin-left="0in" table:align="center"/>
    </style:style>
    <style:style style:name="TableRow489" style:family="table-row">
      <style:table-row-properties style:min-row-height="0.36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min-row-height="0.0805in"/>
    </style:style>
    <style:style style:name="P49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05in"/>
    </style:style>
    <style:style style:name="P5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05in"/>
    </style:style>
    <style:style style:name="P51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28" style:family="table-row">
      <style:table-row-properties style:min-row-height="0.272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27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58" style:family="table-row">
      <style:table-row-properties style:min-row-height="0.2361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2361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2361in"/>
    </style:style>
    <style:style style:name="P6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15" style:family="table-row">
      <style:table-row-properties style:min-row-height="0.2361in"/>
    </style:style>
    <style:style style:name="P6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9" style:family="table-row">
      <style:table-row-properties style:min-row-height="0.2361in"/>
    </style:style>
    <style:style style:name="P6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min-row-height="0.2361in"/>
    </style:style>
    <style:style style:name="P6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7" style:family="table-row">
      <style:table-row-properties style:min-row-height="0.2361in"/>
    </style:style>
    <style:style style:name="P6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1" style:family="table-row">
      <style:table-row-properties style:min-row-height="0.2361in"/>
    </style:style>
    <style:style style:name="P67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5" style:family="table-row">
      <style:table-row-properties style:min-row-height="0.2361in"/>
    </style:style>
    <style:style style:name="P68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9" style:family="table-row">
      <style:table-row-properties style:min-row-height="0.236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5" style:family="table-row">
      <style:table-row-properties style:min-row-height="0.2361in"/>
    </style:style>
    <style:style style:name="P71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9" style:family="table-row">
      <style:table-row-properties style:min-row-height="0.2361in"/>
    </style:style>
    <style:style style:name="P73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361in"/>
    </style:style>
    <style:style style:name="P744"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7" style:family="table-row">
      <style:table-row-properties style:min-row-height="0.236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4" style:family="table-row">
      <style:table-row-properties style:min-row-height="0.0805in"/>
    </style:style>
    <style:style style:name="P7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text-autospace="none" style:snap-to-layout-grid="fals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P782" style:parent-style-name="內文" style:family="paragraph">
      <style:paragraph-properties style:text-autospace="none" style:snap-to-layout-grid="false"/>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min-row-height="0.5104in"/>
    </style:style>
    <style:style style:name="P79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7131in"/>
    </style:style>
    <style:style style:name="P79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國民中學及國民小學教學品質</text:span></text:p>
      <text:p text:style-name="P5"><text:span text:style-name="T6">「一人一故事劇場與生命及品德教育相遇」</text:span><text:span text:style-name="T7">研習</text:span></text:p>
      <text:p text:style-name="P8">緣起：</text:p>
      <text:p text:style-name="P9"><text:span text:style-name="T10"><text:s text:c="4"/></text:span><text:span text:style-name="T11">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生命態度」</text:span><text:span text:style-name="T12">成為大公司用人的重要準則。在學校與家庭層級，情緒管理和品德教育也是現代父母師長感到頭疼的問題。孩子動不動就鬧情緒、自理能力薄弱、待人接物不禮貌、無法遵守紀律</text:span><text:span text:style-name="T13">……</text:span><text:span text:style-name="T14">，這些問題在年幼時如果沒有適當引導，壞習慣一旦養成，想改變將是困難重重。因此，如何從學校活動措施及班級經營中培養學生良好品德及積極面對問題、解決問題，如何從融入教學中教導學生正確的判斷是非觀念與面對問題方法，實為當務之急。</text:span></text:p>
      <text:p text:style-name="P15"><text:span text:style-name="T16"><text:s text:c="4"/></text:span><text:span text:style-name="T17">本市以「一人一故事劇場與內在的自己相遇」做為推廣主題，結合學校品德教育及生命教育</text:span><text:span text:style-name="T18">融入教學中，藉由肢體開發、自由發想，培養</text:span><text:span text:style-name="T19">師生具有挫折忍受力、學會負責、守紀律、並能自我負責的正向態度</text:span><text:span text:style-name="T20">。</text:span></text:p>
      <text:p text:style-name="P21">一、依據：</text:p>
      <text:p text:style-name="P22"><text:span text:style-name="T23"><text:s text:c="4"/></text:span><text:span text:style-name="T24">(</text:span><text:span text:style-name="T25">一</text:span><text:span text:style-name="T26">)</text:span><text:span text:style-name="T27">教育部國民及學前教育署補助辦理十二年國民基本教育精進國民中學</text:span><text:span text:style-name="T28"><text:s text:c="8"/></text:span><text:span text:style-name="T29">及國民小學教學品質要點。</text:span></text:p>
      <text:p text:style-name="P30"><text:span text:style-name="T31"><text:s text:c="4"/>(</text:span><text:span text:style-name="T32">二</text:span><text:span text:style-name="T33">)</text:span><text:span text:style-name="T34">臺南市</text:span><text:span text:style-name="T35">107</text:span><text:span text:style-name="T36">年度上半年十二年國民基本教育精進</text:span><text:span text:style-name="T37">國民中學及國民小學</text:span><text:span text:style-name="T38"><text:s text:c="8"/></text:span><text:span text:style-name="T39">教學品質計畫。</text:span></text:p>
      <text:p text:style-name="P40">二、目標：</text:p>
      <text:p text:style-name="P41"><text:span text:style-name="T42"><text:s text:c="4"/>(</text:span><text:span text:style-name="T43">一</text:span><text:span text:style-name="T44">)</text:span><text:span text:style-name="T45">引導教師透過肢體開發與發想融入教學中，以帶動師生品德教育及生命教育之實踐。</text:span></text:p>
      <text:p text:style-name="P46"><text:span text:style-name="T47"><text:s text:c="4"/></text:span><text:span text:style-name="T48">(</text:span><text:span text:style-name="T49">二</text:span><text:span text:style-name="T50">)</text:span><text:span text:style-name="T51"><text:s/></text:span><text:span text:style-name="T52">提升教師將品德教育及生命教育融入班級經營與創新多元教學能力。</text:span></text:p>
      <text:p text:style-name="P53"><text:span text:style-name="T54">三、辦理單位：</text:span></text:p>
      <text:p text:style-name="P55"><text:span text:style-name="T56"><text:s text:c="3"/></text:span><text:span text:style-name="T57">（一）</text:span><text:span text:style-name="T58">指導單位：教育部</text:span><text:span text:style-name="T59">國民及學前教育署</text:span></text:p>
      <text:p text:style-name="P60"><text:s text:c="3"/>（二）主辦單位：臺南市政府教育局</text:p>
      <text:p text:style-name="P61"><text:s text:c="3"/>（三）承辦單位：臺南市大內區大內國民小學</text:p>
      <text:p text:style-name="P62">四、實施對象：</text:p>
      <text:p text:style-name="P63"><text:s text:c="4"/>請本市幼兒園、國民小學、國民中學各校有意願推廣品德教育與生命教育之教師踴躍參加，各校不限名額。上限60人，額滿為止。</text:p>
      <text:soft-page-break/>
      <text:p text:style-name="P64">五、辦理日期：</text:p>
      <text:list text:style-name="LFO1">
        <text:list-item text:start-value="1">
          <text:p text:style-name="P65"><text:span text:style-name="T66">第一天：</text:span><text:span text:style-name="T67">107</text:span><text:span text:style-name="T68">年</text:span><text:span text:style-name="T69"><text:s/>7</text:span><text:span text:style-name="T70">月</text:span><text:span text:style-name="T71"><text:s/>16</text:span><text:span text:style-name="T72">日（星期一）</text:span><text:span text:style-name="T73">8</text:span><text:span text:style-name="T74">：</text:span><text:span text:style-name="T75">00<text:s/></text:span><text:span text:style-name="T76">～</text:span><text:span text:style-name="T77">17</text:span><text:span text:style-name="T78">：</text:span><text:span text:style-name="T79">00</text:span><text:span text:style-name="T80">。</text:span></text:p>
        </text:list-item>
        <text:list-item>
          <text:p text:style-name="P81"><text:span text:style-name="T82">第二天：</text:span><text:span text:style-name="T83">107</text:span><text:span text:style-name="T84">年</text:span><text:span text:style-name="T85"><text:s/>7</text:span><text:span text:style-name="T86">月</text:span><text:span text:style-name="T87"><text:s/>17</text:span><text:span text:style-name="T88">日（星期二）</text:span><text:span text:style-name="T89">8</text:span><text:span text:style-name="T90">：</text:span><text:span text:style-name="T91">00<text:s/></text:span><text:span text:style-name="T92">～</text:span><text:span text:style-name="T93">17</text:span><text:span text:style-name="T94">：</text:span><text:span text:style-name="T95">00</text:span><text:span text:style-name="T96">。</text:span></text:p>
        </text:list-item>
      </text:list>
      <text:p text:style-name="P97"><text:span text:style-name="T98">六、辦理地點：</text:span><text:span text:style-name="T99">大內國小地板教室。</text:span></text:p>
      <text:p text:style-name="P100">七、實施方式：</text:p>
      <text:list text:style-name="LFO3">
        <text:list-item text:start-value="1">
          <text:p text:style-name="P101">以一人一故事為教學媒介，結合語文與美術創作，開發全身的感知能力、學會用心聆聽、仔細觀察，進而透過聲音、語言和肢體展現戲劇即興的創造力。</text:p>
        </text:list-item>
        <text:list-item>
          <text:p text:style-name="P102"><text:span text:style-name="T103">繪本</text:span><text:span text:style-name="T104">:</text:span><text:span text:style-name="T105">一片葉子。透過遊戲與扮演進入課文</text:span><text:span text:style-name="T106">!</text:span><text:span text:style-name="T107">以複合媒材進行創作與文本呼應。</text:span></text:p>
        </text:list-item>
      </text:list>
      <text:p text:style-name="P108"><text:span text:style-name="T109">八、報</text:span><text:span text:style-name="T110">名</text:span><text:span text:style-name="T111">/</text:span><text:span text:style-name="T112">錄取方式：</text:span></text:p>
      <text:p text:style-name="P113"><text:span text:style-name="T114"><text:s text:c="3"/></text:span><text:span text:style-name="T115">（一）報名對象為</text:span><text:span text:style-name="T116">本市</text:span><text:span text:style-name="T117">國小教師，依報名先後順序錄取，額滿為止</text:span><text:span text:style-name="T118">。</text:span></text:p>
      <text:p text:style-name="P119"><text:s/><text:span text:style-name="T120"><text:s text:c="2"/></text:span><text:span text:style-name="T121">（二）請至臺南市教育局資訊中心學習護照系統線上報名</text:span><text:span text:style-name="T122">(</text:span><text:span text:style-name="T123">學習護照代號</text:span><text:span text:style-name="T124">:214376</text:span><text:span text:style-name="T125">、</text:span><text:span text:style-name="T126">214378)</text:span><text:span text:style-name="T127">。錄取名單請於報名截止日後上網查詢，恕不另行通知。</text:span></text:p>
      <text:p text:style-name="P128"><text:s/>（三）全程參與研習且完成相關活動之教師每場次得核予6小時研習時數。</text:p>
      <text:p text:style-name="P129"><text:span text:style-name="T130"><text:s text:c="3"/></text:span><text:span text:style-name="T131">（四）本案聯絡人：大內</text:span><text:span text:style-name="T132">國小郭奇政主任，</text:span><text:span text:style-name="T133">TEL:06-</text:span><text:s/><text:span text:style-name="T134">5761007</text:span><text:span text:style-name="T135">＃</text:span><text:span text:style-name="T136">102</text:span><text:span text:style-name="T137">，</text:span></text:p>
      <text:p text:style-name="P138">網路電話212010。</text:p>
      <text:p text:style-name="P139">九、課程：如附件一。</text:p>
      <text:p text:style-name="P140"><text:span text:style-name="T141">十、預期效益</text:span></text:p>
      <text:p text:style-name="P142"><text:span text:style-name="T143"><text:s text:c="3"/></text:span><text:span text:style-name="T144">（一）教師了解品德教育與生命教育之內涵，能於課堂落實教法，</text:span><text:span text:style-name="T145">有效提升</text:span><text:span text:style-name="T146"><text:s text:c="9"/></text:span><text:span text:style-name="T147">學生品德及生命教育認知發展。</text:span></text:p>
      <text:p text:style-name="P148"><text:span text:style-name="T149"><text:s text:c="3"/></text:span><text:span text:style-name="T150">（二）提供教學設計實例，充實教師應用肢體開發實施品德教育及生命教育</text:span><text:span text:style-name="T151"><text:s text:c="9"/></text:span><text:span text:style-name="T152">的能力，並</text:span><text:span text:style-name="T153">展現出豐富活潑的教學內容與教法。</text:span></text:p>
      <text:p text:style-name="P154"><text:span text:style-name="T155"><text:s text:c="3"/></text:span><text:span text:style-name="T156">（三）促進教師校內外經驗分享，提升品德教育及生命教育教學意願與效能。</text:span></text:p>
      <text:p text:style-name="P157">十一、本活動承辦工作人員、講師暨與會人員，請學校惠予公(差)假登記。</text:p>
      <text:p text:style-name="P158">十二、經費：由「教育部國民及學前教育署補助辦理十二年國民基本教育精進國民中學及國民小學教學品質專款」補助。</text:p>
      <text:p text:style-name="P159">十三、獎勵：承辦本研習活動有功人員，依「臺南市立高級中等以下學校教職員獎懲案件作業規定」辦理敘獎。</text:p>
      <text:p text:style-name="P160"/>
      <text:p text:style-name="P161"/>
      <text:p text:style-name="P162"/>
      <text:p text:style-name="P163"/>
      <text:p text:style-name="P164"/>
      <text:p text:style-name="P165"/>
      <text:p text:style-name="P166">附件一<text:s text:c="2"/>課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一天</text:span><text:span text:style-name="T176"><text:s text:c="3"/></text:span><text:span text:style-name="T177">地點：大內國小</text:span><text:span text:style-name="T178"><text:s text:c="4"/></text:span><text:span text:style-name="T179">時間：</text:span><text:span text:style-name="T180">107</text:span><text:span text:style-name="T181">年</text:span><text:span text:style-name="T182">7</text:span><text:span text:style-name="T183">月</text:span><text:span text:style-name="T184">16</text:span><text:span text:style-name="T185">日</text:span><text:span text:style-name="T186">(</text:span><text:span text:style-name="T187">星期一）</text:span></text:p>
          </table: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活動內容</text:span></text:p>
          </table:table-cell>
          <table:table-cell table:style-name="TableCell195">
            <text:p text:style-name="P196"><text:span text:style-name="T197">主持人</text:span><text:span text:style-name="T198">/</text:span><text:span text:style-name="T199">主講人</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08:00~08:30</text:span></text:p>
          </table:table-cell>
          <table:table-cell table:style-name="TableCell207">
            <text:p text:style-name="P208"><text:span text:style-name="T209">報到</text:span></text:p>
          </table:table-cell>
          <table:table-cell table:style-name="TableCell210">
            <text:p text:style-name="P211"><text:span text:style-name="T212">大內國小團隊</text:span></text:p>
          </table:table-cell>
          <table:table-cell table:style-name="TableCell213">
            <text:p text:style-name="P214"/>
          </table:table-cell>
        </table:table-row>
        <table:table-row table:style-name="TableRow215">
          <table:table-cell table:style-name="TableCell216">
            <text:p text:style-name="P217"><text:span text:style-name="T218">08:30~08:40</text:span></text:p>
          </table:table-cell>
          <table:table-cell table:style-name="TableCell219">
            <text:p text:style-name="P220"><text:span text:style-name="T221">開幕式</text:span></text:p>
          </table:table-cell>
          <table:table-cell table:style-name="TableCell222">
            <text:p text:style-name="P223"><text:span text:style-name="T224">教育局長官</text:span></text:p>
          </table:table-cell>
          <table:table-cell table:style-name="TableCell225">
            <text:p text:style-name="P226"/>
          </table:table-cell>
        </table:table-row>
        <table:table-row table:style-name="TableRow227">
          <table:table-cell table:style-name="TableCell228">
            <text:p text:style-name="P229"><text:span text:style-name="T230">08:40~10:10</text:span></text:p>
          </table:table-cell>
          <table:table-cell table:style-name="TableCell231">
            <text:p text:style-name="P232"><text:span text:style-name="T233">暖身與議題探討</text:span></text:p>
          </table:table-cell>
          <table:table-cell table:style-name="TableCell234">
            <text:p text:style-name="P235">外聘講師1位</text:p>
            <text:p text:style-name="P236">助教3位</text:p>
          </table:table-cell>
          <table:table-cell table:style-name="TableCell237">
            <text:p text:style-name="P238">分為2組以工作坊方式進行，每組各有1位外聘講師及3位助教進行協同教學。</text:p>
          </table:table-cell>
        </table:table-row>
        <table:table-row table:style-name="TableRow239">
          <table:table-cell table:style-name="TableCell240">
            <text:p text:style-name="P241"><text:span text:style-name="T242">10:10~10:40</text:span></text:p>
          </table:table-cell>
          <table:table-cell table:style-name="TableCell243">
            <text:p text:style-name="P244"><text:span text:style-name="T245">茶敘</text:span></text:p>
          </table:table-cell>
          <table:table-cell table:style-name="TableCell246">
            <text:p text:style-name="P247"><text:span text:style-name="T248">大內國小團隊</text:span></text:p>
          </table:table-cell>
          <table:table-cell table:style-name="TableCell249">
            <text:p text:style-name="P250"/>
          </table:table-cell>
        </table:table-row>
        <table:table-row table:style-name="TableRow251">
          <table:table-cell table:style-name="TableCell252">
            <text:p text:style-name="P253"><text:span text:style-name="T254">10:40~12:10</text:span></text:p>
          </table:table-cell>
          <table:table-cell table:style-name="TableCell255">
            <text:p text:style-name="P256">分享回饋</text:p>
          </table:table-cell>
          <table:table-cell table:style-name="TableCell257">
            <text:p text:style-name="P258">外聘講師1位</text:p>
            <text:p text:style-name="P259">助教3位</text:p>
          </table:table-cell>
          <table:table-cell table:style-name="TableCell260">
            <text:p text:style-name="P261">分為2組以工作坊方式進行，每組各有1位外聘講師及3位助教進行協同教學。</text:p>
          </table:table-cell>
        </table:table-row>
        <table:table-row table:style-name="TableRow262">
          <table:table-cell table:style-name="TableCell263">
            <text:p text:style-name="P264"><text:span text:style-name="T265">12:10~13:30</text:span></text:p>
          </table:table-cell>
          <table:table-cell table:style-name="TableCell266">
            <text:p text:style-name="P267"><text:span text:style-name="T268">午餐時間</text:span></text:p>
          </table:table-cell>
          <table:table-cell table:style-name="TableCell269">
            <text:p text:style-name="P270"><text:span text:style-name="T271">大內國小團隊</text:span></text:p>
          </table:table-cell>
          <table:table-cell table:style-name="TableCell272">
            <text:p text:style-name="P273"/>
          </table:table-cell>
        </table:table-row>
        <table:table-row table:style-name="TableRow274">
          <table:table-cell table:style-name="TableCell275">
            <text:p text:style-name="P276"><text:span text:style-name="T277">13:30~15:00</text:span></text:p>
          </table:table-cell>
          <table:table-cell table:style-name="TableCell278">
            <text:p text:style-name="P279"><text:span text:style-name="T280">表演藝術</text:span></text:p>
            <text:p text:style-name="P281"><text:span text:style-name="T282">在生命教育之運用</text:span><text:span text:style-name="T283">part1</text:span></text:p>
          </table:table-cell>
          <table:table-cell table:style-name="TableCell284">
            <text:p text:style-name="P285">外聘講師1位</text:p>
            <text:p text:style-name="P286">助教7位</text:p>
          </table:table-cell>
          <table:table-cell table:style-name="TableCell287">
            <text:p text:style-name="P288">以戲劇演出方式進行</text:p>
          </table:table-cell>
        </table:table-row>
        <table:table-row table:style-name="TableRow289">
          <table:table-cell table:style-name="TableCell290">
            <text:p text:style-name="P291"><text:span text:style-name="T292">15:00~15:30</text:span></text:p>
          </table:table-cell>
          <table:table-cell table:style-name="TableCell293">
            <text:p text:style-name="P294"><text:span text:style-name="T295">茶敘</text:span></text:p>
          </table:table-cell>
          <table:table-cell table:style-name="TableCell296">
            <text:p text:style-name="P297"><text:span text:style-name="T298">大內國小團隊</text:span></text:p>
          </table:table-cell>
          <table:table-cell table:style-name="TableCell299">
            <text:p text:style-name="P300"/>
          </table:table-cell>
        </table:table-row>
        <table:table-row table:style-name="TableRow301">
          <table:table-cell table:style-name="TableCell302">
            <text:p text:style-name="P303"><text:span text:style-name="T304">15:30~17:00</text:span></text:p>
          </table:table-cell>
          <table:table-cell table:style-name="TableCell305">
            <text:p text:style-name="P306">表演藝術</text:p>
            <text:p text:style-name="P307"><text:span text:style-name="T308">在生命教育之運用</text:span><text:span text:style-name="T309">part2</text:span></text:p>
          </table:table-cell>
          <table:table-cell table:style-name="TableCell310">
            <text:p text:style-name="P311">外聘講師1位</text:p>
            <text:p text:style-name="P312">助教7位</text:p>
          </table:table-cell>
          <table:table-cell table:style-name="TableCell313">
            <text:p text:style-name="P314">以戲劇演出方式進行</text:p>
          </table:table-cell>
        </table:table-row>
        <table:table-row table:style-name="TableRow315">
          <table:table-cell table:style-name="TableCell316">
            <text:p text:style-name="P317"><text:span text:style-name="T318">17:00~</text:span></text:p>
          </table:table-cell>
          <table:table-cell table:style-name="TableCell319" table:number-columns-spanned="3">
            <text:p text:style-name="P320"><text:span text:style-name="T321">賦歸</text:span></text:p>
          </table:table-cell>
          <table:covered-table-cell/>
          <table:covered-table-cell/>
        </table:table-row>
      </table:table>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第二天</text:span><text:span text:style-name="T338"><text:s text:c="3"/></text:span><text:span text:style-name="T339">地點：大內國小</text:span><text:span text:style-name="T340"><text:s text:c="4"/></text:span><text:span text:style-name="T341">時間：</text:span><text:span text:style-name="T342">107</text:span><text:span text:style-name="T343">年</text:span><text:span text:style-name="T344">7</text:span><text:span text:style-name="T345">月</text:span><text:span text:style-name="T346">17</text:span><text:span text:style-name="T347">日</text:span><text:span text:style-name="T348">(</text:span><text:span text:style-name="T349">星期二）</text:span></text:p>
          </table:table-cell>
          <table:covered-table-cell/>
          <table:covered-table-cell/>
          <table:covered-table-cell/>
        </table:table-row>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主持人/主講人</text:p>
          </table:table-cell>
          <table:table-cell table:style-name="TableCell357">
            <text:p text:style-name="P358">備註</text:p>
          </table:table-cell>
        </table:table-row>
        <table:table-row table:style-name="TableRow359">
          <table:table-cell table:style-name="TableCell360">
            <text:p text:style-name="P361">08:00~08:30</text:p>
          </table:table-cell>
          <table:table-cell table:style-name="TableCell362">
            <text:p text:style-name="P363">報到</text:p>
          </table:table-cell>
          <table:table-cell table:style-name="TableCell364">
            <text:p text:style-name="P365">大內國小團隊</text:p>
          </table:table-cell>
          <table:table-cell table:style-name="TableCell366">
            <text:p text:style-name="P367"/>
          </table:table-cell>
        </table:table-row>
        <table:table-row table:style-name="TableRow368">
          <table:table-cell table:style-name="TableCell369">
            <text:p text:style-name="P370">08:30~08:40</text:p>
          </table:table-cell>
          <table:table-cell table:style-name="TableCell371">
            <text:p text:style-name="P372">開幕式</text:p>
          </table:table-cell>
          <table:table-cell table:style-name="TableCell373">
            <text:p text:style-name="P374">教育局長官</text:p>
          </table:table-cell>
          <table:table-cell table:style-name="TableCell375">
            <text:p text:style-name="P376"/>
          </table:table-cell>
        </table:table-row>
        <table:table-row table:style-name="TableRow377">
          <table:table-cell table:style-name="TableCell378">
            <text:p text:style-name="P379">08:40~10:10</text:p>
          </table:table-cell>
          <table:table-cell table:style-name="TableCell380">
            <text:p text:style-name="P381">暖身與議題探討</text:p>
          </table:table-cell>
          <table:table-cell table:style-name="TableCell382">
            <text:p text:style-name="P383">外聘講師1位</text:p>
            <text:p text:style-name="P384">助教3位</text:p>
          </table:table-cell>
          <table:table-cell table:style-name="TableCell385">
            <text:p text:style-name="P386">分為2組以工作坊方式進行，每組各有1位外聘講師及3位助教進行協同教學。</text:p>
          </table:table-cell>
        </table:table-row>
        <table:table-row table:style-name="TableRow387">
          <table:table-cell table:style-name="TableCell388">
            <text:p text:style-name="P389">10:10~10:40</text:p>
          </table:table-cell>
          <table:table-cell table:style-name="TableCell390">
            <text:p text:style-name="P391">茶敘</text:p>
          </table:table-cell>
          <table:table-cell table:style-name="TableCell392">
            <text:p text:style-name="P393">大內國小團隊</text:p>
          </table:table-cell>
          <table:table-cell table:style-name="TableCell394">
            <text:p text:style-name="P395"/>
          </table:table-cell>
        </table:table-row>
        <table:table-row table:style-name="TableRow396">
          <table:table-cell table:style-name="TableCell397">
            <text:p text:style-name="P398">10:40~12:10</text:p>
          </table:table-cell>
          <table:table-cell table:style-name="TableCell399">
            <text:p text:style-name="P400">分享回饋</text:p>
          </table:table-cell>
          <table:table-cell table:style-name="TableCell401">
            <text:p text:style-name="P402">外聘講師1位</text:p>
            <text:p text:style-name="P403">助教3位</text:p>
          </table:table-cell>
          <table:table-cell table:style-name="TableCell404">
            <text:p text:style-name="P405">分為2組以工作坊方式進行，每組各有1位外聘講師及3位助教進行協同教學。</text:p>
          </table:table-cell>
        </table:table-row>
        <table:table-row table:style-name="TableRow406">
          <table:table-cell table:style-name="TableCell407">
            <text:p text:style-name="P408">12:10~13:30</text:p>
          </table:table-cell>
          <table:table-cell table:style-name="TableCell409">
            <text:p text:style-name="P410">午餐時間</text:p>
          </table:table-cell>
          <table:table-cell table:style-name="TableCell411">
            <text:p text:style-name="P412">大內國小團隊</text:p>
          </table:table-cell>
          <table:table-cell table:style-name="TableCell413">
            <text:p text:style-name="P414"/>
          </table:table-cell>
        </table:table-row>
        <table:table-row table:style-name="TableRow415">
          <table:table-cell table:style-name="TableCell416">
            <text:p text:style-name="P417">13:30~15:00</text:p>
          </table:table-cell>
          <table:table-cell table:style-name="TableCell418">
            <text:p text:style-name="P419">表演藝術</text:p>
            <text:p text:style-name="P420">在品德教育之運用part1</text:p>
          </table:table-cell>
          <table:table-cell table:style-name="TableCell421">
            <text:p text:style-name="P422">外聘講師1位</text:p>
            <text:p text:style-name="P423">助教7位</text:p>
          </table:table-cell>
          <table:table-cell table:style-name="TableCell424">
            <text:p text:style-name="P425">以戲劇演出方式進行</text:p>
          </table:table-cell>
        </table:table-row>
        <table:table-row table:style-name="TableRow426">
          <table:table-cell table:style-name="TableCell427">
            <text:p text:style-name="P428">15:00~15:30</text:p>
          </table:table-cell>
          <table:table-cell table:style-name="TableCell429">
            <text:p text:style-name="P430">茶敘</text:p>
          </table:table-cell>
          <table:table-cell table:style-name="TableCell431">
            <text:p text:style-name="P432">大內國小團隊</text:p>
          </table:table-cell>
          <table:table-cell table:style-name="TableCell433">
            <text:p text:style-name="P434"/>
          </table:table-cell>
        </table:table-row>
        <table:table-row table:style-name="TableRow435">
          <table:table-cell table:style-name="TableCell436">
            <text:p text:style-name="P437">15:30~17:00</text:p>
          </table:table-cell>
          <table:table-cell table:style-name="TableCell438">
            <text:p text:style-name="P439">表演藝術</text:p>
            <text:p text:style-name="P440">在品德教育之運用part2</text:p>
          </table:table-cell>
          <table:table-cell table:style-name="TableCell441">
            <text:p text:style-name="P442">外聘講師1位</text:p>
            <text:p text:style-name="P443">助教7位</text:p>
          </table:table-cell>
          <table:table-cell table:style-name="TableCell444">
            <text:p text:style-name="P445">以戲劇演出方式進行</text:p>
          </table:table-cell>
        </table:table-row>
        <table:table-row table:style-name="TableRow446">
          <table:table-cell table:style-name="TableCell447">
            <text:p text:style-name="P448">17:00~</text:p>
          </table:table-cell>
          <table:table-cell table:style-name="TableCell449" table:number-columns-spanned="3">
            <text:p text:style-name="P450">賦歸</text:p>
          </table:table-cell>
          <table:covered-table-cell/>
          <table:covered-table-cell/>
        </table:table-row>
      </table:table>
      <text:p text:style-name="P451"/>
      <text:p text:style-name="P452"/>
      <text:p text:style-name="P453"/>
      <text:p text:style-name="P454"/>
      <text:p text:style-name="P455"/>
      <text:p text:style-name="P456"><text:span text:style-name="T457">附件二</text:span></text:p>
      <text:p text:style-name="P458"><text:span text:style-name="T459">臺南市</text:span><text:span text:style-name="T460">107</text:span><text:span text:style-name="T461">年度上半年辦理十二年國民基本教育精進</text:span><text:span text:style-name="T462">國民中學及國民小學</text:span><text:span text:style-name="T463">教學品質計畫</text:span><text:span text:style-name="T464"><text:s text:c="2"/></text:span><text:span text:style-name="T465">滿意度調查表暨</text:span><text:span text:style-name="T466">回饋單</text:span></text:p>
      <text:p text:style-name="P467"><text:span text:style-name="T468">課程</text:span><text:span text:style-name="T469">(</text:span><text:span text:style-name="T470">領域或議題</text:span><text:span text:style-name="T471">)</text:span><text:span text:style-name="T472">名稱：</text:span><text:span text:style-name="T473"><text:s text:c="31"/></text:span><text:span text:style-name="T474">辦理日期：</text:span><text:span text:style-name="T475"><text:s text:c="4"/></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5">
            <text:p text:style-name="P491">基本</text:p>
            <text:p text:style-name="P492">資料</text:p>
          </table:table-cell>
          <table:table-cell table:style-name="TableCell493" table:number-columns-spanned="6">
            <text:p text:style-name="P494">1.性<text:s text:c="4"/>別：□男<text:s text:c="4"/>□女</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3.學<text:s text:c="4"/>歷：□博士<text:s text:c="2"/>□碩士<text:s text:c="2"/>□大學<text:s text:c="2"/>□專科<text:s text:c="2"/></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4.工作年資：□1年以下<text:s/>□ 1-5年以下<text:s/>□ 6-10年以下<text:s/>□ 11-15年以下</text:p>
            <text:p text:style-name="P503"><text:s text:c="12"/>□16-20年以下<text:s/>□21-25年以下　□26年以上</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5.職<text:s/>務<text:s/>別：□校長<text:s text:c="2"/>□教務(導)主任<text:s/><text:s/>□學務主任<text:s text:c="2"/>□輔導主任<text:s text:c="2"/>□總務主任</text:p>
            <text:p text:style-name="P508"><text:s text:c="12"/>□組長<text:s text:c="2"/>□教師</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6.</text:span><text:span text:style-name="T514">參加原因：</text:span><text:span text:style-name="T515">□</text:span><text:span text:style-name="T516">課程有助於自身教學品質之精進</text:span><text:span text:style-name="T517"><text:s text:c="2"/>□</text:span><text:span text:style-name="T518">課程有助於目前承辦業務</text:span><text:span text:style-name="T519"><text:s/>□</text:span><text:span text:style-name="T520">未來可能接觸相關業務</text:span><text:span text:style-name="T521"><text:s text:c="3"/>□</text:span><text:span text:style-name="T522">對課程內容有興趣</text:span><text:span text:style-name="T523"><text:s/>□</text:span><text:span text:style-name="T524">長官指派：但非承辦與課程內容相關之業務</text:span><text:span text:style-name="T525"><text:s text:c="2"/>□</text:span><text:span text:style-name="T526">其他：</text:span><text:span text:style-name="T527"><text:s text:c="31"/></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項目</text:p>
          </table:table-cell>
          <table:table-cell table:style-name="TableCell531" table:number-rows-spanned="2">
            <text:p text:style-name="P532">意見調查</text:p>
          </table:table-cell>
          <table:table-cell table:style-name="TableCell533">
            <text:p text:style-name="P534">非常</text:p>
            <text:p text:style-name="P535">同意</text:p>
          </table:table-cell>
          <table:table-cell table:style-name="TableCell536">
            <text:p text:style-name="P537">同意</text:p>
          </table:table-cell>
          <table:table-cell table:style-name="TableCell538">
            <text:p text:style-name="P539">無意見</text:p>
          </table:table-cell>
          <table:table-cell table:style-name="TableCell540">
            <text:p text:style-name="P541">不同意</text:p>
          </table:table-cell>
          <table:table-cell table:style-name="TableCell542">
            <text:p text:style-name="P543">非常</text:p>
            <text:p text:style-name="P544">不同意</text:p>
          </table:table-cell>
        </table:table-row>
        <table:table-row table:style-name="TableRow545">
          <table:covered-table-cell>
            <text:p text:style-name="P546"/>
          </table:covered-table-cell>
          <table:covered-table-cell>
            <text:p text:style-name="P547"/>
          </table:covered-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able:number-rows-spanned="10">
            <text:p text:style-name="P560">效果</text:p>
          </table:table-cell>
          <table:table-cell table:style-name="TableCell561">
            <text:p text:style-name="P562">1.我很滿意此次上課的主題及內容</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我很滿意此次上課講師的表現—整體而言</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3.此次課程在時間的安排上很洽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4.我覺得花時間上這次課程是值得的</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此次上課我能吸收課堂中所傳授的知識與技巧</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我覺得此次課程對未來教學或個人成長有所助益</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3.整體而言我覺得此次上課的學習效果很好</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在課程進行中我曾思考如何應用課堂所學於學校教學中</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我會嘗試使用課程所學落實於學校教學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我會利用機會將課程所學或實踐結果與學校同仁分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行政</text:p>
            <text:p text:style-name="P702">服務面</text:p>
          </table:table-cell>
          <table:table-cell table:style-name="TableCell703">
            <text:p text:style-name="P704">1.我滿意此次研習(活動)現場的行政服務品質</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我滿意此次研習(活動)場地的適用與品質</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3.我滿意此次研習(活動)設備的適用與品質</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我對此次活動整體上感到滿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4">
            <text:p text:style-name="P759">學員</text:p>
            <text:p text:style-name="P760">回饋</text:p>
            <text:p text:style-name="P761">意見</text:p>
          </table:table-cell>
          <table:table-cell table:style-name="TableCell762" table:number-columns-spanned="6">
            <text:p text:style-name="P763">1.未來是否願意繼續參加相關課程? <text:s text:c="2"/>□<text:s/>願意<text:s text:c="3"/>□<text:s/>不願意</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
            <text:p text:style-name="P767">2.在我的工作領域中，目前亟需增能的課程為：</text:p>
            <text:p text:style-name="P768"><text:span text:style-name="T769">□<text:s/></text:span><text:span text:style-name="T770">行政工作</text:span><text:span text:style-name="T771">(</text:span><text:span text:style-name="T772">主題或內容：</text:span><text:span text:style-name="T773"><text:s text:c="29"/></text:span><text:span text:style-name="T774">)</text:span></text:p>
            <text:p text:style-name="P775"><text:span text:style-name="T776">□<text:s/></text:span><text:span text:style-name="T777">課程教學領導</text:span><text:span text:style-name="T778"><text:s/>(</text:span><text:span text:style-name="T779">主題或內容：</text:span><text:span text:style-name="T780"><text:s text:c="35"/></text:span><text:span text:style-name="T781">)<text:s/></text:span></text:p>
            <text:p text:style-name="P782"><text:span text:style-name="T783">□<text:s/></text:span><text:span text:style-name="T784">教學專業</text:span><text:span text:style-name="T785"><text:s/>(</text:span><text:span text:style-name="T786">主題或內容：</text:span><text:span text:style-name="T787"><text:s text:c="39"/></text:span><text:span text:style-name="T788">)</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3.我認為參加此次研習最大的收穫？</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4.建議事項(請具體陳述，俾利改善)</text:p>
          </table:table-cell>
          <table:covered-table-cell/>
          <table:covered-table-cell/>
          <table:covered-table-cell/>
          <table:covered-table-cell/>
          <table:covered-table-cell/>
        </table:table-row>
      </table:table>
      <text:p text:style-name="P797">PS：背面課程提供參考，亦請勾選提供意見</text:p>
      <text:soft-page-break/>
      <text:p text:style-name="內文"><text:span text:style-name="T798">※</text:span><text:span text:style-name="T799">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彩鳳</meta:initial-creator>
    <dc:creator>user</dc:creator>
    <meta:creation-date>2018-06-19T07:31:00Z</meta:creation-date>
    <dc:date>2018-06-27T07:57:00Z</dc:date>
    <meta:template xlink:href="Normal" xlink:type="simple"/>
    <meta:editing-cycles>3</meta:editing-cycles>
    <meta:editing-duration>PT180S</meta:editing-duration>
    <meta:document-statistic meta:page-count="6" meta:paragraph-count="7" meta:word-count="545" meta:character-count="3650" meta:row-count="25" meta:non-whitespace-character-count="3112"/>
  </office:meta>
</office:document-meta>
</file>