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517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61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52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8.412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cm" fo:padding-top="0cm" fo:padding-bottom="0cm" fo:border="0.5pt solid #000000" style:writing-mode="lr-tb"/>
    </style:style>
    <style:style style:name="表格1.7" style:family="table-row">
      <style:table-row-properties style:min-row-height="2.078cm" fo:keep-together="always"/>
    </style:style>
    <style:style style:name="表格1.8" style:family="table-row">
      <style:table-row-properties style:min-row-height="4.323cm" fo:keep-together="always"/>
    </style:style>
    <style:style style:name="表格1.9" style:family="table-row">
      <style:table-row-properties style:min-row-height="2.138cm" fo:keep-together="auto"/>
    </style:style>
    <style:style style:name="表格2" style:family="table">
      <style:table-properties style:width="17.635cm" fo:margin-left="-0.058cm" table:align="left" style:writing-mode="lr-tb"/>
    </style:style>
    <style:style style:name="表格2.A" style:family="table-column">
      <style:table-column-properties style:column-width="17.635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22.514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0.824cm"/>
    </style:style>
    <style:style style:name="表格3.B" style:family="table-column">
      <style:table-column-properties style:column-width="1.48cm"/>
    </style:style>
    <style:style style:name="表格3.C" style:family="table-column">
      <style:table-column-properties style:column-width="3.45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739cm"/>
    </style:style>
    <style:style style:name="表格3.F" style:family="table-column">
      <style:table-column-properties style:column-width="4.704cm"/>
    </style:style>
    <style:style style:name="表格3.G" style:family="table-column">
      <style:table-column-properties style:column-width="0.478cm"/>
    </style:style>
    <style:style style:name="表格3.H" style:family="table-column">
      <style:table-column-properties style:column-width="0.972cm"/>
    </style:style>
    <style:style style:name="表格3.I" style:family="table-column">
      <style:table-column-properties style:column-width="3.794cm"/>
    </style:style>
    <style:style style:name="表格3.1" style:family="table-row">
      <style:table-row-properties style:row-height="1.549cm" fo:keep-together="always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H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5" style:family="table-row">
      <style:table-row-properties style:row-height="0.801cm" fo:keep-together="always"/>
    </style:style>
    <style:style style:name="表格3.6" style:family="table-row">
      <style:table-row-properties style:row-height="0.649cm" fo:keep-together="always"/>
    </style:style>
    <style:style style:name="表格3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H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8" style:family="table-row">
      <style:table-row-properties style:row-height="0.667cm" fo:keep-together="always"/>
    </style:style>
    <style:style style:name="表格3.9" style:family="table-row">
      <style:table-row-properties style:min-row-height="1.568cm" fo:keep-together="always"/>
    </style:style>
    <style:style style:name="表格3.10" style:family="table-row">
      <style:table-row-properties style:min-row-height="0.88cm" fo:keep-together="always"/>
    </style:style>
    <style:style style:name="表格3.A10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11" style:family="table-row">
      <style:table-row-properties style:row-height="6.103cm" fo:keep-together="always"/>
    </style:style>
    <style:style style:name="表格3.12" style:family="table-row">
      <style:table-row-properties style:row-height="6.491cm" fo:keep-together="always"/>
    </style:style>
    <style:style style:name="表格3.13" style:family="table-row">
      <style:table-row-properties style:row-height="1.319cm" fo:keep-together="always"/>
    </style:style>
    <style:style style:name="表格3.14" style:family="table-row">
      <style:table-row-properties style:min-row-height="20.743cm" fo:keep-together="always"/>
    </style:style>
    <style:style style:name="表格3.A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15" style:family="table-row">
      <style:table-row-properties style:min-row-height="1.249cm" fo:keep-together="always"/>
    </style:style>
    <style:style style:name="表格3.16" style:family="table-row">
      <style:table-row-properties style:min-row-height="23.079cm" fo:keep-together="always"/>
    </style:style>
    <style:style style:name="表格3.A16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17" style:family="table-row">
      <style:table-row-properties style:min-row-height="5.768cm" fo:keep-together="always"/>
    </style:style>
    <style:style style:name="表格3.A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1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0" style:family="table-row">
      <style:table-row-properties style:min-row-height="1.058cm" fo:keep-together="always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1" style:family="table-row">
      <style:table-row-properties style:min-row-height="4.63cm" fo:keep-together="always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3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G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53cm" fo:margin-left="-0.058cm" table:align="left" style:writing-mode="lr-tb"/>
    </style:style>
    <style:style style:name="表格4.A" style:family="table-column">
      <style:table-column-properties style:column-width="0.801cm"/>
    </style:style>
    <style:style style:name="表格4.B" style:family="table-column">
      <style:table-column-properties style:column-width="1.471cm"/>
    </style:style>
    <style:style style:name="表格4.C" style:family="table-column">
      <style:table-column-properties style:column-width="4.029cm"/>
    </style:style>
    <style:style style:name="表格4.D" style:family="table-column">
      <style:table-column-properties style:column-width="1.236cm"/>
    </style:style>
    <style:style style:name="表格4.E" style:family="table-column">
      <style:table-column-properties style:column-width="4.764cm"/>
    </style:style>
    <style:style style:name="表格4.F" style:family="table-column">
      <style:table-column-properties style:column-width="0.448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3.828cm"/>
    </style:style>
    <style:style style:name="表格4.1" style:family="table-row">
      <style:table-row-properties style:row-height="1.549cm" fo:keep-together="always"/>
    </style:style>
    <style:style style:name="表格4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G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4.4" style:family="table-row">
      <style:table-row-properties style:row-height="0.801cm" fo:keep-together="always"/>
    </style:style>
    <style:style style:name="表格4.5" style:family="table-row">
      <style:table-row-properties style:row-height="0.649cm" fo:keep-together="always"/>
    </style:style>
    <style:style style:name="表格4.H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568cm" fo:keep-together="always"/>
    </style:style>
    <style:style style:name="表格4.G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7" style:family="table-row">
      <style:table-row-properties style:min-row-height="0.88cm" fo:keep-together="always"/>
    </style:style>
    <style:style style:name="表格4.A7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4.8" style:family="table-row">
      <style:table-row-properties style:row-height="6.451cm" fo:keep-together="always"/>
    </style:style>
    <style:style style:name="表格4.9" style:family="table-row">
      <style:table-row-properties style:row-height="9.252cm" fo:keep-together="always"/>
    </style:style>
    <style:style style:name="表格4.10" style:family="table-row">
      <style:table-row-properties style:row-height="1.319cm" fo:keep-together="always"/>
    </style:style>
    <style:style style:name="表格4.11" style:family="table-row">
      <style:table-row-properties style:min-row-height="20.743cm" fo:keep-together="always"/>
    </style:style>
    <style:style style:name="表格4.A1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12" style:family="table-row">
      <style:table-row-properties style:min-row-height="1.249cm" fo:keep-together="always"/>
    </style:style>
    <style:style style:name="表格4.13" style:family="table-row">
      <style:table-row-properties style:min-row-height="23.079cm" fo:keep-together="always"/>
    </style:style>
    <style:style style:name="表格4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14" style:family="table-row">
      <style:table-row-properties style:min-row-height="5.768cm" fo:keep-together="always"/>
    </style:style>
    <style:style style:name="表格4.A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D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14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7" style:family="table-row">
      <style:table-row-properties style:min-row-height="1.058cm" fo:keep-together="always"/>
    </style:style>
    <style:style style:name="表格4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6.26cm" fo:keep-together="always"/>
    </style:style>
    <style:style style:name="表格4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B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F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53cm" fo:margin-left="-0.058cm" table:align="left" style:writing-mode="lr-tb"/>
    </style:style>
    <style:style style:name="表格5.A" style:family="table-column">
      <style:table-column-properties style:column-width="0.824cm"/>
    </style:style>
    <style:style style:name="表格5.B" style:family="table-column">
      <style:table-column-properties style:column-width="1.48cm"/>
    </style:style>
    <style:style style:name="表格5.C" style:family="table-column">
      <style:table-column-properties style:column-width="3.459cm"/>
    </style:style>
    <style:style style:name="表格5.D" style:family="table-column">
      <style:table-column-properties style:column-width="0.079cm"/>
    </style:style>
    <style:style style:name="表格5.E" style:family="table-column">
      <style:table-column-properties style:column-width="1.739cm"/>
    </style:style>
    <style:style style:name="表格5.F" style:family="table-column">
      <style:table-column-properties style:column-width="4.704cm"/>
    </style:style>
    <style:style style:name="表格5.G" style:family="table-column">
      <style:table-column-properties style:column-width="0.478cm"/>
    </style:style>
    <style:style style:name="表格5.H" style:family="table-column">
      <style:table-column-properties style:column-width="0.972cm"/>
    </style:style>
    <style:style style:name="表格5.I" style:family="table-column">
      <style:table-column-properties style:column-width="3.794cm"/>
    </style:style>
    <style:style style:name="表格5.1" style:family="table-row">
      <style:table-row-properties style:row-height="1.549cm" fo:keep-together="always"/>
    </style:style>
    <style:style style:name="表格5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5.2" style:family="table-row">
      <style:table-row-properties style:min-row-height="1.588cm" fo:keep-together="always"/>
    </style:style>
    <style:style style:name="表格5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5.H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5.5" style:family="table-row">
      <style:table-row-properties style:row-height="0.801cm" fo:keep-together="always"/>
    </style:style>
    <style:style style:name="表格5.6" style:family="table-row">
      <style:table-row-properties style:row-height="0.649cm" fo:keep-together="always"/>
    </style:style>
    <style:style style:name="表格5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H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8" style:family="table-row">
      <style:table-row-properties style:row-height="0.667cm" fo:keep-together="always"/>
    </style:style>
    <style:style style:name="表格5.9" style:family="table-row">
      <style:table-row-properties style:min-row-height="1.568cm" fo:keep-together="always"/>
    </style:style>
    <style:style style:name="表格5.10" style:family="table-row">
      <style:table-row-properties style:min-row-height="0.88cm" fo:keep-together="always"/>
    </style:style>
    <style:style style:name="表格5.A10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5.11" style:family="table-row">
      <style:table-row-properties style:row-height="5.433cm" fo:keep-together="always"/>
    </style:style>
    <style:style style:name="表格5.12" style:family="table-row">
      <style:table-row-properties style:min-row-height="7.322cm" fo:keep-together="always"/>
    </style:style>
    <style:style style:name="表格5.A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5.E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5.13" style:family="table-row">
      <style:table-row-properties style:row-height="1.319cm" fo:keep-together="always"/>
    </style:style>
    <style:style style:name="表格5.14" style:family="table-row">
      <style:table-row-properties style:row-height="23.998cm" fo:keep-together="always"/>
    </style:style>
    <style:style style:name="表格5.A14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5.15" style:family="table-row">
      <style:table-row-properties style:min-row-height="1.249cm" fo:keep-together="always"/>
    </style:style>
    <style:style style:name="表格5.16" style:family="table-row">
      <style:table-row-properties style:min-row-height="23.079cm" fo:keep-together="always"/>
    </style:style>
    <style:style style:name="表格5.A16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5.17" style:family="table-row">
      <style:table-row-properties style:min-row-height="5.768cm" fo:keep-together="always"/>
    </style:style>
    <style:style style:name="表格5.A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E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G1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0" style:family="table-row">
      <style:table-row-properties style:min-row-height="1.058cm" fo:keep-together="always"/>
    </style:style>
    <style:style style:name="表格5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1" style:family="table-row">
      <style:table-row-properties style:min-row-height="4.63cm" fo:keep-together="always"/>
    </style:style>
    <style:style style:name="表格5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5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G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1.533cm" fo:keep-together="auto"/>
    </style:style>
    <style:style style:name="表格6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5.177cm" fo:keep-together="auto"/>
    </style:style>
    <style:style style:name="表格6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17.117cm"/>
    </style:style>
    <style:style style:name="表格7.1" style:family="table-row">
      <style:table-row-properties style:min-row-height="1.533cm" fo:keep-together="auto"/>
    </style:style>
    <style:style style:name="表格7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21.382cm" fo:keep-together="auto"/>
    </style:style>
    <style:style style:name="表格7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8" style:family="table">
      <style:table-properties style:width="17.635cm" fo:margin-left="-0.058cm" table:align="left" style:writing-mode="lr-tb"/>
    </style:style>
    <style:style style:name="表格8.A" style:family="table-column">
      <style:table-column-properties style:column-width="2.272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1.588cm"/>
    </style:style>
    <style:style style:name="表格8.D" style:family="table-column">
      <style:table-column-properties style:column-width="3.916cm"/>
    </style:style>
    <style:style style:name="表格8.E" style:family="table-column">
      <style:table-column-properties style:column-width="1.27cm"/>
    </style:style>
    <style:style style:name="表格8.F" style:family="table-column">
      <style:table-column-properties style:column-width="4.463cm"/>
    </style:style>
    <style:style style:name="表格8.1" style:family="table-row">
      <style:table-row-properties style:min-row-height="1.533cm" fo:keep-together="always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.392cm" fo:keep-together="always"/>
    </style:style>
    <style:style style:name="表格8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4" style:family="table-row">
      <style:table-row-properties style:min-row-height="1.48cm" fo:keep-together="always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5" style:family="table-row">
      <style:table-row-properties style:min-row-height="1.196cm" fo:keep-together="always"/>
    </style:style>
    <style:style style:name="表格8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新細明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新細明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3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line-height="200%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orphans="2" fo:widows="2"/>
      <style:text-properties style:font-name-asian="標楷體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40" style:family="paragraph" style:parent-style-name="Standard">
      <style:text-properties style:font-name-asian="Times New Roman"/>
    </style:style>
    <style:style style:name="P41" style:family="paragraph" style:parent-style-name="Standard">
      <style:paragraph-properties fo:line-height="0.882cm" fo:text-align="center" style:justify-single-word="false" style:snap-to-layout-grid="false"/>
    </style:style>
    <style:style style:name="P42" style:family="paragraph" style:parent-style-name="Standard">
      <style:paragraph-properties fo:line-height="0.529cm" fo:text-align="center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529cm" fo:text-align="justify" fo:text-align-last="justify" style:justify-single-word="false"/>
    </style:style>
    <style:style style:name="P45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199cm" fo:margin-right="0.199cm" fo:line-height="0.847cm" fo:text-indent="0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0" style:family="paragraph" style:parent-style-name="Standard">
      <style:paragraph-properties fo:margin-left="0cm" fo:margin-right="0cm" fo:text-indent="1.129cm" style:auto-text-indent="false"/>
    </style:style>
    <style:style style:name="P51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0cm" fo:margin-right="0cm" fo:line-height="0.882cm" fo:text-align="justify" style:justify-single-word="false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5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5.715cm" style:auto-text-indent="false" style:snap-to-layout-grid="false"/>
    </style:style>
    <style:style style:name="P59" style:family="paragraph" style:parent-style-name="Standard">
      <style:paragraph-properties fo:margin-left="0cm" fo:margin-right="0cm" fo:margin-top="0.318cm" fo:margin-bottom="0.635cm" loext:contextual-spacing="false" fo:text-align="justify" style:justify-single-word="false" fo:text-indent="5.715cm" style:auto-text-indent="false" style:snap-to-layout-grid="false"/>
    </style:style>
    <style:style style:name="P60" style:family="paragraph" style:parent-style-name="Standard">
      <style:paragraph-properties fo:margin-left="0cm" fo:margin-right="0cm" fo:margin-top="0.318cm" fo:margin-bottom="0.635cm" loext:contextual-spacing="false" fo:text-align="justify" style:justify-single-word="false" fo:text-indent="5.71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61" style:family="paragraph" style:parent-style-name="Standard">
      <style:paragraph-properties fo:line-height="0.494cm" fo:break-before="page"/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63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65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66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67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68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70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.321cm" style:auto-text-indent="false"/>
    </style:style>
    <style:style style:name="P73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74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75" style:family="paragraph" style:parent-style-name="Standard">
      <style:paragraph-properties fo:margin-left="0cm" fo:margin-right="0cm" fo:margin-top="0cm" fo:margin-bottom="0.635cm" loext:contextual-spacing="false" fo:line-height="0.882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87" style:family="paragraph" style:parent-style-name="Standard" style:list-style-name="WW8Num1">
      <style:paragraph-properties fo:line-height="0.529cm" fo:text-align="justify" style:justify-single-word="false"/>
    </style:style>
    <style:style style:name="P88" style:family="paragraph" style:parent-style-name="Standard" style:list-style-name="WW8Num7">
      <style:paragraph-properties fo:line-height="0.529cm" fo:text-align="justify" style:justify-single-word="false"/>
    </style:style>
    <style:style style:name="P89" style:family="paragraph" style:parent-style-name="Standard" style:list-style-name="WW8Num3">
      <style:paragraph-properties fo:line-height="0.529cm" fo:text-align="justify" style:justify-single-word="false"/>
    </style:style>
    <style:style style:name="P9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1" style:family="paragraph" style:parent-style-name="清單段落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2" style:family="paragraph" style:parent-style-name="清單段落" style:list-style-name="WW8Num4">
      <style:paragraph-properties fo:margin-left="0.561cm" fo:margin-right="0cm" fo:text-align="justify" style:justify-single-word="false" fo:text-indent="-0.561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fo:letter-spacing="0.106cm" style:letter-kerning="false" style:font-name-asian="標楷體" style:font-name-complex="標楷體" style:font-size-complex="11pt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 style:font-size-complex="11pt"/>
    </style:style>
    <style:style style:name="T12" style:family="text">
      <style:text-properties style:font-name="標楷體" fo:letter-spacing="0.127cm" style:letter-kerning="false" style:font-name-asian="標楷體" style:font-name-complex="標楷體" style:font-size-complex="11pt"/>
    </style:style>
    <style:style style:name="T13" style:family="text">
      <style:text-properties style:font-name="標楷體" fo:letter-spacing="0.071cm" style:letter-kerning="false" style:font-name-asian="標楷體" style:font-name-complex="標楷體"/>
    </style:style>
    <style:style style:name="T14" style:family="text">
      <style:text-properties style:font-name="標楷體" fo:letter-spacing="0.132cm" style:letter-kerning="false" style:font-name-asian="標楷體" style:font-name-complex="標楷體"/>
    </style:style>
    <style:style style:name="T15" style:family="text">
      <style:text-properties style:font-name="標楷體" fo:letter-spacing="0.026cm" style:letter-kerning="false" style:font-name-asian="標楷體" style:font-name-complex="標楷體"/>
    </style:style>
    <style:style style:name="T16" style:family="text">
      <style:text-properties style:font-name="標楷體" fo:letter-spacing="0.053cm" style:letter-kerning="false" style:font-name-asian="標楷體" style:font-name-complex="標楷體" style:font-size-complex="11pt"/>
    </style:style>
    <style:style style:name="T17" style:family="text">
      <style:text-properties style:font-name="標楷體" fo:letter-spacing="0.212cm" style:letter-kerning="false" style:font-name-asian="標楷體" style:font-name-complex="標楷體" style:font-size-complex="11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name="新細明體" style:font-name-complex="新細明體" style:font-size-complex="11pt"/>
    </style:style>
    <style:style style:name="T30" style:family="text">
      <style:text-properties fo:font-size="18pt" fo:font-weight="bold" style:font-name-asian="標楷體" style:font-size-asian="18pt" style:font-weight-asian="bold" style:font-weight-complex="bold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教育部社會教育貢獻獎推薦表(推薦單位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推薦機關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7">承辦單位及科室(股)</text:p>
          </table:table-cell>
          <table:table-cell table:style-name="表格1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8">推薦業務</text:p>
            <text:p text:style-name="P1"><text:span text:style-name="T9">承辦</text:span><text:span text:style-name="T11">人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8">姓名</text:span><text:span text:style-name="T29">：</text:span><text:span text:style-name="T8"> <text:s text:c="13"/>職稱： <text:s text:c="14"/>公務電話</text:span><text:span text:style-name="T29">：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7" office:value-type="string">
            <text:p text:style-name="Standard"><text:span text:style-name="T8">行動電話</text:span><text:span text:style-name="T29">：</text:span><text:span text:style-name="T8"> <text:s text:c="21"/>E-mail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>被推薦團體／個人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7">負責人</text:p>
          </table:table-cell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8">聯絡電話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1" office:value-type="string">
            <text:p text:style-name="P7">通訊地址</text:p>
          </table:table-cell>
          <table:table-cell table:style-name="表格1.G1" table:number-columns-spanned="5" office:value-type="string">
            <text:p text:style-name="P7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9"><text:span text:style-name="T12">推薦事蹟簡</text:span><text:span text:style-name="T11">述</text:span></text:p>
          </table:table-cell>
          <table:table-cell table:style-name="表格1.B6" table:number-columns-spanned="8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">(請以350字為限，簡要說明被推薦團體／個人所從事推動並具有顯著績效之社會教育事蹟，包括辦理規模、投入資源、達成效益及影響層面等，詳細事蹟內容得另以附件補充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9"><text:span text:style-name="T13">推薦具體說</text:span><text:span text:style-name="T10">明</text:span></text:p>
          </table:table-cell>
          <table:table-cell table:style-name="表格1.B6" table:number-columns-spanned="8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78">(請以150字為限，簡要說明被推薦團體／個人於參選年度前三年具體卓越事蹟之內容及評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9"><text:span text:style-name="T14">文件審</text:span><text:span text:style-name="T15">核</text:span></text:p>
          </table:table-cell>
          <table:table-cell table:style-name="表格1.G1" table:number-columns-spanned="8" office:value-type="string">
            <text:list xml:id="list1032078700" text:style-name="WW8Num4">
              <text:list-item>
                <text:p text:style-name="P91">經檢核推薦事蹟之佐證文件無誤，且被推薦團體／個人之具體卓越事蹟明確、社會教育效益，及顯著價值。</text:p>
              </text:list-item>
              <text:list-item>
                <text:p text:style-name="P92">已檢附登記或立案之證明文件影本。</text:p>
              </text:list-item>
              <text:list-item>
                <text:p text:style-name="P92">已檢附個人身分證明文件影本。</text:p>
              </text:list-item>
              <text:list-item>
                <text:p text:style-name="P92">已檢附前一年度收支或決算報告經主管機關備查函影本。</text:p>
              </text:list-item>
              <text:list-item>
                <text:p text:style-name="P92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8"><text:span text:style-name="T16">核章</text:span><text:span text:style-name="T11">欄</text:span></text:p>
          </table:table-cell>
          <table:table-cell table:style-name="表格1.C2" table:number-columns-spanned="8" office:value-type="string">
            <text:p text:style-name="P36"><text:span text:style-name="T8">承辦人： <text:s text:c="15"/></text:span><text:span text:style-name="T17">科</text:span><text:span text:style-name="T11">長</text:span><text:span text:style-name="T8">： <text:s text:c="16"/>機關(單位)主管： <text:s text:c="15"/></text:span></text:p>
            <text:p text:style-name="P8">中華民國 <text:s text:c="16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18">「教育部社會教育貢獻獎」</text:span><text:span text:style-name="T30">推薦書</text:span></text:p>
          </table:table-cell>
        </table:table-row>
        <table:table-row table:style-name="表格2.2">
          <table:table-cell table:style-name="表格2.A2" office:value-type="string">
            <text:p text:style-name="P40"><text:s text:c="5"/></text:p>
            <text:p text:style-name="Standard"/>
            <text:p text:style-name="Standard"/>
            <text:p text:style-name="P50"><text:span text:style-name="T3">謹推薦</text:span><text:span text:style-name="T5"> <text:s text:c="15"/></text:span><text:span text:style-name="T3">參選「教育部社會教育貢獻獎」</text:span></text:p>
            <text:p text:style-name="P51"/>
            <text:p text:style-name="P51">□終身貢獻獎。</text:p>
            <text:p text:style-name="P51"/>
            <text:p text:style-name="P35"><text:span text:style-name="T3"><text:s text:c="6"/>□團體獎。 <text:s text:c="3"/></text:span><text:span text:style-name="T4"><text:s text:c="2"/></text:span></text:p>
            <text:p text:style-name="P4"/>
            <text:p text:style-name="P4"><text:s text:c="6"/>□個人獎。</text:p>
            <text:p text:style-name="P53"/>
            <text:p text:style-name="P6"/>
            <text:p text:style-name="P6"/>
            <text:p text:style-name="P6"/>
            <text:p text:style-name="Standard"><text:span text:style-name="T3"><text:s text:c="12"/>此致</text:span></text:p>
            <text:p text:style-name="Standard"><text:span text:style-name="T3"><text:s text:c="10"/>教育部</text:span></text:p>
            <text:p text:style-name="Standard"><text:span text:style-name="T3"><text:s text:c="33"/>推薦單位：</text:span></text:p>
            <text:p text:style-name="Standard"><text:span text:style-name="T3"><text:s text:c="34"/>（用印）</text:span></text:p>
            <text:p text:style-name="P3"/>
            <text:p text:style-name="P1"><text:span text:style-name="T3">年 <text:s text:c="9"/>月 <text:s text:c="11"/>日</text:span></text:p>
          </table:table-cell>
        </table:table-row>
      </table:table>
      <text:p text:style-name="P38"/>
      <text:p text:style-name="P25"><text:soft-page-break/></text:p>
      <text:p text:style-name="P25">「教育部社會教育貢獻獎」推薦表</text:p>
      <text:p text:style-name="P25"/>
      <text:p text:style-name="P25"/>
      <text:p text:style-name="P54"><text:span text:style-name="T19">編號：</text:span><text:span text:style-name="T20"> <text:s text:c="22"/></text:span><text:span text:style-name="T19">（由本部填寫）</text:span></text:p>
      <text:p text:style-name="P56"/>
      <text:p text:style-name="P54"><text:span text:style-name="T19">單位/姓名：</text:span><text:span text:style-name="T20"> <text:s text:c="22"/></text:span></text:p>
      <text:p text:style-name="P56"/>
      <text:p text:style-name="P55">遴選獎項及類別：（請務必勾選，每人限參選一項）</text:p>
      <text:p text:style-name="P57"/>
      <text:p text:style-name="P58"><text:span text:style-name="T19">□ 終身貢獻獎</text:span></text:p>
      <text:p text:style-name="P55"/>
      <text:p text:style-name="P59"><text:span text:style-name="T19">□ 團體獎</text:span></text:p>
      <text:p text:style-name="P60"/>
      <text:p text:style-name="P59"><text:span text:style-name="T19">□ 個人獎</text:span></text:p>
      <text:p text:style-name="P52"><text:s text:c="3"/></text:p>
      <text:p text:style-name="P6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83">（一）終身奉獻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<text:span text:style-name="T6">姓 <text:s/>名</text:span></text:p>
          </table:table-cell>
          <table:covered-table-cell/>
          <table:table-cell table:style-name="表格3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H2" table:number-rows-spanned="3" table:number-columns-spanned="2" office:value-type="string">
            <text:p text:style-name="P13">請浮貼最近三個月內二吋半身脫帽照片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<text:span text:style-name="T6">性 <text:s/>別</text:span></text:p>
          </table:table-cell>
          <table:covered-table-cell/>
          <table:table-cell table:style-name="表格3.C2" office:value-type="string">
            <text:p text:style-name="P43"><text:span text:style-name="T7">□ <text:s/></text:span><text:span text:style-name="T6">男</text:span></text:p>
            <text:p text:style-name="P43"><text:span text:style-name="T7">□ <text:s/></text:span><text:span text:style-name="T6">女</text:span></text:p>
          </table:table-cell>
          <table:table-cell table:style-name="表格3.C2" table:number-columns-spanned="2" office:value-type="string">
            <text:p text:style-name="P42"><text:span text:style-name="T6">出生年月 <text:s/>日</text:span></text:p>
          </table:table-cell>
          <table:covered-table-cell/>
          <table:table-cell table:style-name="表格3.C2" table:number-columns-spanned="2" office:value-type="string">
            <text:p text:style-name="P44"><text:span text:style-name="T6">民國 <text:s/>年 <text:s/>月 <text:s/>日 <text:s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<text:span text:style-name="T21">年 <text:s/>齡</text:span></text:p>
          </table:table-cell>
          <table:covered-table-cell/>
          <table:table-cell table:style-name="表格3.C2" office:value-type="string">
            <text:p text:style-name="P27"/>
          </table:table-cell>
          <table:table-cell table:style-name="表格3.C2" table:number-columns-spanned="2" office:value-type="string">
            <text:p text:style-name="P42"><text:span text:style-name="T6">身分證字 <text:s/>號</text:span></text:p>
          </table:table-cell>
          <table:covered-table-cell/>
          <table:table-cell table:style-name="表格3.C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table:number-columns-spanned="2" office:value-type="string">
            <text:p text:style-name="P16">通訊地址</text:p>
          </table:table-cell>
          <table:covered-table-cell/>
          <table:table-cell table:style-name="表格3.C2" table:number-rows-spanned="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16">電話</text:p>
          </table:table-cell>
          <table:table-cell table:style-name="表格3.H2" office:value-type="string">
            <text:p text:style-name="P84">（ <text:s/>）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39">傳真</text:p>
          </table:table-cell>
          <table:table-cell table:style-name="表格3.I6" office:value-type="string">
            <text:p text:style-name="P84">（ <text:s/>）</text:p>
          </table:table-cell>
        </table:table-row>
        <table:table-row table:style-name="表格3.5">
          <table:table-cell table:style-name="表格3.A2" table:number-rows-spanned="2" table:number-columns-spanned="2" office:value-type="string">
            <text:p text:style-name="P16">永久地址</text:p>
          </table:table-cell>
          <table:covered-table-cell/>
          <table:table-cell table:style-name="表格3.C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39">電話</text:p>
          </table:table-cell>
          <table:table-cell table:style-name="表格3.I6" office:value-type="string">
            <text:p text:style-name="P84">（ <text:s/>）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office:value-type="string">
            <text:p text:style-name="P39">傳真</text:p>
          </table:table-cell>
          <table:table-cell table:style-name="表格3.I6" office:value-type="string">
            <text:p text:style-name="P84">（ <text:s/>）</text:p>
          </table:table-cell>
        </table:table-row>
        <table:table-row table:style-name="表格3.9">
          <table:table-cell table:style-name="表格3.A2" table:number-columns-spanned="2" office:value-type="string">
            <text:p text:style-name="P16">電子郵件</text:p>
            <text:p text:style-name="P16">（E-mail）</text:p>
          </table:table-cell>
          <table:covered-table-cell/>
          <table:table-cell table:style-name="表格3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39">行動</text:p>
            <text:p text:style-name="P39">電話</text:p>
          </table:table-cell>
          <table:table-cell table:style-name="表格3.I6" office:value-type="string">
            <text:p text:style-name="P15"/>
          </table:table-cell>
        </table:table-row>
        <table:table-row table:style-name="表格3.10">
          <table:table-cell table:style-name="表格3.A10" table:number-columns-spanned="9" office:value-type="string">
            <text:p text:style-name="P2">個人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9" office:value-type="string">
            <text:p text:style-name="P62"><text:span text:style-name="T7">□ <text:s/></text:span><text:span text:style-name="T6">身分證正反面影本</text:span></text:p>
            <text:p text:style-name="P62"><text:span text:style-name="T7">□ <text:s/></text:span><text:span text:style-name="T6">佐證錄音、影帶、光碟等</text:span><text:span text:style-name="T22"> <text:s text:c="6"/></text:span><text:span text:style-name="T6">卷（片）</text:span></text:p>
            <text:p text:style-name="P62"><text:span text:style-name="T7">□ <text:s/></text:span><text:span text:style-name="T6">著作</text:span><text:span text:style-name="T22"> <text:s text:c="7"/></text:span><text:span text:style-name="T6">冊</text:span></text:p>
            <text:p text:style-name="P62"><text:span text:style-name="T7">□ <text:s/></text:span><text:span text:style-name="T6">照片</text:span><text:span text:style-name="T22"> <text:s text:c="7"/></text:span><text:span text:style-name="T6">張（請附說明）</text:span></text:p>
            <text:p text:style-name="P62"><text:span text:style-name="T7">□ <text:s/></text:span><text:span text:style-name="T6">其他佐證資料，請說明：</text:span><text:span text:style-name="T22"> <text:s text:c="20"/></text:span></text:p>
            <text:p text:style-name="P63">（以上請勾選）</text:p>
            <text:p text:style-name="P63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4" office:value-type="string">
            <text:p text:style-name="P29">身分證明影本正面</text:p>
            <text:p text:style-name="P30">浮貼處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8">身分證明影本反面</text:p>
            <text:p text:style-name="P19">浮貼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0" table:number-columns-spanned="9" office:value-type="string">
            <text:p text:style-name="P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9" office:value-type="string">
            <text:p text:style-name="P64"><text:span text:style-name="T25">(參考範本)</text:span></text:p>
            <text:p text:style-name="P32"/>
            <text:p text:style-name="P70"><text:span text:style-name="T31">1.出生年月：19○○年○○月</text:span></text:p>
            <text:p text:style-name="P70"><text:span text:style-name="T31">2.學歷：</text:span></text:p>
            <text:p text:style-name="P72"><text:span text:style-name="T31">○○○○大學○○博士（19○○）</text:span></text:p>
            <text:p text:style-name="P72"><text:span text:style-name="T31">○○○○大學○○研究所碩士（19○○）</text:span></text:p>
            <text:p text:style-name="P72"><text:span text:style-name="T31">○○○○大學○○系（19○○）</text:span></text:p>
            <text:p text:style-name="P70"><text:span text:style-name="T31">3.現職：</text:span></text:p>
            <text:p text:style-name="P72"><text:span text:style-name="T31">○○公司○○○（20○○起）</text:span></text:p>
            <text:p text:style-name="P70"><text:span text:style-name="T31">4.經歷：</text:span></text:p>
            <text:p text:style-name="P72"><text:span text:style-name="T31">○○○○基金會顧問（20○○-20○○）</text:span></text:p>
            <text:p text:style-name="P72"><text:span text:style-name="T31">○○○○基金會副執行秘書（19○○-20○○）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0"><text:span text:style-name="T31">5.榮譽：□ 連續或累計</text:span><text:span text:style-name="T32"> <text:s text:c="5"/></text:span><text:span text:style-name="T31">次獲</text:span><text:span text:style-name="T32"> <text:s text:c="7"/></text:span><text:span text:style-name="T31">部表揚之證明文件。</text:span></text:p>
            <text:p text:style-name="P72"><text:span text:style-name="T31">國際○○會社會貢獻○○獎（19○○）</text:span></text:p>
            <text:p text:style-name="P72"><text:span text:style-name="T31">○○部○○獎（19○○）</text:span></text:p>
            <text:p text:style-name="P72"><text:span text:style-name="T31">○○○獎（○○獎）（19○○）</text:span></text:p>
            <text:p text:style-name="P4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10" table:number-columns-spanned="9" office:value-type="string">
            <text:p text:style-name="P2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6" table:number-columns-spanned="9" office:value-type="string">
            <text:p text:style-name="P64"><text:span text:style-name="T25">（歷年重要事蹟，請依時序條列敘明，每條以30至50字為限。）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32"/>
            <text:p text:style-name="P32"/>
            <text:p text:style-name="P32"/>
            <text:p text:style-name="P3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office:value-type="string">
            <text:p text:style-name="P32">推薦單位</text:p>
          </table:table-cell>
          <table:table-cell table:style-name="表格3.B17" table:number-columns-spanned="3" office:value-type="string">
            <text:p text:style-name="P64"><text:span text:style-name="T25">名稱</text:span><text:span text:style-name="T26">：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64"><text:span text:style-name="T25">負責人簽章</text:span><text:span text:style-name="T26">：</text:span></text:p>
          </table:table-cell>
          <table:covered-table-cell/>
          <table:table-cell table:style-name="表格3.G17" table:number-columns-spanned="3" office:value-type="string">
            <text:p text:style-name="P43"><text:span text:style-name="T25">聯絡方式</text:span><text:span text:style-name="T26">：</text:span></text:p>
            <text:p text:style-name="P32"/>
            <text:p text:style-name="P32">地址：</text:p>
            <text:p text:style-name="P32"/>
            <text:p text:style-name="P32">電話：</text:p>
            <text:p text:style-name="P32"/>
            <text:p text:style-name="P32">傳真：</text:p>
            <text:p text:style-name="P32"/>
            <text:p text:style-name="P32">E-mail：</text:p>
          </table:table-cell>
          <table:covered-table-cell/>
          <table:covered-table-cell/>
        </table:table-row>
        <table:table-row table:style-name="表格3.17">
          <table:table-cell table:style-name="表格3.A18" office:value-type="string">
            <text:p text:style-name="P32">推薦意見</text:p>
          </table:table-cell>
          <table:table-cell table:style-name="表格3.B18" table:number-columns-spanned="8" office:value-type="string">
            <text:list xml:id="list2060566897" text:style-name="WW8Num1">
              <text:list-item>
                <text:p text:style-name="P87"><text:span text:style-name="T26">具體推薦理由：</text:span><text:span text:style-name="T23"> <text:s text:c="57"/></text:span></text:p>
              </text:list-item>
            </text:list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list xml:id="list95759972002812" text:continue-numbering="true" text:style-name="WW8Num1">
              <text:list-item>
                <text:p text:style-name="P87"><text:span text:style-name="T25">符合實施要點第4點第1款及實施要點第3點第</text:span><text:span text:style-name="T24"> <text:s/></text:span><text:span text:style-name="T25">款</text:span><text:span text:style-name="T26">、第</text:span><text:span text:style-name="T23"> <text:s/></text:span><text:span text:style-name="T26">款、第</text:span><text:span text:style-name="T23"> <text:s/></text:span><text:span text:style-name="T26">款</text:span></text:p>
              </text:list-item>
            </text:list>
            <text:p text:style-name="P6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office:value-type="string">
            <text:p text:style-name="P32">推薦單位印信</text:p>
          </table:table-cell>
          <table:table-cell table:style-name="表格3.B19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1" table:number-rows-spanned="2" office:value-type="string">
            <text:p text:style-name="P32">主管教育行政機關</text:p>
          </table:table-cell>
          <table:table-cell table:style-name="表格3.B20" table:number-columns-spanned="3" office:value-type="string">
            <text:p text:style-name="P67">縣市及機關名稱</text:p>
          </table:table-cell>
          <table:covered-table-cell/>
          <table:covered-table-cell/>
          <table:table-cell table:style-name="表格3.E20" table:number-columns-spanned="2" office:value-type="string">
            <text:p text:style-name="P67">機關首長或單位主管簽章</text:p>
          </table:table-cell>
          <table:covered-table-cell/>
          <table:table-cell table:style-name="表格3.G20" table:number-columns-spanned="3" office:value-type="string">
            <text:p text:style-name="P67">聯絡窗口</text:p>
          </table:table-cell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3" office:value-type="string">
            <text:p text:style-name="P66"/>
          </table:table-cell>
          <table:covered-table-cell/>
          <table:covered-table-cell/>
          <table:table-cell table:style-name="表格3.E21" table:number-columns-spanned="2" office:value-type="string">
            <text:p text:style-name="P66"/>
          </table:table-cell>
          <table:covered-table-cell/>
          <table:table-cell table:style-name="表格3.G21" table:number-columns-spanned="3" office:value-type="string">
            <text:p text:style-name="P32">聯絡人：</text:p>
            <text:p text:style-name="P32"/>
            <text:p text:style-name="P32">地址：</text:p>
            <text:p text:style-name="P32">電話：</text:p>
            <text:p text:style-name="P32">手機：</text:p>
            <text:p text:style-name="P32">傳真：</text:p>
            <text:p text:style-name="P32">E-mail</text:p>
          </table:table-cell>
          <table:covered-table-cell/>
          <table:covered-table-cell/>
        </table:table-row>
      </table:table>
      <text:p text:style-name="Standard"/>
      <text:p text:style-name="P46"><text:soft-page-break/>（※參選人須親筆簽名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83">（二）團體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6">團體名稱</text:p>
          </table:table-cell>
          <table:covered-table-cell/>
          <table:table-cell table:style-name="表格4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G2" table:number-rows-spanned="2" table:number-columns-spanned="2" office:value-type="string">
            <text:p text:style-name="P16">團體標章或代表照片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8">聯絡人</text:p>
          </table:table-cell>
          <table:covered-table-cell/>
          <table:table-cell table:style-name="表格4.C2" office:value-type="string">
            <text:p text:style-name="P27"/>
          </table:table-cell>
          <table:table-cell table:style-name="表格4.C2" office:value-type="string">
            <text:p text:style-name="P16">立案 <text:s/>字號</text:p>
          </table:table-cell>
          <table:table-cell table:style-name="表格4.C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2" table:number-columns-spanned="2" office:value-type="string">
            <text:p text:style-name="P16">通訊地址</text:p>
          </table:table-cell>
          <table:covered-table-cell/>
          <table:table-cell table:style-name="表格4.C2" table:number-rows-spanned="2" table:number-columns-spanned="4" office:value-type="string">
            <text:p text:style-name="P24"><text:s/></text:p>
          </table:table-cell>
          <table:covered-table-cell/>
          <table:covered-table-cell/>
          <table:covered-table-cell/>
          <table:table-cell table:style-name="表格4.C2" office:value-type="string">
            <text:p text:style-name="P16">電話</text:p>
          </table:table-cell>
          <table:table-cell table:style-name="表格4.G2" office:value-type="string">
            <text:p text:style-name="P84">（ <text:s/>）</text:p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office:value-type="string">
            <text:p text:style-name="P39">傳真</text:p>
          </table:table-cell>
          <table:table-cell table:style-name="表格4.H5" office:value-type="string">
            <text:p text:style-name="P84">（ <text:s/>）</text:p>
          </table:table-cell>
        </table:table-row>
        <table:table-row table:style-name="表格4.6">
          <table:table-cell table:style-name="表格4.A2" table:number-columns-spanned="2" office:value-type="string">
            <text:p text:style-name="P16">電子郵件</text:p>
            <text:p text:style-name="P16">（E-mail）</text:p>
          </table:table-cell>
          <table:covered-table-cell/>
          <table:table-cell table:style-name="表格4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6" office:value-type="string">
            <text:p text:style-name="P39">行動</text:p>
            <text:p text:style-name="P39">電話</text:p>
          </table:table-cell>
          <table:table-cell table:style-name="表格4.H5" office:value-type="string">
            <text:p text:style-name="P15"/>
          </table:table-cell>
        </table:table-row>
        <table:table-row table:style-name="表格4.7">
          <table:table-cell table:style-name="表格4.A7" table:number-columns-spanned="8" office:value-type="string">
            <text:p text:style-name="P2">團體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8" office:value-type="string">
            <text:p text:style-name="P62"><text:span text:style-name="T7">□ <text:s/></text:span><text:span text:style-name="T6">團體立案證書（影本）</text:span></text:p>
            <text:p text:style-name="P62"><text:span text:style-name="T7">□ <text:s/></text:span><text:span text:style-name="T6">佐證錄音、影帶、光碟等</text:span><text:span text:style-name="T22"> <text:s text:c="6"/></text:span><text:span text:style-name="T6">卷（片）</text:span></text:p>
            <text:p text:style-name="P62"><text:span text:style-name="T7">□ <text:s/></text:span><text:span text:style-name="T6">著作</text:span><text:span text:style-name="T22"> <text:s text:c="7"/></text:span><text:span text:style-name="T6">冊</text:span></text:p>
            <text:p text:style-name="P62"><text:span text:style-name="T7">□ <text:s/></text:span><text:span text:style-name="T6">照片</text:span><text:span text:style-name="T22"> <text:s text:c="7"/></text:span><text:span text:style-name="T6">張（請附說明）</text:span></text:p>
            <text:p text:style-name="P62"><text:span text:style-name="T7">□ <text:s/></text:span><text:span text:style-name="T6">其他佐證資料，請說明：</text:span><text:span text:style-name="T22"> <text:s text:c="20"/></text:span></text:p>
            <text:p text:style-name="P63">（以上請勾選）</text:p>
            <text:p text:style-name="P63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8" office:value-type="string">
            <text:p text:style-name="P30">法人登記證書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7" table:number-columns-spanned="8" office:value-type="string">
            <text:p text:style-name="P2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1" table:number-columns-spanned="8" office:value-type="string">
            <text:p text:style-name="P64"><text:span text:style-name="T25">(300字以內，須含主標題與內文。)</text:span></text:p>
            <text:p text:style-name="P3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7" table:number-columns-spanned="8" office:value-type="string">
            <text:p text:style-name="P2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3" table:number-columns-spanned="8" office:value-type="string">
            <text:p text:style-name="P64"><text:span text:style-name="T25">（歷年重要事蹟，請依時序條列敘明，每條以30至50字為限。）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pan text:style-name="T28">□ </text:span>連續或累計 <text:s text:c="5"/>次獲 <text:s text:c="7"/>部表揚之證明文件。</text:p>
            <text:p text:style-name="P32"/>
            <text:p text:style-name="P32"/>
            <text:p text:style-name="P32"/>
            <text:p text:style-name="P3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4" office:value-type="string">
            <text:p text:style-name="P32">推薦單位</text:p>
          </table:table-cell>
          <table:table-cell table:style-name="表格4.B14" table:number-columns-spanned="2" office:value-type="string">
            <text:p text:style-name="P64"><text:span text:style-name="T25">名稱</text:span><text:span text:style-name="T26">：</text:span></text:p>
          </table:table-cell>
          <table:covered-table-cell/>
          <table:table-cell table:style-name="表格4.D14" table:number-columns-spanned="2" office:value-type="string">
            <text:p text:style-name="P64"><text:span text:style-name="T25">負責人簽章</text:span><text:span text:style-name="T26">：</text:span></text:p>
          </table:table-cell>
          <table:covered-table-cell/>
          <table:table-cell table:style-name="表格4.F14" table:number-columns-spanned="3" office:value-type="string">
            <text:p text:style-name="P43"><text:span text:style-name="T25">聯絡方式</text:span><text:span text:style-name="T26">：</text:span></text:p>
            <text:p text:style-name="P32"/>
            <text:p text:style-name="P32">地址：</text:p>
            <text:p text:style-name="P32"/>
            <text:p text:style-name="P32">電話：</text:p>
            <text:p text:style-name="P32"/>
            <text:p text:style-name="P32">傳真：</text:p>
            <text:p text:style-name="P32"/>
            <text:p text:style-name="P32">E-mail：</text:p>
          </table:table-cell>
          <table:covered-table-cell/>
          <table:covered-table-cell/>
        </table:table-row>
        <table:table-row table:style-name="表格4.14">
          <table:table-cell table:style-name="表格4.A15" office:value-type="string">
            <text:p text:style-name="P32">推薦意見</text:p>
          </table:table-cell>
          <table:table-cell table:style-name="表格4.B15" table:number-columns-spanned="7" office:value-type="string">
            <text:list xml:id="list1939838398" text:style-name="WW8Num7">
              <text:list-item>
                <text:p text:style-name="P88"><text:span text:style-name="T26">具體推薦理由：</text:span><text:span text:style-name="T23"> <text:s text:c="57"/></text:span></text:p>
              </text:list-item>
            </text:list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list xml:id="list95759792579232" text:continue-numbering="true" text:style-name="WW8Num7">
              <text:list-item>
                <text:p text:style-name="P88"><text:span text:style-name="T25">符合實施要點第4點第1款及實施要點第3點第</text:span><text:span text:style-name="T24"> <text:s/></text:span><text:span text:style-name="T25">款</text:span><text:span text:style-name="T26">、第</text:span><text:span text:style-name="T23"> <text:s/></text:span><text:span text:style-name="T26">款、第</text:span><text:span text:style-name="T23"> <text:s/></text:span><text:span text:style-name="T26">款</text:span></text:p>
              </text:list-item>
            </text:list>
            <text:p text:style-name="P6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6" office:value-type="string">
            <text:p text:style-name="P32">推薦單位印信</text:p>
          </table:table-cell>
          <table:table-cell table:style-name="表格4.B16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8" table:number-rows-spanned="2" office:value-type="string">
            <text:p text:style-name="P32">主<text:soft-page-break/>管教育行政機關</text:p>
          </table:table-cell>
          <table:table-cell table:style-name="表格4.B17" table:number-columns-spanned="2" office:value-type="string">
            <text:p text:style-name="P67">縣市及機關名稱</text:p>
          </table:table-cell>
          <table:covered-table-cell/>
          <table:table-cell table:style-name="表格4.D17" table:number-columns-spanned="2" office:value-type="string">
            <text:p text:style-name="P67">機關首長或單位主管簽章</text:p>
          </table:table-cell>
          <table:covered-table-cell/>
          <table:table-cell table:style-name="表格4.F17" table:number-columns-spanned="3" office:value-type="string">
            <text:p text:style-name="P67">聯絡窗口</text:p>
          </table:table-cell>
          <table:covered-table-cell/>
          <table:covered-table-cell/>
        </table:table-row>
        <table:table-row table:style-name="表格4.18">
          <table:covered-table-cell/>
          <table:table-cell table:style-name="表格4.B18" table:number-columns-spanned="2" office:value-type="string">
            <text:p text:style-name="P66"/>
          </table:table-cell>
          <table:covered-table-cell/>
          <table:table-cell table:style-name="表格4.D18" table:number-columns-spanned="2" office:value-type="string">
            <text:p text:style-name="P66"/>
          </table:table-cell>
          <table:covered-table-cell/>
          <table:table-cell table:style-name="表格4.F18" table:number-columns-spanned="3" office:value-type="string">
            <text:p text:style-name="P32">聯絡人：</text:p>
            <text:p text:style-name="P32"/>
            <text:p text:style-name="P32">地址：</text:p>
            <text:p text:style-name="P32">電話：</text:p>
            <text:p text:style-name="P32">手機：</text:p>
            <text:p text:style-name="P32">傳真：</text:p>
            <text:p text:style-name="P32">E-mail</text:p>
          </table:table-cell>
          <table:covered-table-cell/>
          <table:covered-table-cell/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83">（三）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2"><text:span text:style-name="T6">姓 <text:s/>名</text:span></text:p>
          </table:table-cell>
          <table:covered-table-cell/>
          <table:table-cell table:style-name="表格5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H2" table:number-rows-spanned="3" table:number-columns-spanned="2" office:value-type="string">
            <text:p text:style-name="P13">請浮貼最近三個月內二吋半身脫帽照片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2"><text:span text:style-name="T6">性 <text:s/>別</text:span></text:p>
          </table:table-cell>
          <table:covered-table-cell/>
          <table:table-cell table:style-name="表格5.C2" office:value-type="string">
            <text:p text:style-name="P43"><text:span text:style-name="T7">□ <text:s/></text:span><text:span text:style-name="T6">男</text:span></text:p>
            <text:p text:style-name="P43"><text:span text:style-name="T7">□ <text:s/></text:span><text:span text:style-name="T6">女</text:span></text:p>
          </table:table-cell>
          <table:table-cell table:style-name="表格5.C2" table:number-columns-spanned="2" office:value-type="string">
            <text:p text:style-name="P42"><text:span text:style-name="T6">出生年月 <text:s/>日</text:span></text:p>
          </table:table-cell>
          <table:covered-table-cell/>
          <table:table-cell table:style-name="表格5.C2" table:number-columns-spanned="2" office:value-type="string">
            <text:p text:style-name="P44"><text:span text:style-name="T6">民國 <text:s/>年 <text:s/>月 <text:s/>日 <text:s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2"><text:span text:style-name="T21">年 <text:s/>齡</text:span></text:p>
          </table:table-cell>
          <table:covered-table-cell/>
          <table:table-cell table:style-name="表格5.C2" office:value-type="string">
            <text:p text:style-name="P27"/>
          </table:table-cell>
          <table:table-cell table:style-name="表格5.C2" table:number-columns-spanned="2" office:value-type="string">
            <text:p text:style-name="P42"><text:span text:style-name="T6">身分證字 <text:s/>號</text:span></text:p>
          </table:table-cell>
          <table:covered-table-cell/>
          <table:table-cell table:style-name="表格5.C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table:number-columns-spanned="2" office:value-type="string">
            <text:p text:style-name="P16">通訊地址</text:p>
          </table:table-cell>
          <table:covered-table-cell/>
          <table:table-cell table:style-name="表格5.C2" table:number-rows-spanned="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表格5.C2" office:value-type="string">
            <text:p text:style-name="P16">電話</text:p>
          </table:table-cell>
          <table:table-cell table:style-name="表格5.H2" office:value-type="string">
            <text:p text:style-name="P84">（ <text:s/>）</text:p>
          </table:table-cell>
        </table:table-row>
        <table:table-row table:style-name="表格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39">傳真</text:p>
          </table:table-cell>
          <table:table-cell table:style-name="表格5.I6" office:value-type="string">
            <text:p text:style-name="P84">（ <text:s/>）</text:p>
          </table:table-cell>
        </table:table-row>
        <table:table-row table:style-name="表格5.5">
          <table:table-cell table:style-name="表格5.A2" table:number-rows-spanned="2" table:number-columns-spanned="2" office:value-type="string">
            <text:p text:style-name="P16">永久地址</text:p>
          </table:table-cell>
          <table:covered-table-cell/>
          <table:table-cell table:style-name="表格5.C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H7" office:value-type="string">
            <text:p text:style-name="P39">電話</text:p>
          </table:table-cell>
          <table:table-cell table:style-name="表格5.I6" office:value-type="string">
            <text:p text:style-name="P84">（ <text:s/>）</text:p>
          </table:table-cell>
        </table:table-row>
        <table:table-row table:style-name="表格5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7" office:value-type="string">
            <text:p text:style-name="P39">傳真</text:p>
          </table:table-cell>
          <table:table-cell table:style-name="表格5.I6" office:value-type="string">
            <text:p text:style-name="P84">（ <text:s/>）</text:p>
          </table:table-cell>
        </table:table-row>
        <table:table-row table:style-name="表格5.9">
          <table:table-cell table:style-name="表格5.A2" table:number-columns-spanned="2" office:value-type="string">
            <text:p text:style-name="P16">電子郵件</text:p>
            <text:p text:style-name="P16">（E-mail）</text:p>
          </table:table-cell>
          <table:covered-table-cell/>
          <table:table-cell table:style-name="表格5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H7" office:value-type="string">
            <text:p text:style-name="P39">行動</text:p>
            <text:p text:style-name="P39">電話</text:p>
          </table:table-cell>
          <table:table-cell table:style-name="表格5.I6" office:value-type="string">
            <text:p text:style-name="P15"/>
          </table:table-cell>
        </table:table-row>
        <table:table-row table:style-name="表格5.10">
          <table:table-cell table:style-name="表格5.A10" table:number-columns-spanned="9" office:value-type="string">
            <text:p text:style-name="P2">個人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9" office:value-type="string">
            <text:p text:style-name="P62"><text:span text:style-name="T7">□ <text:s/></text:span><text:span text:style-name="T6">身分證正反面影本</text:span></text:p>
            <text:p text:style-name="P62"><text:span text:style-name="T7">□ <text:s/></text:span><text:span text:style-name="T6">佐證錄音、影帶、光碟等</text:span><text:span text:style-name="T22"> <text:s text:c="6"/></text:span><text:span text:style-name="T6">卷（片）</text:span></text:p>
            <text:p text:style-name="P62"><text:span text:style-name="T7">□ <text:s/></text:span><text:span text:style-name="T6">著作</text:span><text:span text:style-name="T22"> <text:s text:c="7"/></text:span><text:span text:style-name="T6">冊</text:span></text:p>
            <text:p text:style-name="P62"><text:span text:style-name="T7">□ <text:s/></text:span><text:span text:style-name="T6">照片</text:span><text:span text:style-name="T22"> <text:s text:c="7"/></text:span><text:span text:style-name="T6">張（請附說明）</text:span></text:p>
            <text:p text:style-name="P62"><text:span text:style-name="T7">□ <text:s/></text:span><text:span text:style-name="T6">其他佐證資料，請說明：</text:span><text:span text:style-name="T22"> <text:s text:c="20"/></text:span></text:p>
            <text:p text:style-name="P63">（以上請勾選）</text:p>
            <text:p text:style-name="P63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2" table:number-columns-spanned="4" office:value-type="string">
            <text:p text:style-name="P29">身分證明影本正面</text:p>
            <text:p text:style-name="P30">浮貼處</text:p>
          </table:table-cell>
          <table:covered-table-cell/>
          <table:covered-table-cell/>
          <table:covered-table-cell/>
          <table:table-cell table:style-name="表格5.E12" table:number-columns-spanned="5" office:value-type="string">
            <text:p text:style-name="P18">身分證明影本反面</text:p>
            <text:p text:style-name="P19">浮貼處</text:p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0" table:number-columns-spanned="9" office:value-type="string">
            <text:p text:style-name="P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4">
          <table:table-cell table:style-name="表格5.A14" table:number-columns-spanned="9" office:value-type="string">
            <text:p text:style-name="P64"><text:span text:style-name="T25">(參考範本)</text:span></text:p>
            <text:p text:style-name="P32"/>
            <text:p text:style-name="P70"><text:span text:style-name="T31">1.出生年月：19○○年○○月</text:span></text:p>
            <text:p text:style-name="P70"><text:span text:style-name="T31">2.學歷：</text:span></text:p>
            <text:p text:style-name="P72"><text:span text:style-name="T31">○○○○大學○○博士（19○○）</text:span></text:p>
            <text:p text:style-name="P72"><text:span text:style-name="T31">○○○○大學○○研究所碩士（19○○）</text:span></text:p>
            <text:p text:style-name="P72"><text:span text:style-name="T31">○○○○大學○○系（19○○）</text:span></text:p>
            <text:p text:style-name="P70"><text:span text:style-name="T31">3.現職：</text:span></text:p>
            <text:p text:style-name="P72"><text:span text:style-name="T31">○○公司○○○（20○○起）</text:span></text:p>
            <text:p text:style-name="P70"><text:span text:style-name="T31">4.經歷：</text:span></text:p>
            <text:p text:style-name="P72"><text:span text:style-name="T31">○○○○基金會顧問（20○○-20○○）</text:span></text:p>
            <text:p text:style-name="P72"><text:span text:style-name="T31">○○○○基金會副執行秘書（19○○-20○○）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0"><text:span text:style-name="T31">5.榮譽：□ 連續或累計 <text:s text:c="5"/>次獲 <text:s text:c="7"/>部表揚之證明文件。</text:span></text:p>
            <text:p text:style-name="P72"><text:span text:style-name="T31">國際○○會社會貢獻○○獎（19○○）</text:span></text:p>
            <text:p text:style-name="P72"><text:span text:style-name="T31">○○部○○獎（19○○）</text:span></text:p>
            <text:p text:style-name="P72"><text:span text:style-name="T31">○○○獎（○○獎）（19○○）</text:span></text:p>
            <text:p text:style-name="P4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0" table:number-columns-spanned="9" office:value-type="string">
            <text:p text:style-name="P2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6">
          <table:table-cell table:style-name="表格5.A16" table:number-columns-spanned="9" office:value-type="string">
            <text:p text:style-name="P64"><text:span text:style-name="T25">（歷年重要事蹟，請依時序條列敘明，每條以30至50字為限。）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32"/>
            <text:p text:style-name="P32"/>
            <text:p text:style-name="P32"/>
            <text:p text:style-name="P3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7">
          <table:table-cell table:style-name="表格5.A17" office:value-type="string">
            <text:p text:style-name="P32">推薦單位</text:p>
          </table:table-cell>
          <table:table-cell table:style-name="表格5.B17" table:number-columns-spanned="3" office:value-type="string">
            <text:p text:style-name="P64"><text:span text:style-name="T25">名稱</text:span><text:span text:style-name="T26">：</text:span></text:p>
          </table:table-cell>
          <table:covered-table-cell/>
          <table:covered-table-cell/>
          <table:table-cell table:style-name="表格5.E17" table:number-columns-spanned="2" office:value-type="string">
            <text:p text:style-name="P64"><text:span text:style-name="T25">負責人簽章</text:span><text:span text:style-name="T26">：</text:span></text:p>
          </table:table-cell>
          <table:covered-table-cell/>
          <table:table-cell table:style-name="表格5.G17" table:number-columns-spanned="3" office:value-type="string">
            <text:p text:style-name="P43"><text:span text:style-name="T25">聯絡方式</text:span><text:span text:style-name="T26">：</text:span></text:p>
            <text:p text:style-name="P32"/>
            <text:p text:style-name="P32">地址：</text:p>
            <text:p text:style-name="P32"/>
            <text:p text:style-name="P32">電話：</text:p>
            <text:p text:style-name="P32"/>
            <text:p text:style-name="P32">傳真：</text:p>
            <text:p text:style-name="P32"/>
            <text:p text:style-name="P32">E-mail：</text:p>
          </table:table-cell>
          <table:covered-table-cell/>
          <table:covered-table-cell/>
        </table:table-row>
        <table:table-row table:style-name="表格5.17">
          <table:table-cell table:style-name="表格5.A18" office:value-type="string">
            <text:p text:style-name="P32">推薦意見</text:p>
          </table:table-cell>
          <table:table-cell table:style-name="表格5.B18" table:number-columns-spanned="8" office:value-type="string">
            <text:list xml:id="list128349722" text:style-name="WW8Num3">
              <text:list-item>
                <text:p text:style-name="P89"><text:span text:style-name="T26">具體推薦理由：</text:span><text:span text:style-name="T23"> <text:s text:c="57"/></text:span></text:p>
              </text:list-item>
            </text:list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list xml:id="list95760026151062" text:continue-numbering="true" text:style-name="WW8Num3">
              <text:list-item>
                <text:p text:style-name="P89"><text:span text:style-name="T25">符合實施要點第4點第1款及實施要點第3點第</text:span><text:span text:style-name="T24"> <text:s/></text:span><text:span text:style-name="T25">款</text:span><text:span text:style-name="T26">、第</text:span><text:span text:style-name="T23"> <text:s/></text:span><text:span text:style-name="T26">款、第</text:span><text:span text:style-name="T23"> <text:s/></text:span><text:span text:style-name="T26">款</text:span></text:p>
              </text:list-item>
            </text:list>
            <text:p text:style-name="P6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9" office:value-type="string">
            <text:p text:style-name="P32">推薦單位印信</text:p>
          </table:table-cell>
          <table:table-cell table:style-name="表格5.B19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1" table:number-rows-spanned="2" office:value-type="string">
            <text:p text:style-name="P32">主管教育行政機關</text:p>
          </table:table-cell>
          <table:table-cell table:style-name="表格5.B20" table:number-columns-spanned="3" office:value-type="string">
            <text:p text:style-name="P67">縣市及機關名稱</text:p>
          </table:table-cell>
          <table:covered-table-cell/>
          <table:covered-table-cell/>
          <table:table-cell table:style-name="表格5.E20" table:number-columns-spanned="2" office:value-type="string">
            <text:p text:style-name="P67">機關首長或單位主管簽章</text:p>
          </table:table-cell>
          <table:covered-table-cell/>
          <table:table-cell table:style-name="表格5.G20" table:number-columns-spanned="3" office:value-type="string">
            <text:p text:style-name="P67">聯絡窗口</text:p>
          </table:table-cell>
          <table:covered-table-cell/>
          <table:covered-table-cell/>
        </table:table-row>
        <table:table-row table:style-name="表格5.21">
          <table:covered-table-cell/>
          <table:table-cell table:style-name="表格5.B21" table:number-columns-spanned="3" office:value-type="string">
            <text:p text:style-name="P66"/>
          </table:table-cell>
          <table:covered-table-cell/>
          <table:covered-table-cell/>
          <table:table-cell table:style-name="表格5.E21" table:number-columns-spanned="2" office:value-type="string">
            <text:p text:style-name="P66"/>
          </table:table-cell>
          <table:covered-table-cell/>
          <table:table-cell table:style-name="表格5.G21" table:number-columns-spanned="3" office:value-type="string">
            <text:p text:style-name="P32">聯絡人：</text:p>
            <text:p text:style-name="P32"/>
            <text:p text:style-name="P32">地址：</text:p>
            <text:p text:style-name="P32">電話：</text:p>
            <text:p text:style-name="P32">手機：</text:p>
            <text:p text:style-name="P32">傳真：</text:p>
            <text:p text:style-name="P32">E-mail</text:p>
          </table:table-cell>
          <table:covered-table-cell/>
          <table:covered-table-cell/>
        </table:table-row>
      </table:table>
      <text:p text:style-name="P47"/>
      <text:p text:style-name="P47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18">「教育部社會教育貢獻獎」</text:span><text:span text:style-name="T30">承諾書</text:span></text:p>
          </table:table-cell>
        </table:table-row>
        <table:table-row table:style-name="表格6.2">
          <table:table-cell table:style-name="表格6.A2" office:value-type="string">
            <text:p text:style-name="P40"><text:s text:c="5"/></text:p>
            <text:p text:style-name="Standard"/>
            <text:p text:style-name="Standard"/>
            <text:p text:style-name="P34"><text:span text:style-name="T1"><text:s text:c="4"/></text:span><text:span text:style-name="T2">本人參選</text:span><text:span text:style-name="T3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3"><text:s text:c="10"/>此致</text:span></text:p>
            <text:p text:style-name="Standard"><text:span text:style-name="T3"><text:s text:c="8"/>教育部</text:span></text:p>
            <text:p text:style-name="P3"/>
            <text:p text:style-name="P3"/>
            <text:p text:style-name="P3"/>
            <text:p text:style-name="P5">立承諾書人（簽章）：</text:p>
            <text:p text:style-name="P3"><text:s text:c="32"/></text:p>
            <text:p text:style-name="P3"/>
            <text:p text:style-name="P3"/>
            <text:p text:style-name="P3"/>
            <text:p text:style-name="P3"/>
            <text:p text:style-name="P1"><text:span text:style-name="T3">年 <text:s text:c="9"/>月 <text:s text:c="11"/>日</text:span></text:p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18">「教育部社會教育貢獻獎」</text:span><text:span text:style-name="T30">被推薦同意書</text:span></text:p>
          </table:table-cell>
        </table:table-row>
        <text:soft-page-break/>
        <table:table-row table:style-name="表格7.2">
          <table:table-cell table:style-name="表格7.A2" office:value-type="string">
            <text:p text:style-name="P40"><text:s text:c="5"/></text:p>
            <text:p text:style-name="Standard"/>
            <text:p text:style-name="P1"><text:span text:style-name="T2">本人同意被推薦為</text:span><text:span text:style-name="T3">「教育部社會教育貢獻獎」</text:span></text:p>
            <text:p text:style-name="P75">□終身貢獻獎</text:p>
            <text:p text:style-name="P74"><text:span text:style-name="T4"><text:s text:c="8"/>□團體獎 <text:s text:c="3"/></text:span></text:p>
            <text:p text:style-name="P74"><text:span text:style-name="T4"><text:s text:c="8"/>□個人獎 <text:s text:c="32"/></text:span><text:span text:style-name="T3">參選人。</text:span></text:p>
            <text:p text:style-name="P76"/>
            <text:p text:style-name="P5"><text:s text:c="19"/></text:p>
            <text:p text:style-name="Standard"><text:span text:style-name="T3"><text:s text:c="14"/>此致</text:span></text:p>
            <text:p text:style-name="Standard"><text:span text:style-name="T3"><text:s text:c="12"/>教育部</text:span></text:p>
            <text:p text:style-name="P3"/>
            <text:p text:style-name="P3"/>
            <text:p text:style-name="P5">被推薦人（簽章）：</text:p>
            <text:p text:style-name="P3"><text:s text:c="32"/></text:p>
            <text:p text:style-name="P3"/>
            <text:p text:style-name="P1"><text:span text:style-name="T3">年 <text:s text:c="6"/>月 <text:s text:c="5"/>日</text:span></text:p>
          </table:table-cell>
        </table:table-row>
      </table:table>
      <text:p text:style-name="Standard"><text:span text:style-name="T27">(※被推薦參選人須親筆簽名)</text:span></text:p>
      <text:p text:style-name="P33"/>
      <text:p text:style-name="P4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81">「教育部社會教育貢獻獎」推薦者資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2">
          <table:table-cell table:style-name="表格8.A2" office:value-type="string">
            <text:p text:style-name="P16">團體名稱及負責人姓名</text:p>
          </table:table-cell>
          <table:table-cell table:style-name="表格8.B2" office:value-type="string">
            <text:p text:style-name="P26"/>
          </table:table-cell>
          <table:table-cell table:style-name="表格8.C2" office:value-type="string">
            <text:p text:style-name="P12">聯絡人</text:p>
          </table:table-cell>
          <table:table-cell table:style-name="表格8.D2" office:value-type="string">
            <text:p text:style-name="P26"/>
          </table:table-cell>
          <table:table-cell table:style-name="表格8.E2" office:value-type="string">
            <text:p text:style-name="P41"><text:span text:style-name="T7">職稱/部門</text:span></text:p>
          </table:table-cell>
          <table:table-cell table:style-name="表格8.F2" office:value-type="string">
            <text:p text:style-name="P26"/>
          </table:table-cell>
        </table:table-row>
        <table:table-row table:style-name="表格8.3">
          <table:table-cell table:style-name="表格8.A3" office:value-type="string">
            <text:p text:style-name="P16">立案字號</text:p>
          </table:table-cell>
          <table:table-cell table:style-name="表格8.B3" table:number-columns-spanned="3" office:value-type="string">
            <text:p text:style-name="P26"/>
          </table:table-cell>
          <table:covered-table-cell/>
          <table:covered-table-cell/>
          <table:table-cell table:style-name="表格8.E3" office:value-type="string">
            <text:p text:style-name="P12">傳真</text:p>
          </table:table-cell>
          <table:table-cell table:style-name="表格8.F3" office:value-type="string">
            <text:p text:style-name="P85">（ <text:s/>）</text:p>
          </table:table-cell>
        </table:table-row>
        <table:table-row table:style-name="表格8.4">
          <table:table-cell table:style-name="表格8.A4" office:value-type="string">
            <text:p text:style-name="P16">通訊地址</text:p>
          </table:table-cell>
          <table:table-cell table:style-name="表格8.B4" table:number-columns-spanned="3" office:value-type="string">
            <text:p text:style-name="P26"/>
          </table:table-cell>
          <table:covered-table-cell/>
          <table:covered-table-cell/>
          <table:table-cell table:style-name="表格8.E4" office:value-type="string">
            <text:p text:style-name="P12">電話</text:p>
          </table:table-cell>
          <table:table-cell table:style-name="表格8.F4" office:value-type="string">
            <text:p text:style-name="P85">（ <text:s/>）</text:p>
          </table:table-cell>
        </table:table-row>
        <table:table-row table:style-name="表格8.5">
          <table:table-cell table:style-name="表格8.A5" office:value-type="string">
            <text:p text:style-name="P16">服務住址</text:p>
          </table:table-cell>
          <table:table-cell table:style-name="表格8.B5" table:number-columns-spanned="3" office:value-type="string">
            <text:p text:style-name="P26"/>
          </table:table-cell>
          <table:covered-table-cell/>
          <table:covered-table-cell/>
          <table:table-cell table:style-name="表格8.E5" office:value-type="string">
            <text:p text:style-name="P12">電話</text:p>
          </table:table-cell>
          <table:table-cell table:style-name="表格8.F5" office:value-type="string">
            <text:p text:style-name="P85">（ <text:s/>）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委員會客家貢獻獎頒給要點</dc:title>
    <dc:subject/>
    <meta:keyword/>
    <meta:initial-creator>ha5018</meta:initial-creator>
    <meta:creation-date>2018-02-27T16:38:00</meta:creation-date>
    <dc:creator>張淇瑞</dc:creator>
    <dc:date>2018-03-05T15:40:00</dc:date>
    <meta:print-date>2012-10-19T17:11:00</meta:print-date>
    <meta:editing-cycles>10</meta:editing-cycles>
    <meta:editing-duration>PT30M</meta:editing-duration>
    <meta:generator>LibreOffice/5.3.4.2$Windows_x86 LibreOffice_project/f82d347ccc0be322489bf7da61d7e4ad13fe2ff3</meta:generator>
    <meta:document-statistic meta:table-count="8" meta:image-count="0" meta:object-count="0" meta:page-count="23" meta:paragraph-count="290" meta:word-count="2258" meta:character-count="3535" meta:non-whitespace-character-count="2486"/>
  </office:meta>
</office:document-meta>
</file>