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3.992cm" style:rel-column-width="15384*"/>
    </style:style>
    <style:style style:name="表格1.B" style:family="table-column">
      <style:table-column-properties style:column-width="5.551cm" style:rel-column-width="21399*"/>
    </style:style>
    <style:style style:name="表格1.C" style:family="table-column">
      <style:table-column-properties style:column-width="2.947cm" style:rel-column-width="11360*"/>
    </style:style>
    <style:style style:name="表格1.D" style:family="table-column">
      <style:table-column-properties style:column-width="4.51cm" style:rel-column-width="17389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" fo:background-color="#d9d9d9" style:font-name-asian="標楷體" style:font-size-asian="18pt" style:font-weight-asian="bold"/>
    </style:style>
    <style:style style:name="P3" style:family="paragraph" style:parent-style-name="Text_20_body">
      <style:paragraph-properties fo:margin-left="2.18cm" fo:margin-right="0cm" fo:text-align="justify" style:justify-single-word="false" fo:text-indent="-1.404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a6a6a6"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background-color="#d9d9d9" style:font-name-asian="標楷體" style:font-size-asian="16pt" style:font-weight-asian="bold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color="#000000" style:font-size-asian="12pt" style:language-asian="en" style:country-asian="US"/>
    </style:style>
    <style:style style:name="T4" style:family="text">
      <style:text-properties fo:color="#000000" style:font-size-asian="12pt" style:language-asian="en" style:country-asian="US"/>
    </style:style>
    <style:style style:name="T5" style:family="text">
      <style:text-properties style:font-size-asian="12pt"/>
    </style:style>
    <style:style style:name="T6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</text:p>
      <text:p text:style-name="P10">「節水有學問」作文徵選活動報名表暨授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5">□<text:span text:style-name="T1">中年級組</text:span></text:p>
            <text:p text:style-name="P5">□<text:span text:style-name="T1">高年級組</text:span></text:p>
          </table:table-cell>
          <table:table-cell table:style-name="表格1.C1" office:value-type="string">
            <text:p text:style-name="P6">編號</text:p>
          </table:table-cell>
          <table:table-cell table:style-name="表格1.C1" office:value-type="string">
            <text:p text:style-name="P4">本欄位由</text:p>
            <text:p text:style-name="P4">主辦單位填寫</text:p>
          </table:table-cell>
        </table:table-row>
        <table:table-row>
          <table:table-cell table:style-name="表格1.A2" office:value-type="string">
            <text:p text:style-name="P6">作者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性　　別</text:p>
          </table:table-cell>
          <table:table-cell table:style-name="表格1.B2" office:value-type="string">
            <text:p text:style-name="P9">□<text:span text:style-name="T1">男　　</text:span>□<text:span text:style-name="T1">女</text:span></text:p>
          </table:table-cell>
        </table:table-row>
        <table:table-row>
          <table:table-cell table:style-name="表格1.A2" office:value-type="string">
            <text:p text:style-name="P6">身分證字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就讀學校</text:p>
          </table:table-cell>
          <table:table-cell table:style-name="表格1.B4" office:value-type="string">
            <text:p text:style-name="P5"/>
          </table:table-cell>
          <table:table-cell table:style-name="表格1.B2" office:value-type="string">
            <text:p text:style-name="P6">就讀班級</text:p>
          </table:table-cell>
          <table:table-cell table:style-name="表格1.D4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聯絡地址</text:p>
          </table:table-cell>
          <table:table-cell table:style-name="表格1.B5" table:number-columns-spanned="3" office:value-type="string">
            <text:p text:style-name="P5">□□□□□<text:span text:style-name="T2">(</text:span><text:span text:style-name="T1">郵遞區號</text:span><text:span text:style-name="T2">)</text:span></text:p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聯絡電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作品同意</text:p>
            <text:p text:style-name="P6">授權簽屬</text:p>
          </table:table-cell>
          <table:table-cell table:style-name="表格1.B7" table:number-columns-spanned="3" office:value-type="string">
            <text:p text:style-name="P7">（作者請親筆簽名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指導老師</text:p>
          </table:table-cell>
          <table:table-cell table:style-name="表格1.B2" table:number-columns-spanned="3" office:value-type="string">
            <text:p text:style-name="P8">服務單位：</text:p>
            <text:p text:style-name="P8">姓　　名：</text:p>
          </table:table-cell>
          <table:covered-table-cell/>
          <table:covered-table-cell/>
        </table:table-row>
      </table:table>
      <text:p text:style-name="P1">備註：</text:p>
      <text:p text:style-name="P3"><text:span text:style-name="T4">（一）</text:span><text:span text:style-name="T3"> </text:span><text:span text:style-name="T5">參加徵文者，請詳填本報名表，</text:span><text:span text:style-name="T6">1 </text:span><text:span text:style-name="T5">份</text:span><text:span text:style-name="T6">1 </text:span><text:span text:style-name="T5">張，統一將本「報名表暨作品授權書」連同「作品紙本」彙整後一併寄送至承辦單位。</text:span></text:p>
      <text:p text:style-name="P3"><text:span text:style-name="T4">（二）</text:span><text:span text:style-name="T3"> </text:span><text:span text:style-name="T5">參賽作品既經參賽，無條件同意主辦單位登載、推廣、不限次數複製，並不得要求額外支付其它授權費用。</text:span></text:p>
      <text:p text:style-name="P3"><text:span text:style-name="T4">（三）</text:span><text:span text:style-name="T3"> </text:span><text:span text:style-name="T5">徵文截止日期：至</text:span> <text:span text:style-name="T6">107 </text:span><text:span text:style-name="T5">年</text:span> <text:span text:style-name="T6">09 </text:span><text:span text:style-name="T5">月</text:span> <text:span text:style-name="T6">01 </text:span><text:span text:style-name="T5">止（以郵戳為憑）。</text:span></text:p>
      <text:p text:style-name="P3"><text:span text:style-name="T4">（四）</text:span><text:span text:style-name="T3"> </text:span><text:span text:style-name="T5">收件地址：麗水策略整合行銷有限公司</text:span><text:span text:style-name="T6">(</text:span><text:span text:style-name="T5">地址：</text:span><text:span text:style-name="T6">10656 </text:span><text:span text:style-name="T5">台北市大安區仁愛路三段</text:span><text:span text:style-name="T6">24</text:span><text:span text:style-name="T5">巷</text:span><text:span text:style-name="T6">7 </text:span><text:span text:style-name="T5">號六樓，節水有學問作文徵選活動小組收</text:span><text:span text:style-name="T6">)</text:span><text:span text:style-name="T5">。</text:span></text:p>
      <text:p text:style-name="P3"><text:span text:style-name="T4">（五）</text:span><text:span text:style-name="T3"> </text:span><text:span text:style-name="T5">聯絡人：王小姐，聯絡電話：</text:span><text:span text:style-name="T6">(02)2325-5696 </text:span><text:span text:style-name="T5">轉</text:span><text:span text:style-name="T6">26</text:span><text:span text:style-name="T5">。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1:33:50.816000000</meta:creation-date>
    <dc:date>2018-05-01T11:35:17.072000000</dc:date>
    <meta:editing-duration>PT1M30S</meta:editing-duration>
    <meta:editing-cycles>1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30" meta:word-count="331" meta:character-count="381" meta:non-whitespace-character-count="358"/>
  </office:meta>
</office:document-meta>
</file>