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 style:master-page-name="MP0">
      <style:paragraph-properties fo:text-align="center" style:justify-single-word="false" fo:break-before="page"/>
    </style:style>
    <style:style style:name="P2" style:family="paragraph" style:parent-style-name="Text_20_body">
      <style:paragraph-properties fo:margin-top="0cm" fo:margin-bottom="0.635cm" fo:text-align="center" style:justify-single-word="false"/>
    </style:style>
    <style:style style:name="P3" style:family="paragraph" style:parent-style-name="Text_20_body">
      <style:paragraph-properties fo:margin-left="0.988cm" fo:margin-right="0cm" fo:line-height="0.635cm" fo:text-align="justify" style:justify-single-word="false" fo:text-indent="-0.988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1.411cm" fo:margin-right="0cm" fo:line-height="0.635cm" fo:text-align="justify" style:justify-single-word="false" fo:text-indent="-0.988cm" style:auto-text-indent="false">
        <style:tab-stops/>
      </style:paragraph-properties>
    </style:style>
    <style:style style:name="P5" style:family="paragraph" style:parent-style-name="Text_20_body">
      <style:paragraph-properties fo:margin-left="2.258cm" fo:margin-right="0cm" fo:line-height="0.635cm" fo:text-align="justify" style:justify-single-word="false" fo:text-indent="-0.988cm" style:auto-text-indent="false">
        <style:tab-stops/>
      </style:paragraph-properties>
    </style:style>
    <style:style style:name="P6" style:family="paragraph" style:parent-style-name="Text_20_body">
      <style:paragraph-properties fo:margin-left="2.681cm" fo:margin-right="0cm" fo:line-height="0.635cm" fo:text-align="justify" style:justify-single-word="false" fo:text-indent="-0.988cm" style:auto-text-indent="false">
        <style:tab-stops/>
      </style:paragraph-properties>
    </style:style>
    <style:style style:name="P7" style:family="paragraph" style:parent-style-name="Text_20_body">
      <style:paragraph-properties fo:margin-left="3.175cm" fo:margin-right="0cm" fo:line-height="0.635cm" fo:text-align="justify" style:justify-single-word="false" fo:text-indent="-1.482cm" style:auto-text-indent="false">
        <style:tab-stops/>
      </style:paragraph-properties>
    </style:style>
    <style:style style:name="P8" style:family="paragraph" style:parent-style-name="Text_20_body">
      <style:paragraph-properties fo:margin-left="3.175cm" fo:margin-right="0cm" fo:line-height="0.635cm" fo:text-align="justify" style:justify-single-word="false" fo:text-indent="-1.482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2.258cm" fo:margin-right="0cm" fo:line-height="0.635cm" fo:text-align="justify" style:justify-single-word="false" fo:text-indent="-0.988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2.117cm" fo:margin-right="0cm" fo:line-height="0.635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1.905cm" fo:margin-right="0cm" fo:line-height="0.635cm" fo:text-align="justify" style:justify-single-word="false" fo:text-indent="-1.482cm" style:auto-text-indent="false">
        <style:tab-stops/>
      </style:paragraph-properties>
    </style:style>
    <style:style style:name="P12" style:family="paragraph" style:parent-style-name="Text_20_body">
      <style:paragraph-properties fo:margin-left="0.988cm" fo:margin-right="0cm" fo:line-height="0.635cm" fo:text-align="justify" style:justify-single-word="false" fo:text-indent="-0.988cm" style:auto-text-indent="false">
        <style:tab-stops/>
      </style:paragraph-properties>
    </style:style>
    <style:style style:name="T1" style:family="text" style:parent-style-name="超連結">
      <style:text-properties style:use-window-font-color="true" fo:font-size="16pt" style:text-underline-style="none" fo:font-weight="bold" style:font-name-asian="標楷體" style:font-size-asian="16pt" style:font-weight-asian="bold" style:font-size-complex="16pt"/>
    </style:style>
    <style:style style:name="T2" style:family="text" style:parent-style-name="memo_5f_text31">
      <style:text-properties style:font-name-asian="標楷體"/>
    </style:style>
    <style:style style:name="T3" style:family="text" style:parent-style-name="預設段落字型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://law01.tainan.gov.tw/glrsnewsout/LawContent.aspx?id=FL060035" office:target-frame-name="_top" xlink:show="replace"><text:span text:style-name="T1">臺南市政府表揚優良廉能事蹟人員作業要點</text:span></text:a></text:p>
      <text:p text:style-name="P2"><text:span text:style-name="T2">(民國101年08月07日修正)</text:span></text:p>
      <text:p text:style-name="P3">一、臺南市政府（以下簡稱本府）選拔具有優良廉能事蹟，行為品操足資楷模之員工，予以公開表揚，以鼓舞員工士氣，樹立公務員優良典範，革新政治風氣，特訂定本要點。</text:p>
      <text:p text:style-name="P3">二、對象：本府各單位及所屬機關、學校依法令從事公務之員工。</text:p>
      <text:p text:style-name="P3">三、選拔作業流程：</text:p>
      <text:p text:style-name="P4"><text:span text:style-name="T3">（一）選拔標準須符合下列基本條件，並具有特定條件之一者：</text:span></text:p>
      <text:p text:style-name="P5"><text:span text:style-name="T3">１．基本條件：</text:span></text:p>
      <text:p text:style-name="P6"><text:span text:style-name="T3">（１）忠誠任事、崇法務實。</text:span></text:p>
      <text:p text:style-name="P6"><text:span text:style-name="T3">（２）品德優良、操守廉潔。</text:span></text:p>
      <text:p text:style-name="P6"><text:span text:style-name="T3">（３）工作勤奮、敬業樂群。</text:span></text:p>
      <text:p text:style-name="P6"><text:span text:style-name="T3">（４）生活規律、行為端方。</text:span></text:p>
      <text:p text:style-name="P7"><text:span text:style-name="T3">（５）最近三年內未曾依本要點規定接受表揚。但有特殊重大事蹟者，不在此限。</text:span></text:p>
      <text:p text:style-name="P6"><text:span text:style-name="T3">（６）最近三年內未曾受刑事或懲戒處分。</text:span></text:p>
      <text:p text:style-name="P6"><text:span text:style-name="T3">（７）最近三年內未曾受記過以上處分。</text:span></text:p>
      <text:p text:style-name="P6"><text:span text:style-name="T3">（８）最近三年考績未曾列丙等。</text:span></text:p>
      <text:p text:style-name="P6"><text:span text:style-name="T3">（９）未有經監察院彈劾、糾舉尚未結案情事。</text:span></text:p>
      <text:p text:style-name="P7"><text:span text:style-name="T3">（１０）未有涉嫌違法失職等行為，正由司法機關或司法警察機關調查、偵查、審理，或經移送公務員懲戒委員會審議，尚未結案情事。</text:span></text:p>
      <text:p text:style-name="P5"><text:span text:style-name="T3">２．特定條件：</text:span></text:p>
      <text:p text:style-name="P6"><text:span text:style-name="T3">（１）拒收賄賂、餽贈，有具體事實。</text:span></text:p>
      <text:p text:style-name="P8">（２）協助策劃、推動、執行端正政風工作，具有特殊績效表現。</text:p>
      <text:p text:style-name="P8">（３）執行本職或主管業務，有效防止舞弊貪瀆或節省公帑，具有重大績效或貢獻，提經上級核定有案。</text:p>
      <text:p text:style-name="P6"><text:span text:style-name="T3">（４）勤求民隱，發掘民瘼，解決民困，有具體事蹟。</text:span></text:p>
      <text:p text:style-name="P7"><text:span text:style-name="T3">（５）主動檢舉或提供貪瀆不法資料，對提升機關形象，保障人民權益，具有貢獻，有助改善政治風氣。</text:span></text:p>
      <text:p text:style-name="P7"><text:span text:style-name="T3">（６）其他優良政風事蹟或有關善行，足以鼓舞人心，轉移政治風氣。</text:span></text:p>
      <text:p text:style-name="P4"><text:span text:style-name="T3">（二）作業程序：</text:span></text:p>
      <text:p text:style-name="P5"><text:span text:style-name="T3">１．本府各單位及所屬機關、學校應本嚴正、周密原則，發掘優良廉能代表人員，詳敘事蹟，填送表揚優良廉能事蹟人員（推薦）表（如附件）及附相關證明文件，簽報機關首長或單位主管核定，並由首長或單位主管具名推薦，提報本府參加選拔。市立各級學校推薦優良人員，逕報本府教育局，該局擇優推薦本府參加選拔。</text:span></text:p>
      <text:p text:style-name="P5"><text:span text:style-name="T3">２．本府各單位及所屬機關，每一年得擇優推薦符合獎勵條件之優良人員一人，本府教育局含學校推薦得擇優推薦三人。</text:span></text:p>
      <text:p text:style-name="P5"><text:span text:style-name="T3">３．本府表揚之優良人員，每年以十名為限，但足堪表揚具體事蹟優異者超過十名，得增額表揚，惟總人數不得超過十五名，並以有拒收賄賂、餽贈具體事實者為優先。</text:span></text:p>
      <text:p text:style-name="P9">４．優良人員之評審：</text:p>
      <text:p text:style-name="P10"><text:span text:style-name="T3">本府評審小組由市長指派副市長、秘書長或副秘書長擔任召集人，並由本府法制處、人事處、主計處、研究發展考核委員會、政風處等相關單位主管組成之，辦理評審事宜。</text:span></text:p>
      <text:p text:style-name="P5"><text:span text:style-name="T3">５．表揚獎勵：</text:span></text:p>
      <text:p text:style-name="P7"><text:span text:style-name="T3">（１）評審結果簽報 <text:s/>市長核定後，於本府市政會議或廉政會報，頒發獎狀一幀及每人新臺幣五千元之禮券或獎品。</text:span></text:p>
      <text:p text:style-name="P7"><text:span text:style-name="T3">（２）本府政風處得將受表揚獎勵之優良人員及其事蹟，撰稿投刊機關內部刊物；或函發本府各單位及所屬機關。</text:span></text:p>
      <text:p text:style-name="P11"><text:span text:style-name="T3">（三）推薦時間：每年五月三十一日前推薦前三年優良事蹟（已受表揚事蹟不得重複提報）。</text:span></text:p>
      <text:p text:style-name="P4"><text:span text:style-name="T3">（四）注意事項：</text:span></text:p>
      <text:p text:style-name="P5"><text:span text:style-name="T3">１．各機關、學校推薦優良人員，務須公正、客觀，依選拔標準薦舉確有具體事蹟，對廉能政風有正面影響之優良人員參加選拔。</text:span></text:p>
      <text:p text:style-name="P5"><text:span text:style-name="T3">２．各機關、學校推薦之人員，如有不符事蹟、資料錯誤或其他不宜推薦之情事者，應於審定前，撤回其推薦；已核定者，撤銷之。</text:span></text:p>
      <text:p text:style-name="P5"><text:span text:style-name="T3">３．受推薦人選如為評審人員本人或其配偶之三親等內親屬時，評審人員應行迴避。</text:span></text:p>
      <text:p text:style-name="P5"><text:span text:style-name="T3">４．推薦人選之廉能事蹟，如涉及檢舉不法之應行保密事項，應不予公開或以化名代之，以保障被推薦人之權益。</text:span></text:p>
      <text:p text:style-name="P12"><text:span text:style-name="T3">四、本項選拔作業及表揚作業所需經費，由本府政風處相關經費項下勻支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line-through-mode="continuous"/>
    </style:style>
    <style:style style:name="memo_5f_text31" style:display-name="memo_text31" style:family="text" style:parent-style-name="預設段落字型">
      <style:text-properties fo:color="#000000" fo:font-size="12pt" style:font-size-asian="12pt" style:font-size-complex="12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a0" style:family="graphic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>
      <style:paragraph-properties style:writing-mode="lr-tb"/>
    </style:style>
    <style:style style:name="gr1" style:family="graphic">
      <style:graphic-properties draw:stroke="none" draw:fill="none" draw:fill-color="#ffffff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style:flow-with-text="fals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pm1"/>
    <style:master-page style:name="MP0" style:page-layout-name="pm2">
      <style:footer>
        <text:p text:style-name="Footer"><draw:frame text:anchor-type="paragraph" draw:z-index="2" draw:style-name="gr1" draw:text-style-name="P1" svg:width="0.003cm" svg:height="0.532cm" svg:x="7.324cm" svg:y="0.002cm"><draw:text-box><text:p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臺南市政府表揚優良廉能事蹟人員作業要點</dc:title>
    <meta:initial-creator>tainan</meta:initial-creator>
    <meta:creation-date>2016-04-20T05:54:00</meta:creation-date>
    <dc:creator>user</dc:creator>
    <dc:date>2016-04-20T05:55:00</dc:date>
    <meta:print-date>2013-06-18T06:15:00</meta:print-date>
    <dc:language>en-US</dc:language>
    <meta:editing-cycles>2</meta:editing-cycles>
    <meta:editing-duration>PT1M0S</meta:editing-duration>
    <meta:template xlink:type="simple" xlink:actuate="onRequest" xlink:role="template" xlink:href="../../../../DOCUME~1/user/LOCALS~1/Temp/eic13F8.tmp/OpenTmp/LINK3.odt/Normal.dotm" meta:date="2016-04-27T09:50:35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40" meta:word-count="703" meta:character-count="1363"/>
  </office:meta>
</office:document-meta>
</file>