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538cm" fo:margin-left="2.923cm" style:page-number="auto" table:align="left" style:writing-mode="lr-tb"/>
    </style:style>
    <style:style style:name="表格1.A" style:family="table-column">
      <style:table-column-properties style:column-width="11.903cm"/>
    </style:style>
    <style:style style:name="表格1.B" style:family="table-column">
      <style:table-column-properties style:column-width="0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cm" fo:margin-left="-0.058cm" table:align="left" style:writing-mode="lr-tb"/>
    </style:style>
    <style:style style:name="表格2.A" style:family="table-column">
      <style:table-column-properties style:column-width="2.873cm"/>
    </style:style>
    <style:style style:name="表格2.B" style:family="table-column">
      <style:table-column-properties style:column-width="6.385cm"/>
    </style:style>
    <style:style style:name="表格2.C" style:family="table-column">
      <style:table-column-properties style:column-width="0.104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769cm"/>
    </style:style>
    <style:style style:name="表格2.F" style:family="table-column">
      <style:table-column-properties style:column-width="1.136cm"/>
    </style:style>
    <style:style style:name="表格2.G" style:family="table-column">
      <style:table-column-properties style:column-width="1.102cm"/>
    </style:style>
    <style:style style:name="表格2.H" style:family="table-column">
      <style:table-column-properties style:column-width="0.73cm"/>
    </style:style>
    <style:style style:name="表格2.I" style:family="table-column">
      <style:table-column-properties style:column-width="1.505cm"/>
    </style:style>
    <style:style style:name="表格2.J" style:family="table-column">
      <style:table-column-properties style:column-width="1.9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8" style:family="table-row">
      <style:table-row-properties style:min-row-height="2.379cm" fo:keep-together="always"/>
    </style:style>
    <style:style style:name="P1" style:family="paragraph" style:parent-style-name="Standard">
      <style:paragraph-properties fo:line-height="0.459cm" style:snap-to-layout-grid="false"/>
      <style:text-properties style:font-name="標楷體" fo:font-size="26pt" style:font-name-asian="標楷體" style:font-size-asian="26pt"/>
    </style:style>
    <style:style style:name="P2" style:family="paragraph" style:parent-style-name="Standard">
      <style:paragraph-properties fo:line-height="0.917cm"/>
      <style:text-properties style:font-name="標楷體" fo:font-size="26pt" style:font-name-asian="標楷體" style:font-size-asian="26pt" style:font-size-complex="2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line-height="1.058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1.058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1" style:family="paragraph" style:parent-style-name="Standard">
      <style:paragraph-properties fo:line-height="0.917cm"/>
      <style:text-properties fo:color="#0000ff" style:font-name="標楷體" fo:font-size="26pt" style:font-name-asian="標楷體" style:font-size-asian="26pt" style:font-size-complex="26pt"/>
    </style:style>
    <style:style style:name="P12" style:family="paragraph" style:parent-style-name="Standard">
      <style:paragraph-properties fo:line-height="1.693cm" fo:text-align="center" style:justify-single-word="false"/>
      <style:text-properties style:font-name="新細明體" fo:font-size="28pt" style:letter-kerning="true" style:font-name-asian="標楷體" style:font-size-asian="28pt" style:font-name-complex="新細明體" style:font-size-complex="28pt"/>
    </style:style>
    <style:style style:name="P13" style:family="paragraph" style:parent-style-name="Standard">
      <style:paragraph-properties fo:line-height="1.693cm"/>
    </style:style>
    <style:style style:name="P14" style:family="paragraph" style:parent-style-name="Standard">
      <style:paragraph-properties fo:line-height="1.693cm" fo:text-align="center" style:justify-single-word="false"/>
      <style:text-properties fo:font-size="28pt" style:font-name-asian="標楷體" style:font-size-asian="28pt" style:font-size-complex="28pt"/>
    </style:style>
    <style:style style:name="P15" style:family="paragraph" style:parent-style-name="Standard">
      <style:paragraph-properties fo:line-height="1.693cm"/>
      <style:text-properties fo:font-size="18pt" style:font-size-asian="18pt"/>
    </style:style>
    <style:style style:name="P16" style:family="paragraph" style:parent-style-name="Standard">
      <style:paragraph-properties fo:line-height="1.693cm" fo:text-align="center" style:justify-single-word="false"/>
      <style:text-properties fo:font-size="18pt" style:font-size-asian="18pt"/>
    </style:style>
    <style:style style:name="P17" style:family="paragraph" style:parent-style-name="Standard">
      <style:paragraph-properties fo:line-height="1.693cm"/>
      <style:text-properties fo:font-size="18pt" style:font-name-asian="標楷體" style:font-size-asian="18pt"/>
    </style:style>
    <style:style style:name="P18" style:family="paragraph" style:parent-style-name="Standard">
      <style:paragraph-properties fo:line-height="1.693cm"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line-height="1.693cm" fo:text-align="justify" fo:text-align-last="justify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fo:line-height="1.693cm"/>
      <style:text-properties fo:font-size="18pt" style:letter-kerning="true" style:font-name-asian="標楷體" style:font-size-asian="18pt"/>
    </style:style>
    <style:style style:name="P21" style:family="paragraph" style:parent-style-name="Standard">
      <style:paragraph-properties fo:line-height="1.693cm" style:snap-to-layout-grid="false"/>
      <style:text-properties fo:font-size="18pt" style:letter-kerning="true" style:font-name-asian="標楷體" style:font-size-asian="18pt"/>
    </style:style>
    <style:style style:name="P22" style:family="paragraph" style:parent-style-name="Standard">
      <style:paragraph-properties fo:line-height="1.058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style:font-name="標楷體" fo:font-size="26pt" style:font-name-asian="標楷體" style:font-size-asian="26pt"/>
    </style:style>
    <style:style style:name="P24" style:family="paragraph" style:parent-style-name="Standard">
      <style:paragraph-properties fo:margin-left="0cm" fo:margin-right="0cm" fo:line-height="0.423cm" fo:text-indent="0.564cm" style:auto-text-indent="false"/>
    </style:style>
    <style:style style:name="P25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line-height="0.423cm" fo:text-indent="9.948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weight-complex="bold"/>
    </style:style>
    <style:style style:name="P28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weight-complex="bold"/>
    </style:style>
    <style:style style:name="P29" style:family="paragraph" style:parent-style-name="Standard">
      <style:paragraph-properties fo:margin-left="2.263cm" fo:margin-right="0cm" fo:line-height="0.706cm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0cm" fo:line-height="0.706cm" fo:text-indent="2.25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0.706cm" fo:text-indent="3.38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2.27cm" fo:margin-right="0cm" fo:line-height="0.706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.564cm" fo:margin-right="0cm" fo:line-height="0.706cm" fo:text-indent="0cm" style:auto-text-indent="false"/>
    </style:style>
    <style:style style:name="P34" style:family="paragraph" style:parent-style-name="List_20_Paragraph">
      <style:paragraph-properties fo:margin-left="0.067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line-height="0.917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6" style:family="paragraph" style:parent-style-name="Standard">
      <style:text-properties style:font-name="標楷體" fo:font-size="20pt" style:font-name-asian="標楷體" style:font-size-asian="20pt"/>
    </style:style>
    <style:style style:name="P37" style:family="paragraph" style:parent-style-name="List_20_Paragraph" style:list-style-name="WW8Num9">
      <style:paragraph-properties fo:text-align="justify" style:justify-single-word="false"/>
    </style:style>
    <style:style style:name="P38" style:family="paragraph" style:parent-style-name="List_20_Paragraph" style:list-style-name="WW8Num9">
      <style:paragraph-properties fo:text-align="justify" style:justify-single-word="false"/>
      <style:text-properties style:font-name="標楷體" style:font-name-asian="標楷體" style:font-size-complex="12pt"/>
    </style:style>
    <style:style style:name="P39" style:family="paragraph" style:parent-style-name="List_20_Paragraph" style:list-style-name="WW8Num1">
      <style:paragraph-properties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List_20_Paragraph" style:list-style-name="WW8Num11">
      <style:paragraph-properties fo:text-align="justify" style:justify-single-word="false"/>
      <style:text-properties style:font-name="標楷體" style:font-name-asian="標楷體" style:font-size-complex="12pt"/>
    </style:style>
    <style:style style:name="P41" style:family="paragraph" style:parent-style-name="List_20_Paragraph" style:list-style-name="WW8Num5">
      <style:paragraph-properties fo:text-align="justify" style:justify-single-word="false"/>
      <style:text-properties style:font-name="標楷體" style:font-name-asian="標楷體" style:font-size-complex="12pt"/>
    </style:style>
    <style:style style:name="P42" style:family="paragraph" style:parent-style-name="List_20_Paragraph" style:list-style-name="WW8Num2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43" style:family="paragraph" style:parent-style-name="List_20_Paragraph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List_20_Paragraph" style:list-style-name="WW8Num2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45" style:family="paragraph" style:parent-style-name="List_20_Paragraph" style:list-style-name="WW8Num9">
      <style:paragraph-properties fo:margin-left="1.752cm" fo:margin-right="0cm" fo:text-align="justify" style:justify-single-word="false" fo:text-indent="-0.751cm" style:auto-text-indent="false"/>
      <style:text-properties style:font-name="標楷體" style:font-name-asian="標楷體" style:font-size-complex="12pt"/>
    </style:style>
    <style:style style:name="P46" style:family="paragraph" style:parent-style-name="List_20_Paragraph" style:list-style-name="WW8Num10">
      <style:paragraph-properties fo:margin-left="1.752cm" fo:margin-right="0cm" fo:text-align="justify" style:justify-single-word="false" fo:text-indent="-0.751cm" style:auto-text-indent="false"/>
      <style:text-properties style:font-name="標楷體" style:font-name-asian="標楷體" style:font-size-complex="12pt"/>
    </style:style>
    <style:style style:name="P47" style:family="paragraph" style:parent-style-name="List_20_Paragraph" style:list-style-name="WW8Num8">
      <style:paragraph-properties fo:margin-left="1.752cm" fo:margin-right="0cm" fo:text-align="justify" style:justify-single-word="false" fo:text-indent="-0.751cm" style:auto-text-indent="false"/>
    </style:style>
    <style:style style:name="P48" style:family="paragraph" style:parent-style-name="List_20_Paragraph" style:list-style-name="WW8Num10">
      <style:paragraph-properties fo:margin-left="1.752cm" fo:margin-right="0cm" fo:text-align="justify" style:justify-single-word="false" fo:text-indent="-0.751cm" style:auto-text-indent="false"/>
      <style:text-properties style:font-name-asian="標楷體" style:font-size-complex="12pt"/>
    </style:style>
    <style:style style:name="P49" style:family="paragraph" style:parent-style-name="List_20_Paragraph" style:list-style-name="WW8Num9">
      <style:paragraph-properties fo:margin-left="3.501cm" fo:margin-right="0cm" fo:text-align="justify" style:justify-single-word="false" fo:text-indent="-2.501cm" style:auto-text-indent="false"/>
      <style:text-properties style:font-name="標楷體" style:font-name-asian="標楷體" style:font-size-complex="12pt"/>
    </style:style>
    <style:style style:name="P50" style:family="paragraph" style:parent-style-name="List_20_Paragraph" style:list-style-name="WW8Num3">
      <style:paragraph-properties fo:margin-left="4.251cm" fo:margin-right="0cm" fo:text-align="justify" style:justify-single-word="false" fo:text-indent="-3.251cm" style:auto-text-indent="false"/>
      <style:text-properties style:font-name="標楷體" style:font-name-asian="標楷體" style:font-size-complex="12pt"/>
    </style:style>
    <style:style style:name="P51" style:family="paragraph" style:parent-style-name="List_20_Paragraph" style:list-style-name="WW8Num3">
      <style:paragraph-properties fo:margin-left="4.251cm" fo:margin-right="0cm" fo:text-align="justify" style:justify-single-word="false" fo:text-indent="-3.251cm" style:auto-text-indent="false"/>
      <style:text-properties style:font-name="標楷體" style:letter-kerning="true" style:font-name-asian="標楷體" style:font-name-complex="新細明體" style:font-size-complex="12pt"/>
    </style:style>
    <style:style style:name="P52" style:family="paragraph" style:parent-style-name="List_20_Paragraph" style:list-style-name="WW8Num12">
      <style:paragraph-properties fo:margin-left="4.001cm" fo:margin-right="0cm" fo:text-align="justify" style:justify-single-word="false" fo:text-indent="-3.933cm" style:auto-text-indent="false"/>
    </style:style>
    <style:style style:name="P53" style:family="paragraph" style:parent-style-name="List_20_Paragraph" style:list-style-name="WW8Num12">
      <style:paragraph-properties fo:margin-left="5.001cm" fo:margin-right="0cm" fo:text-align="justify" style:justify-single-word="false" fo:text-indent="-4.934cm" style:auto-text-indent="false"/>
      <style:text-properties style:font-name="標楷體" style:font-name-asian="標楷體" style:font-size-complex="12pt"/>
    </style:style>
    <style:style style:name="P54" style:family="paragraph" style:parent-style-name="List_20_Paragraph" style:list-style-name="WW8Num4">
      <style:paragraph-properties fo:margin-left="4.001cm" fo:margin-right="0cm" fo:text-align="justify" style:justify-single-word="false" fo:text-indent="-3cm" style:auto-text-indent="false">
        <style:tab-stops>
          <style:tab-stop style:position="3.752cm"/>
        </style:tab-stops>
      </style:paragraph-properties>
    </style:style>
    <style:style style:name="P55" style:family="paragraph" style:parent-style-name="List_20_Paragraph" style:list-style-name="WW8Num4">
      <style:paragraph-properties fo:margin-left="4.001cm" fo:margin-right="0cm" fo:text-align="justify" style:justify-single-word="false" fo:text-indent="-3cm" style:auto-text-indent="false">
        <style:tab-stops>
          <style:tab-stop style:position="3.752cm"/>
        </style:tab-stops>
      </style:paragraph-properties>
      <style:text-properties style:font-name="標楷體" style:font-name-asian="標楷體" style:font-size-complex="12pt"/>
    </style:style>
    <style:style style:name="P56" style:family="paragraph" style:parent-style-name="List_20_Paragraph" style:list-style-name="WW8Num4">
      <style:paragraph-properties fo:margin-left="4.752cm" fo:margin-right="0cm" fo:text-align="justify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標楷體" style:font-name-asian="標楷體" style:font-size-complex="12pt"/>
    </style:style>
    <style:style style:name="P57" style:family="paragraph" style:parent-style-name="List_20_Paragraph" style:list-style-name="WW8Num8">
      <style:paragraph-properties fo:margin-left="0.914cm" fo:margin-right="0cm" fo:text-align="justify" style:justify-single-word="false" fo:text-indent="0.086cm" style:auto-text-indent="false"/>
      <style:text-properties style:font-name="標楷體" style:font-name-asian="標楷體" style:font-size-complex="12pt"/>
    </style:style>
    <style:style style:name="P58" style:family="paragraph" style:parent-style-name="List_20_Paragraph" style:list-style-name="WW8Num10">
      <style:paragraph-properties fo:margin-left="0.914cm" fo:margin-right="0cm" fo:text-align="justify" style:justify-single-word="false" fo:text-indent="0.086cm" style:auto-text-indent="false"/>
      <style:text-properties style:font-name="標楷體" style:font-name-asian="標楷體" style:font-size-complex="12pt"/>
    </style:style>
    <style:style style:name="P59" style:family="paragraph" style:parent-style-name="List_20_Paragraph" style:list-style-name="WW8Num7">
      <style:paragraph-properties fo:margin-left="0.914cm" fo:margin-right="0cm" fo:text-align="justify" style:justify-single-word="false" fo:orphans="2" fo:widows="2" fo:text-indent="0.086cm" style:auto-text-indent="false"/>
      <style:text-properties style:font-name="標楷體" style:letter-kerning="true" style:font-name-asian="標楷體" style:font-name-complex="新細明體" style:font-size-complex="12pt"/>
    </style:style>
    <style:style style:name="P60" style:family="paragraph" style:parent-style-name="List_20_Paragraph" style:list-style-name="WW8Num7">
      <style:paragraph-properties fo:margin-left="0.914cm" fo:margin-right="0cm" fo:text-indent="0.086cm" style:auto-text-indent="false"/>
      <style:text-properties style:font-name="標楷體" style:letter-kerning="true" style:font-name-asian="標楷體" style:font-name-complex="新細明體" style:font-size-complex="12pt"/>
    </style:style>
    <style:style style:name="P61" style:family="paragraph" style:parent-style-name="List_20_Paragraph" style:list-style-name="WW8Num6">
      <style:paragraph-properties fo:margin-left="0.914cm" fo:margin-right="0cm" fo:text-align="justify" style:justify-single-word="false" fo:text-indent="0.086cm" style:auto-text-indent="false"/>
    </style:style>
    <style:style style:name="P62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 style:font-weight-complex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36pt" style:font-name-asian="標楷體" style:font-size-asian="36pt"/>
    </style:style>
    <style:style style:name="T14" style:family="text">
      <style:text-properties style:font-name="標楷體" fo:font-size="36pt" style:font-name-asian="標楷體" style:font-size-asian="36pt" style:font-name-complex="標楷體"/>
    </style:style>
    <style:style style:name="T15" style:family="text">
      <style:text-properties style:font-name="標楷體" style:letter-kerning="true" style:font-name-asian="標楷體" style:font-name-complex="新細明體" style:font-size-complex="12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language="zh" fo:country="TW" style:letter-kerning="true" style:font-name-asian="標楷體" style:font-name-complex="微軟正黑體1"/>
    </style:style>
    <style:style style:name="T19" style:family="text">
      <style:text-properties style:font-name="標楷體" fo:language="zh" fo:country="TW" style:letter-kerning="true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size-complex="12pt"/>
    </style:style>
    <style:style style:name="T25" style:family="text">
      <style:text-properties fo:color="#000000" style:font-name="標楷體" style:letter-kerning="true" style:font-name-asian="標楷體" style:font-name-complex="新細明體"/>
    </style:style>
    <style:style style:name="T2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7" style:family="text">
      <style:text-properties fo:color="#0000ff" style:font-name="標楷體" fo:font-size="48pt" style:font-name-asian="標楷體" style:font-size-asian="48pt" style:font-name-complex="標楷體" style:font-size-complex="4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8pt" fo:letter-spacing="0.035cm" style:letter-kerning="true" style:font-name-asian="標楷體" style:font-size-asian="18pt"/>
    </style:style>
    <style:style style:name="T30" style:family="text">
      <style:text-properties fo:font-size="18pt" style:letter-kerning="true" style:font-name-asian="標楷體" style:font-size-asian="18pt"/>
    </style:style>
    <style:style style:name="T31" style:family="text">
      <style:text-properties fo:font-size="18pt" style:letter-kerning="true" style:font-name-asian="標楷體" style:font-size-asian="18pt" style:text-scale="86%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fo:font-size="18pt" style:font-name-asian="Times New Roman" style:font-size-asian="18pt"/>
    </style:style>
    <style:style style:name="T34" style:family="text">
      <style:text-properties fo:font-size="18pt" fo:letter-spacing="0.011cm" style:letter-kerning="true" style:font-name-asian="標楷體" style:font-size-asian="18pt" style:text-scale="86%"/>
    </style:style>
    <style:style style:name="T35" style:family="text">
      <style:text-properties fo:font-size="18pt" fo:letter-spacing="0.741cm" style:letter-kerning="true" style:font-name-asian="標楷體" style:font-size-asian="18pt"/>
    </style:style>
    <style:style style:name="T36" style:family="text">
      <style:text-properties fo:font-size="18pt" fo:letter-spacing="0.212cm" style:letter-kerning="true" style:font-name-asian="標楷體" style:font-size-asian="18pt"/>
    </style:style>
    <style:style style:name="T3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雲林縣童軍會 <text:s/>函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4"><text:span text:style-name="T2"><text:s text:c="33"/></text:span><text:span text:style-name="T4">地址：640雲林縣斗六市北平路95號</text:span></text:p>
      <text:p text:style-name="P26">承辦人：江明軒</text:p>
      <text:p text:style-name="P26">電話：05-5336528</text:p>
      <text:p text:style-name="P26">傳真：05-5336531 <text:s text:c="3"/></text:p>
      <text:p text:style-name="P27"><text:span text:style-name="T22"><text:s text:c="45"/></text:span>電子信箱：yunlinscout@gmail.com</text:p>
      <text:p text:style-name="P9"><text:span text:style-name="T2"><text:s/></text:span><text:span text:style-name="T1">受文者：雲林縣政府</text:span></text:p>
      <text:p text:style-name="P28">發文日期：中華民國107年2月27日</text:p>
      <text:p text:style-name="P28">發文字號：107雲縣童會字第107018號</text:p>
      <text:p text:style-name="P28">速別：普通件</text:p>
      <text:p text:style-name="P28">附件：如主旨</text:p>
      <text:p text:style-name="P10"><text:span text:style-name="T3"><text:s/></text:span><text:span text:style-name="T16">主旨</text:span><text:span text:style-name="T17">：檢送綜合活動領域童軍知能研習－雲林縣第33期童軍木章基本訓練實</text:span></text:p>
      <text:p text:style-name="P22"><text:span text:style-name="T8"><text:s text:c="7"/>施要點及報名表等資料，敬請 </text:span><text:span text:style-name="T18">煩</text:span><text:span text:style-name="T8">函</text:span><text:span text:style-name="T18">轉各直轄市政府教育局暨各縣市</text:span></text:p>
      <text:p text:style-name="P22"><text:span text:style-name="T19"><text:s text:c="7"/></text:span><text:span text:style-name="T18">政府踴躍報名參加</text:span><text:span text:style-name="T8">暨本縣中等以上公私立學校(含國中、高中職、大專</text:span></text:p>
      <text:p text:style-name="P8"><text:s text:c="7"/>院校)，鼓勵符合資格人員踴躍報名參加。</text:p>
      <text:p text:style-name="P25">說明：</text:p>
      <text:p text:style-name="P29">一、依據本會107年度工作計畫案辦理。</text:p>
      <text:p text:style-name="P29">二、訓練日期：107年5月19日~20日及26日~27日</text:p>
      <text:p text:style-name="P29"><text:span text:style-name="T22"><text:s text:c="14"/></text:span>(兩階段實施訓練)</text:p>
      <text:p text:style-name="P29">三、訓練地點：斗南鎮重光國民小學(斗南鎮將軍里溫厝1號)</text:p>
      <text:p text:style-name="P30"><text:span text:style-name="T5">四、參加訓練</text:span><text:span text:style-name="T4">之</text:span><text:span text:style-name="T25">工作人員及受訓</text:span><text:span text:style-name="T23">學</text:span><text:span text:style-name="T4">員</text:span><text:span text:style-name="T5">活動期間，請 惠允公假登記，</text:span></text:p>
      <text:p text:style-name="P31"><text:span text:style-name="T6">並於六個月內在不支鐘點費自行擇日補假</text:span><text:span text:style-name="T5">，並</text:span><text:span text:style-name="T4">核給32小時研習</text:span></text:p>
      <text:p text:style-name="P31"><text:span text:style-name="T4">時數</text:span><text:span text:style-name="T6">。</text:span></text:p>
      <text:p text:style-name="P32"/>
      <text:p text:style-name="P33"><text:span text:style-name="T12"><text:s text:c="5"/></text:span><text:span text:style-name="T11">正本：雲林縣政府</text:span></text:p>
      <text:p text:style-name="P33"><text:span text:style-name="T12"><text:s text:c="5"/></text:span><text:span text:style-name="T11">副本：重光國小、雲林縣童軍會、鄭蕙芬伙伴</text:span></text:p>
      <text:p text:style-name="P4"/>
      <text:p text:style-name="P5"/>
      <text:p text:style-name="Standard"><text:span text:style-name="T4">　　　　　　　　　　</text:span><text:span text:style-name="T13">理事長</text:span><text:span text:style-name="T14"> </text:span><text:span text:style-name="T27">楊 松 田</text:span></text:p>
      <text:p text:style-name="P11"/>
      <text:p text:style-name="P2"/>
      <text:p text:style-name="P3"/>
      <text:p text:style-name="P3"/>
      <text:p text:style-name="P35">雲林縣第33期童軍服務員木章基本訓練實施要點</text:p>
      <text:list xml:id="list2499802515" text:style-name="WW8Num9">
        <text:list-item>
          <text:p text:style-name="P38">目 <text:s text:c="3"/>的：</text:p>
          <text:list>
            <text:list-item>
              <text:p text:style-name="P45"><text:soft-page-break/>訓練童軍教育領導人才，加強童軍團瞭解童軍運動的原理與方法，透過野外活動和小隊團體生活經驗，研習團行政與活動領導的基本方法。</text:p>
            </text:list-item>
            <text:list-item>
              <text:p text:style-name="P45">為配合國家領導青少年政策，透過研習培訓學校、社區童軍領導人才，以推展童軍運動，提倡青少年正當休閒活動。</text:p>
            </text:list-item>
            <text:list-item>
              <text:p text:style-name="P49">輔導童軍教師改進教學方法，增進教學能力，達成教學目標，增進教師班級經營之知能。</text:p>
            </text:list-item>
          </text:list>
        </text:list-item>
        <text:list-item>
          <text:p text:style-name="P38">指導單位：中華民國童軍總會、雲林縣政府</text:p>
        </text:list-item>
        <text:list-item>
          <text:p text:style-name="P38">主辦單位：雲林縣童軍會</text:p>
        </text:list-item>
        <text:list-item>
          <text:p text:style-name="P38">協辦單位：斗南鎮重光國小 </text:p>
        </text:list-item>
        <text:list-item>
          <text:p text:style-name="P37"><text:span text:style-name="T9">日 <text:s text:c="3"/>期：107年5月19日~20日及26日~27日(採兩階段兩天一夜露營方式，</text:span><text:span text:style-name="T10">須夜宿營地</text:span><text:span text:style-name="T9">)。</text:span></text:p>
        </text:list-item>
        <text:list-item>
          <text:p text:style-name="P38">地 <text:s text:c="3"/>點：斗南鎮重光國小(斗南鎮將軍里溫厝1號)</text:p>
        </text:list-item>
        <text:list-item>
          <text:p text:style-name="P38">訓練課程：如課程配當表</text:p>
        </text:list-item>
        <text:list-item>
          <text:p text:style-name="P38">訓練內容：團集會設計、晉級及徽章制度的解說、小隊制度的運用、虔敬集會、技能訓練。</text:p>
        </text:list-item>
        <text:list-item>
          <text:p text:style-name="P38">訓練方式：採童軍小隊制度，實施露營生活。 </text:p>
        </text:list-item>
        <text:list-item>
          <text:p text:style-name="P38">訓練對象：</text:p>
        </text:list-item>
      </text:list>
      <text:list xml:id="list2698969661" text:style-name="WW8Num3">
        <text:list-item>
          <text:p text:style-name="P50">各縣市中等學校以上(含大專院校、高中、職、國中)教職員。</text:p>
        </text:list-item>
        <text:list-item>
          <text:p text:style-name="P51">社會上熱心童軍運動之成人。</text:p>
        </text:list-item>
      </text:list>
      <text:list xml:id="list1279701238" text:style-name="WW8Num12">
        <text:list-item>
          <text:p text:style-name="P52"><text:span text:style-name="T9">預定人數：36人。</text:span><text:span text:style-name="T21">(依報名繳費順序，額滿為止)。</text:span><text:span text:style-name="T10">報名後如因人數不足，無法辦理時將予以退費；若活動如期舉辦，因故無法參加者，請於活動7天前提出申請，否則恕不予退費。</text:span></text:p>
        </text:list-item>
        <text:list-item>
          <text:p text:style-name="P53">經 <text:s text:c="3"/>費：</text:p>
        </text:list-item>
      </text:list>
      <text:list xml:id="list567671241" text:style-name="WW8Num4">
        <text:list-item>
          <text:p text:style-name="P54"><text:span text:style-name="T9">參加人員每人繳費新台幣貳仟陸佰元整。</text:span><text:span text:style-name="T15">（含伙食、平安保險、材料費、場地費等）</text:span><text:span text:style-name="T9">。</text:span></text:p>
        </text:list-item>
        <text:list-item>
          <text:p text:style-name="P55">參加受訓人員應繳之參加費及來回交通費，由原服務單位或推薦單位支應，並給予公假。</text:p>
        </text:list-item>
        <text:list-item>
          <text:p text:style-name="P56">活動不足經費，由縣童軍會籌措。</text:p>
        </text:list-item>
      </text:list>
      <text:list xml:id="list978450532" text:style-name="WW8Num1">
        <text:list-item>
          <text:p text:style-name="P43">工作人員協助訓練活動期間(含工作協調會議)，請服務單位給予公假登記並於六個月內在不支</text:p>
        </text:list-item>
      </text:list>
      <text:p text:style-name="P34"><text:span text:style-name="T6">鐘點費自行擇日補假</text:span><text:span text:style-name="T7">。</text:span></text:p>
      <text:list xml:id="list135126615999306" text:continue-numbering="true" text:style-name="WW8Num1">
        <text:list-item>
          <text:p text:style-name="P39">獎 <text:s text:c="3"/>勵：</text:p>
        </text:list-item>
      </text:list>
      <text:list xml:id="list1743150997" text:style-name="WW8Num8">
        <text:list-item>
          <text:p text:style-name="P57">表現績優工作人員得建請縣府從優敘獎。</text:p>
        </text:list-item>
        <text:list-item>
          <text:p text:style-name="P47"><text:span text:style-name="T9">全程</text:span><text:span text:style-name="T24">出席之</text:span><text:span text:style-name="T26">工作人員及受訓</text:span><text:span text:style-name="T24">學員</text:span><text:span text:style-name="T9">，將核給32小時研習時數</text:span><text:span text:style-name="T7">，</text:span><text:span text:style-name="T15">請於活動前自行上</text:span><text:span text:style-name="T7">教師研習系統(雲林縣童軍會)網站登錄</text:span><text:span text:style-name="T9">。</text:span></text:p>
        </text:list-item>
      </text:list>
      <text:list xml:id="list1772294941" text:style-name="WW8Num11">
        <text:list-item>
          <text:p text:style-name="P40">報名時間：即日起至107年5月2日止。</text:p>
        </text:list-item>
        <text:list-item>
          <text:p text:style-name="P40">報名方式：</text:p>
        </text:list-item>
      </text:list>
      <text:list xml:id="list4230460232" text:style-name="WW8Num6">
        <text:list-item>
          <text:p text:style-name="P61"><text:span text:style-name="T9">請先填寫線上報名表 </text:span><text:span text:style-name="T28">https://docs.google.com/forms/u/0/</text:span></text:p>
        </text:list-item>
        <text:list-item>
          <text:p text:style-name="P61"><text:span text:style-name="T9">再將紙本報名表逕寄或傳真本會(電子信箱</text:span><text:a xlink:type="simple" xlink:href="mailto:yunlinscout@gmail.com" text:style-name="Internet_20_link" text:visited-style-name="Visited_20_Internet_20_Link"><text:span text:style-name="Internet_20_link"><text:span text:style-name="T9">yunlinscout@gmail.com</text:span></text:span></text:a><text:span text:style-name="T9">)</text:span></text:p>
        </text:list-item>
      </text:list>
      <text:list xml:id="list1617112903" text:style-name="WW8Num5">
        <text:list-item>
          <text:p text:style-name="P41">繳費方式：</text:p>
        </text:list-item>
      </text:list>
      <text:list xml:id="list3574348950" text:style-name="WW8Num10">
        <text:list-item>
          <text:p text:style-name="P58">親至雲林縣童軍會繳交現金。</text:p>
        </text:list-item>
        <text:list-item>
          <text:p text:style-name="P46">郵局郵政劃撥02075203「雲林縣童軍會帳戶」（劃撥手費20元請自付）</text:p>
        </text:list-item>
      </text:list>
      <text:p text:style-name="P62">並將劃撥收據（寫上參加人姓名）於107年5月2日前傳真至05-5336531雲林縣童軍會。</text:p>
      <text:list xml:id="list135124659932537" text:continue-numbering="true" text:style-name="WW8Num10">
        <text:list-item>
          <text:p text:style-name="P48">連絡人員：江明軒幹事。本會地址：640雲林縣斗六市北平路95號；連絡電話：05-5336528</text:p>
        </text:list-item>
      </text:list>
      <text:list xml:id="list2247985012" text:style-name="WW8Num2">
        <text:list-item>
          <text:p text:style-name="P44">注意事項：</text:p>
        </text:list-item>
      </text:list>
      <text:list xml:id="list1454263390" text:style-name="WW8Num7">
        <text:list-item>
          <text:p text:style-name="P59">參加須知另行通知，參加者一律穿著童軍制服。</text:p>
        </text:list-item>
        <text:list-item>
          <text:p text:style-name="P59">個人因健康需要之藥物請自行攜帶，營本部不提供藥品。</text:p>
        </text:list-item>
        <text:list-item>
          <text:p text:style-name="P60">最新資訊請至雲林縣童軍會官網及Fb粉專社團查詢。</text:p>
        </text:list-item>
      </text:list>
      <text:list xml:id="list135126429681252" text:continue-list="list2247985012" text:style-name="WW8Num2">
        <text:list-item>
          <text:p text:style-name="P42">本要點經呈縣府核備後實施之。</text:p>
        </text:list-item>
      </text:list>
      <text:p text:style-name="P12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雲林縣童軍會童軍木章基本訓練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13"><text:span text:style-name="T29">訓練類</text:span><text:span text:style-name="T30">別</text:span></text:p>
          </table:table-cell>
          <table:table-cell table:style-name="表格2.A1" table:number-columns-spanned="2" office:value-type="string">
            <text:p text:style-name="P17">童軍木章基本訓練</text:p>
          </table:table-cell>
          <table:covered-table-cell/>
          <table:table-cell table:style-name="表格2.A1" table:number-columns-spanned="2" office:value-type="string">
            <text:p text:style-name="P13"><text:span text:style-name="T29">訓練期</text:span><text:span text:style-name="T30">別</text:span></text:p>
          </table:table-cell>
          <table:covered-table-cell/>
          <table:table-cell table:style-name="表格2.F1" table:number-columns-spanned="5" office:value-type="string">
            <text:p text:style-name="P13"><text:span text:style-name="T32">第</text:span><text:span text:style-name="T33"> </text:span><text:span text:style-name="T32">33 <text:s/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29">舉辦日</text:span><text:span text:style-name="T30">期</text:span></text:p>
          </table:table-cell>
          <table:table-cell table:style-name="表格2.F1" table:number-columns-spanned="9" office:value-type="string">
            <text:p text:style-name="P13"><text:span text:style-name="T33"><text:s/></text:span><text:span text:style-name="T32">107年5月19日~20日及26日~27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31">申請人姓</text:span><text:span text:style-name="T34">名</text:span>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17">出生年月日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>籍貫</text:p>
          </table:table-cell>
          <table:table-cell table:style-name="表格2.F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35">學</text:span><text:span text:style-name="T30">歷</text:span>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17">身份證字號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32">性</text:span><text:span text:style-name="T33"> <text:s/></text:span><text:span text:style-name="T32">別</text:span></text:p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4" office:value-type="string">
            <text:p text:style-name="P17">是否要公假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7">□</text:span><text:span text:style-name="T20">需要</text:span><text:span text:style-name="T37">□</text:span><text:span text:style-name="T20">不需要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29">服務單</text:span><text:span text:style-name="T30">位</text:span>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16"><text:span text:style-name="T20">職</text:span><text:span text:style-name="T37"> <text:s text:c="3"/></text:span><text:span text:style-name="T20">稱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36">通訊</text:span><text:span text:style-name="T30">處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3" office:value-type="string">
            <text:p text:style-name="P19">手機電話</text:p>
          </table:table-cell>
          <table:covered-table-cell/>
          <table:covered-table-cell/>
          <table:table-cell table:style-name="表格2.F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0">所屬童軍單位推荐意見</text:p>
          </table:table-cell>
          <table:table-cell table:style-name="表格2.F1" table:number-columns-spanned="9" office:value-type="string">
            <text:p text:style-name="P21"/>
            <text:p text:style-name="P17"/>
            <text:p text:style-name="P13"><text:span text:style-name="T33"><text:s text:c="26"/></text:span><text:span text:style-name="T32">推荐人：</text:span><text:span text:style-name="T33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中　華　民　國　 <text:s/>107 　年　　　　　月　　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8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7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034cm" fo:margin-left="0.10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5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11">
        <style:list-level-properties text:list-level-position-and-space-mode="label-alignment">
          <style:list-level-label-alignment text:label-followed-by="nothing" fo:text-indent="-0.847cm" fo:margin-left="0.9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第31期童軍木章基本訓練實施要點</dc:title>
    <meta:initial-creator>USER</meta:initial-creator>
    <meta:creation-date>2018-03-01T08:42:00</meta:creation-date>
    <dc:date>2018-03-01T09:04:03.731000000</dc:date>
    <meta:print-date>2018-03-05T08:06:51.983000000</meta:print-date>
    <meta:editing-cycles>3</meta:editing-cycles>
    <meta:editing-duration>PT4M53S</meta:editing-duration>
    <meta:generator>LibreOffice/5.3.4.2$Windows_x86 LibreOffice_project/f82d347ccc0be322489bf7da61d7e4ad13fe2ff3</meta:generator>
    <meta:document-statistic meta:table-count="2" meta:image-count="0" meta:object-count="0" meta:page-count="4" meta:paragraph-count="88" meta:word-count="1546" meta:character-count="1972" meta:non-whitespace-character-count="1719"/>
  </office:meta>
</office:document-meta>
</file>