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3.995cm" fo:margin-left="1.037cm" table:align="left"/>
    </style:style>
    <style:style style:name="表格1.A" style:family="table-column">
      <style:table-column-properties style:column-width="1.512cm"/>
    </style:style>
    <style:style style:name="表格1.B" style:family="table-column">
      <style:table-column-properties style:column-width="3.584cm"/>
    </style:style>
    <style:style style:name="表格1.C" style:family="table-column">
      <style:table-column-properties style:column-width="4.113cm"/>
    </style:style>
    <style:style style:name="表格1.D" style:family="table-column">
      <style:table-column-properties style:column-width="4.785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706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fo:color="#000000" style:font-name="標楷體" style:font-name-asian="標楷體"/>
    </style:style>
    <style:style style:name="P4" style:family="paragraph" style:parent-style-name="Text_20_body">
      <style:paragraph-properties style:snap-to-layout-gri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fo:color="#000000" style:font-name="標楷體" style:font-name-asian="標楷體"/>
    </style:style>
    <style:style style:name="P10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1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3" style:family="paragraph" style:parent-style-name="Text_20_body" style:master-page-name="MP0">
      <style:paragraph-properties style:page-number="auto" fo:break-before="page" style:text-autospace="none"/>
      <style:text-properties fo:color="#000000" style:font-name="標楷體" fo:background-color="#ffffff" style:font-name-asian="標楷體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</text:p>
      <text:p text:style-name="P1"/>
      <text:p text:style-name="P2">臺南市106年度國民教育輔導團自然與生活科技學習領域輔導小組</text:p>
      <text:p text:style-name="P2">精進計畫-「國小科學展覽指導經驗分享」實施計畫</text:p>
      <text:p text:style-name="P4"/>
      <text:p text:style-name="P7"><text:span text:style-name="預設段落字型"><text:span text:style-name="T2">一、依據：</text:span></text:span><text:span text:style-name="預設段落字型"><text:span text:style-name="T3">106年度臺南市辦理十二年國民基本教育精進國中小教學品質計畫。</text:span></text:span></text:p>
      <text:p text:style-name="P4">二、目的：協助教師指導學生的科學主題研究</text:p>
      <text:p text:style-name="P4">三、指導單位：教育部國民及學前教育署</text:p>
      <text:p text:style-name="P4">四、主辦單位：臺南市政府教育局</text:p>
      <text:p text:style-name="P4">五、承辦單位：臺南市自然與生活科技領域</text:p>
      <text:p text:style-name="P3">六、實施期程：106年11月22日</text:p>
      <text:p text:style-name="P4">七、實施地點：新化區那拔國小</text:p>
      <text:p text:style-name="P8"><text:span text:style-name="預設段落字型"><text:span text:style-name="T2">八、參與對象：106學年度指導學生科展教師</text:span></text:span></text:p>
      <text:p text:style-name="P4">九、參加名額：每場次60人，額滿截止</text:p>
      <text:p text:style-name="P4">十、報名方式：於臺南市教育局資網中心學習護照報名 <text:s text:c="13"/></text:p>
      <text:p text:style-name="Text_20_body"><text:span text:style-name="預設段落字型"><text:span text:style-name="T2">十一、課程內容：研習代碼</text:span></text:span>205298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場次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課程內容</text:p>
          </table:table-cell>
          <table:table-cell table:style-name="表格1.A1" office:value-type="string">
            <text:p text:style-name="P6">講師(主持人)</text:p>
          </table:table-cell>
        </table:table-row>
        <table:table-row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13:30-16:40</text:p>
          </table:table-cell>
          <table:table-cell table:style-name="表格1.A1" office:value-type="string">
            <text:p text:style-name="P5">理化、地科主題研究</text:p>
          </table:table-cell>
          <table:table-cell table:style-name="表格1.A1" office:value-type="string">
            <text:p text:style-name="P5">指導理化、地科獲獎教師</text:p>
          </table:table-cell>
        </table:table-row>
      </table:table>
      <text:p text:style-name="P3"/>
      <text:p text:style-name="P9">十二、研習時數：參與研習之人員請惠予公(差)假登記，並核發研習時數每場3小時</text:p>
      <text:p text:style-name="P3">十三、注意事項：</text:p>
      <text:p text:style-name="P12"><text:s/>(一)各校應主動告知研習相關訊息給全體老師，報名後請務必參加。</text:p>
      <text:p text:style-name="P12"><text:s/>(二)參加研習人員，研習期間請假或缺課時數，不得核發研習時數。</text:p>
      <text:p text:style-name="P12"><text:s/>(三)響應環保政策，請研習人員自備環保杯。 <text:s text:c="4"/></text:p>
      <text:p text:style-name="P10">十四、預期成效：指導學生主題研究參加科展的老師能從獲獎教師經驗分享中，<text:soft-page-break/>知道指導的方向和要領，提昇指導學生主題研究的能力。</text:p>
      <text:p text:style-name="P11"><text:span text:style-name="預設段落字型"><text:span text:style-name="T2">十五、本計畫聯絡人：新東國小李麗菁主任，電話：06-6320902#13 <text:s/></text:span></text:span><text:span text:style-name="預設段落字型"><text:span text:style-name="T1">lily64@tn.edu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附件十二</dc:title>
    <meta:initial-creator>lily6422</meta:initial-creator>
    <dc:creator>user</dc:creator>
    <meta:creation-date>2017-10-18T03:26:00Z</meta:creation-date>
    <dc:date>2017-10-18T03:26:00Z</dc:date>
    <meta:print-date>2017-10-18T02:33:00Z</meta:print-date>
    <meta:editing-cycles>2</meta:editing-cycles>
    <meta:editing-duration>PT60S</meta:editing-duration>
    <meta:document-statistic meta:table-count="1" meta:image-count="0" meta:object-count="0" meta:page-count="2" meta:paragraph-count="29" meta:word-count="510" meta:character-count="587" meta:non-whitespace-character-count="563"/>
    <meta:template xlink:type="simple" xlink:actuate="onRequest" xlink:title="" xlink:href="file:///C:/Users/user/Downloads/覽指導經驗分享」實施計畫.odt/Normal.dotm"/>
  </office:meta>
</office:document-meta>
</file>