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1.506cm" table:align="center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3.752cm"/>
    </style:style>
    <style:style style:name="表格1.1" style:family="table-row">
      <style:table-row-properties style:min-row-height="0.8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0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559cm" fo:keep-together="always"/>
    </style:style>
    <style:style style:name="表格1.4" style:family="table-row">
      <style:table-row-properties style:min-row-height="0.945cm" fo:keep-together="always"/>
    </style:style>
    <style:style style:name="表格1.5" style:family="table-row">
      <style:table-row-properties style:min-row-height="1.393cm" fo:keep-together="always"/>
    </style:style>
    <style:style style:name="表格1.7" style:family="table-row">
      <style:table-row-properties style:min-row-height="0.818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150%" style:snap-to-layout-gri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5" style:family="paragraph" style:parent-style-name="Text_20_body">
      <style:paragraph-properties fo:line-height="150%"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margin-left="-0.423cm" fo:margin-right="0cm" fo:line-height="150%" fo:text-indent="0.847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249cm" fo:margin-right="0cm" fo:line-height="150%" fo:text-indent="-0.826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2.912cm" fo:margin-right="0cm" fo:line-height="150%" fo:text-indent="-2.909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963cm" fo:margin-right="0cm" fo:line-height="150%" fo:text-indent="-2.963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249cm" fo:margin-right="0cm" fo:line-height="150%" fo:text-indent="-1.249cm" style:auto-text-indent="fals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Text_20_body">
      <style:paragraph-properties fo:margin-left="1.249cm" fo:margin-right="0cm" fo:line-height="150%" fo:text-indent="-1.249cm" style:auto-text-indent="false">
        <style:tab-stops/>
      </style:paragraph-properties>
    </style:style>
    <style:style style:name="P13" style:family="paragraph" style:parent-style-name="Text_20_body">
      <style:paragraph-properties fo:margin-left="1.249cm" fo:margin-right="0cm" fo:line-height="150%" fo:text-indent="-1.249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847cm" fo:margin-right="0cm" fo:line-height="150%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Text_20_body">
      <style:paragraph-properties fo:margin-left="3.387cm" fo:margin-right="0cm" fo:line-height="150%" fo:text-indent="-3.387cm" style:auto-text-indent="false" style:snap-to-layout-grid="false">
        <style:tab-stops/>
      </style:paragraph-properties>
    </style:style>
    <style:style style:name="P16" style:family="paragraph" style:parent-style-name="Text_20_body" style:master-page-name="MP0">
      <style:paragraph-properties style:page-number="auto" fo:break-before="page" style:text-autospace="none"/>
      <style:text-properties fo:color="#000000" style:font-name="標楷體" fo:background-color="#ffffff" style:font-name-asian="標楷體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name-complex="Arial"/>
    </style:style>
    <style:style style:name="T3" style:family="text">
      <style:text-properties fo:color="#000000" style:font-name="標楷體" fo:font-weight="bold" style:font-name-asian="標楷體" style:font-weight-asian="bold"/>
    </style:style>
    <style:style style:name="T4" style:family="text">
      <style:text-properties fo:color="#000000" style:font-name="新細明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fo:font-weight="bold" style:font-name-asian="標楷體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fo:background-color="#ffffff" loext:char-shading-value="0" style:font-name-asian="標楷體" style:font-size-asian="10pt" style:font-name-complex="Arial" style:font-size-complex="10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新細明體"/>
    </style:style>
    <style:style style:name="T14" style:family="text">
      <style:text-properties style:font-name="標楷體" fo:letter-spacing="-0.004cm" style:font-name-asian="標楷體" style:font-name-complex="標楷體"/>
    </style:style>
    <style:style style:name="T15" style:family="text">
      <style:text-properties style:font-name="標楷體" fo:background-color="#ffffff" loext:char-shading-value="0" style:font-name-asian="標楷體"/>
    </style:style>
    <style:style style:name="T16" style:family="text">
      <style:text-properties style:letter-kerning="false" style:font-name-asian="標楷體"/>
    </style:style>
    <style:style style:name="T17" style:family="text">
      <style:text-properties fo:color="#ff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</text:p>
      <text:p text:style-name="Default"/>
      <text:p text:style-name="P1">臺南市106年度國民教育輔導團自然學習領域輔導小組</text:p>
      <text:p text:style-name="P1">「戶外教育-體驗式探究教學」實施計畫</text:p>
      <text:p text:style-name="P1"/>
      <text:p text:style-name="P5"><text:span text:style-name="預設段落字型"><text:span text:style-name="T1">一、依據：</text:span></text:span><text:span text:style-name="預設段落字型"><text:span text:style-name="T2">106年度臺南市辦理十二年國民基本教育精進國中小教學品質計畫。</text:span></text:span></text:p>
      <text:p text:style-name="P2">二、目的</text:p>
      <text:p text:style-name="P7"><text:span text:style-name="預設段落字型"><text:span text:style-name="T1">(一)配合課程內容</text:span></text:span><text:span text:style-name="預設段落字型"><text:span text:style-name="T8">，運用鄰近自然資源，增加學習體驗。</text:span></text:span></text:p>
      <text:p text:style-name="P8"><text:span text:style-name="預設段落字型"><text:span text:style-name="T1">(二)</text:span></text:span><text:span text:style-name="預設段落字型"><text:span text:style-name="T8">活動內容以學生學習為核心，增進自然與人文關懷、認識家鄉及愛護家鄉為主要目標，避免流於以旅遊玩樂性質為主之活動。</text:span></text:span></text:p>
      <text:p text:style-name="P8"><text:span text:style-name="預設段落字型"><text:span text:style-name="T1">(三)透過本活動</text:span></text:span><text:span text:style-name="預設段落字型"><text:span text:style-name="T4">，</text:span></text:span><text:span text:style-name="預設段落字型"><text:span text:style-name="T1">使教師能設計適當的戶外教育內容</text:span></text:span><text:span text:style-name="預設段落字型"><text:span text:style-name="T4">，</text:span></text:span><text:span text:style-name="預設段落字型"><text:span text:style-name="T8">並指導學生發表學習心得，以整合學習成果。</text:span></text:span></text:p>
      <text:p text:style-name="P2">三、指導單位：教育部國民及學前教育署</text:p>
      <text:p text:style-name="P2">四、主辦單位：臺南市政府教育局</text:p>
      <text:p text:style-name="P2">五、承辦單位：臺南市自然與生活領域輔導團</text:p>
      <text:p text:style-name="P5"><text:span text:style-name="預設段落字型"><text:span text:style-name="T1">六、實施期程：</text:span></text:span><text:span text:style-name="預設段落字型"><text:span text:style-name="T3"> 106年11月25日(星期六)</text:span></text:span></text:p>
      <text:p text:style-name="P9"><text:span text:style-name="預設段落字型"><text:span text:style-name="T1">七、實施地點：台江國家公園區</text:span></text:span><text:span text:style-name="預設段落字型"><text:span text:style-name="T3"> (報到地點:安佃國小…</text:span></text:span><text:span text:style-name="預設段落字型"><text:span text:style-name="T10">台南市安南區海佃路四段493號</text:span></text:span><text:span text:style-name="預設段落字型"><text:span text:style-name="T3">)</text:span></text:span></text:p>
      <text:p text:style-name="P10"><text:span text:style-name="預設段落字型"><text:span text:style-name="T1">八、參與對象：有申請106年度戶外教育學校指派1人參加</text:span></text:span><text:span text:style-name="預設段落字型"><text:span text:style-name="T4">、</text:span></text:span><text:span text:style-name="預設段落字型"><text:span text:style-name="T1">對本活動有興趣的老師參加</text:span></text:span><text:span text:style-name="預設段落字型"><text:span text:style-name="T11">。</text:span></text:span></text:p>
      <text:p text:style-name="P2">九、參加名額：50人</text:p>
      <text:p text:style-name="P5"><text:span text:style-name="預設段落字型"><text:span text:style-name="T1">十、報名方式：臺南市學習護照系統報名(開設單位:安南區安佃國小</text:span></text:span><text:span text:style-name="預設段落字型"><text:span text:style-name="T4">，</text:span></text:span><text:span text:style-name="預設段落字型"><text:span text:style-name="T8">研習代碼: </text:span></text:span>204956<text:span text:style-name="預設段落字型"><text:span text:style-name="T8">)</text:span></text:span></text:p>
      <text:p text:style-name="P2">十一、課程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預設段落字型"><text:span text:style-name="T5">時間</text:span></text:span></text:p>
          </table:table-cell>
          <table:table-cell table:style-name="表格1.A1" office:value-type="string">
            <text:p text:style-name="P3">內容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7">08：30〜09：00</text:span></text:span></text:p>
          </table:table-cell>
          <table:table-cell table:style-name="表格1.A2" office:value-type="string">
            <text:p text:style-name="P4">集合/報到</text:p>
          </table:table-cell>
          <table:table-cell table:style-name="表格1.A2" office:value-type="string">
            <text:p text:style-name="P4">地點:安佃國小</text:p>
            <text:p text:style-name="P4">輔導團員</text:p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7">09：00〜10：00</text:span></text:span></text:p>
          </table:table-cell>
          <table:table-cell table:style-name="表格1.A2" office:value-type="string">
            <text:p text:style-name="P4">戶外教學</text:p>
            <text:p text:style-name="P4">事前準備(室內)</text:p>
          </table:table-cell>
          <table:table-cell table:style-name="表格1.A2" office:value-type="string">
            <text:p text:style-name="P4">講師:王世杰老師</text:p>
          </table:table-cell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7">10：00〜12：00</text:span></text:span></text:p>
          </table:table-cell>
          <table:table-cell table:style-name="表格1.A2" office:value-type="string">
            <text:p text:style-name="P4">悠遊台江(戶外)</text:p>
          </table:table-cell>
          <table:table-cell table:style-name="表格1.A2" office:value-type="string">
            <text:p text:style-name="P4">講師:王世杰老師</text:p>
          </table:table-cell>
        </table:table-row>
        <text:soft-page-break/>
        <table:table-row table:style-name="表格1.5">
          <table:table-cell table:style-name="表格1.A2" office:value-type="string">
            <text:p text:style-name="P6"><text:span text:style-name="預設段落字型"><text:span text:style-name="T7">12：00〜13：00</text:span></text:span></text:p>
          </table:table-cell>
          <table:table-cell table:style-name="表格1.A2" office:value-type="string">
            <text:p text:style-name="P4">四草紅樹林保護協會</text:p>
            <text:p text:style-name="P4">用餐</text:p>
          </table:table-cell>
          <table:table-cell table:style-name="表格1.A2" office:value-type="string">
            <text:p text:style-name="P4">輔導團員/</text:p>
            <text:p text:style-name="P4">協會總幹事</text:p>
          </table:table-cell>
        </table:table-row>
        <table:table-row table:style-name="表格1.5">
          <table:table-cell table:style-name="表格1.A2" office:value-type="string">
            <text:p text:style-name="P6"><text:span text:style-name="預設段落字型"><text:span text:style-name="T7">13：00〜16：00</text:span></text:span></text:p>
          </table:table-cell>
          <table:table-cell table:style-name="表格1.A2" office:value-type="string">
            <text:p text:style-name="P4">悠遊台江(戶外)</text:p>
            <text:p text:style-name="P4">事後檢討(室內)</text:p>
          </table:table-cell>
          <table:table-cell table:style-name="表格1.A2" office:value-type="string">
            <text:p text:style-name="P4">講師:王世杰老師</text:p>
          </table:table-cell>
        </table:table-row>
        <table:table-row table:style-name="表格1.7">
          <table:table-cell table:style-name="表格1.A2" office:value-type="string">
            <text:p text:style-name="P4">16：00〜16：30</text:p>
          </table:table-cell>
          <table:table-cell table:style-name="表格1.A2" office:value-type="string">
            <text:p text:style-name="P4">綜合討論</text:p>
          </table:table-cell>
          <table:table-cell table:style-name="表格1.A2" office:value-type="string">
            <text:p text:style-name="P4">地點:安佃國小</text:p>
            <text:p text:style-name="P4">輔導團召集人</text:p>
            <text:p text:style-name="P4">何志中校長</text:p>
          </table:table-cell>
        </table:table-row>
      </table:table>
      <text:p text:style-name="P11"/>
      <text:p text:style-name="P12"><text:span text:style-name="預設段落字型"><text:span text:style-name="T1">十二、研習時數：參與研習之人員請惠予公(差)假登記，並</text:span></text:span><text:span text:style-name="預設段落字型"><text:span text:style-name="T3">核發研習時數7小時</text:span></text:span><text:span text:style-name="預設段落字型"><text:span text:style-name="T1">。</text:span></text:span><text:span text:style-name="預設段落字型"><text:span text:style-name="T12">本課程屬於國小教師加註自然專長之</text:span></text:span><text:span text:style-name="預設段落字型"><text:span text:style-name="T13">「初階教學知能」36小時研習課程(課程代號</text:span></text:span><text:span text:style-name="預設段落字型"><text:span text:style-name="T16">Sci_PCK 9)</text:span></text:span></text:p>
      <text:p text:style-name="P5"><text:span text:style-name="預設段落字型"><text:span text:style-name="T8">十三、</text:span></text:span><text:span text:style-name="預設段落字型"><text:span text:style-name="T1">注意事項：</text:span></text:span></text:p>
      <text:p text:style-name="P14"><text:s/>(一)各校承辦人員應告知本研習訊息給參加對象教師，並提醒報名後請務必參加。</text:p>
      <text:p text:style-name="P14"><text:s/>(二)參加研習人員，研習期間請假或缺課時數，不得核發研習時數。</text:p>
      <text:p text:style-name="P14"><text:s/>(三)為響應環保政策，請研習人員自備環保杯筷。</text:p>
      <text:p text:style-name="P2"><text:s text:c="5"/>(四)請參加研習教師攜帶相關學習素材。</text:p>
      <text:p text:style-name="P13"><text:span text:style-name="預設段落字型"><text:span text:style-name="T1">十四、預期成效及評估：能</text:span></text:span><text:span text:style-name="預設段落字型"><text:span text:style-name="T8">運用鄰近自然資源，增加學生學習體驗。能</text:span></text:span><text:span text:style-name="預設段落字型"><text:span text:style-name="T1">設計適當的戶外教育內容</text:span></text:span><text:span text:style-name="預設段落字型"><text:span text:style-name="T4">，</text:span></text:span><text:span text:style-name="預設段落字型"><text:span text:style-name="T8">並指導學生發表學習心得</text:span></text:span><text:span text:style-name="預設段落字型"><text:span text:style-name="T1">。</text:span></text:span></text:p>
      <text:p text:style-name="P15"><text:span text:style-name="預設段落字型"><text:span text:style-name="T1">十五、</text:span></text:span><text:span text:style-name="預設段落字型"><text:span text:style-name="T9">本活動承辦工作人員、講師暨與會人員，請學校惠予公(差)假登記。</text:span></text:span></text:p>
      <text:p text:style-name="P13"><text:span text:style-name="預設段落字型"><text:span text:style-name="T6">十六</text:span></text:span><text:span text:style-name="預設段落字型"><text:span text:style-name="T1">、</text:span></text:span><text:span text:style-name="預設段落字型"><text:span text:style-name="T9">獎勵：辦理本案有功人員，請依「</text:span></text:span><text:span text:style-name="預設段落字型"><text:span text:style-name="T14">臺南市立高級中等以下學校教職員獎懲案件作業規定</text:span></text:span><text:span text:style-name="預設段落字型"><text:span text:style-name="T9">」辦理敘獎。</text:span></text:span></text:p>
      <text:p text:style-name="P5"><text:span text:style-name="預設段落字型"><text:span text:style-name="T1">十七、本計畫聯絡人：安佃國小</text:span></text:span><text:span text:style-name="預設段落字型"><text:span text:style-name="T8">胡俊賢</text:span></text:span><text:span text:style-name="預設段落字型"><text:span text:style-name="T1">主任，電話：</text:span></text:span><text:span text:style-name="預設段落字型"><text:span text:style-name="T15">2567642-101</text:span></text:span><text:span text:style-name="預設段落字型"><text:span text:style-name="T8"> </text:span></text:span><text:span text:style-name="預設段落字型"><text:span text:style-name="T17"><text:s/></text:span></text:span></text:p>
      <text:p text:style-name="P5"><text:span text:style-name="預設段落字型"><text:span text:style-name="T1"><text:s text:c="20"/>新東國小李麗菁主任，電話：6320902-1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附件十三</dc:title>
    <meta:initial-creator>lily6422</meta:initial-creator>
    <dc:creator>user</dc:creator>
    <meta:creation-date>2017-10-18T03:14:00Z</meta:creation-date>
    <dc:date>2017-10-18T03:14:00Z</dc:date>
    <meta:editing-cycles>2</meta:editing-cycles>
    <meta:editing-duration>PT0S</meta:editing-duration>
    <meta:document-statistic meta:table-count="1" meta:image-count="0" meta:object-count="0" meta:page-count="2" meta:paragraph-count="56" meta:word-count="948" meta:character-count="1052" meta:non-whitespace-character-count="1018"/>
    <meta:template xlink:type="simple" xlink:actuate="onRequest" xlink:title="" xlink:href="file:///C:/Users/user/Downloads/體驗式探究教學」實施計畫.odt/Normal.dotm"/>
  </office:meta>
</office:document-meta>
</file>