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95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535cm"/>
    </style:style>
    <style:style style:name="表格1.C" style:family="table-column">
      <style:table-column-properties style:column-width="6.936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background-color="#eeece1" fo:padding-left="0.254cm" fo:padding-right="0.254cm" fo:padding-top="0.127cm" fo:padding-bottom="0.127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eece1" fo:padding-left="0.254cm" fo:padding-right="0.254cm" fo:padding-top="0.127cm" fo:padding-bottom="0.127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eece1" fo:padding-left="0.254cm" fo:padding-right="0.254cm" fo:padding-top="0.127cm" fo:padding-bottom="0.127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cm"/>
    </style:style>
    <style:style style:name="表格1.A2" style:family="table-cell">
      <style:table-cell-properties style:vertical-align="middle" fo:padding-left="0.254cm" fo:padding-right="0.254cm" fo:padding-top="0.127cm" fo:padding-bottom="0.127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254cm" fo:padding-right="0.254cm" fo:padding-top="0.127cm" fo:padding-bottom="0.127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89cm"/>
    </style:style>
    <style:style style:name="表格1.A3" style:family="table-cell">
      <style:table-cell-properties style:vertical-align="middle" fo:padding-left="0.254cm" fo:padding-right="0.254cm" fo:padding-top="0.127cm" fo:padding-bottom="0.127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1.C3" style:family="table-cell">
      <style:table-cell-properties style:vertical-align="middle" fo:padding-left="0.254cm" fo:padding-right="0.254cm" fo:padding-top="0.127cm" fo:padding-bottom="0.127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499cm"/>
    </style:style>
    <style:style style:name="表格1.A4" style:family="table-cell">
      <style:table-cell-properties style:vertical-align="middle" fo:padding-left="0.254cm" fo:padding-right="0.254cm" fo:padding-top="0.127cm" fo:padding-bottom="0.127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1.C4" style:family="table-cell">
      <style:table-cell-properties style:vertical-align="middle" fo:padding-left="0.254cm" fo:padding-right="0.254cm" fo:padding-top="0.127cm" fo:padding-bottom="0.127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254cm" fo:padding-right="0.254cm" fo:padding-top="0.127cm" fo:padding-bottom="0.127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254cm" fo:padding-right="0.254cm" fo:padding-top="0.127cm" fo:padding-bottom="0.127cm" fo:border="0.75pt solid #000000" style:writing-mode="lr-tb"/>
    </style:style>
    <style:style style:name="表格1.C5" style:family="table-cell">
      <style:table-cell-properties style:vertical-align="middle" fo:padding-left="0.254cm" fo:padding-right="0.254cm" fo:padding-top="0.127cm" fo:padding-bottom="0.127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76cm"/>
    </style:style>
    <style:style style:name="表格1.A6" style:family="table-cell">
      <style:table-cell-properties style:vertical-align="middle" fo:padding-left="0.254cm" fo:padding-right="0.254cm" fo:padding-top="0.127cm" fo:padding-bottom="0.127cm" fo:border-left="1.5pt solid #000000" fo:border-right="0.75pt solid #000000" fo:border-top="0.75pt solid #000000" fo:border-bottom="0.5pt solid #000000" style:writing-mode="lr-tb"/>
    </style:style>
    <style:style style:name="表格1.B6" style:family="table-cell">
      <style:table-cell-properties style:vertical-align="middle" fo:padding-left="0.254cm" fo:padding-right="0.254cm" fo:padding-top="0.127cm" fo:padding-bottom="0.127cm" fo:border-left="0.75pt solid #000000" fo:border-right="1.5pt solid #000000" fo:border-top="0.75pt solid #000000" fo:border-bottom="0.5pt solid #000000" style:writing-mode="lr-tb"/>
    </style:style>
    <style:style style:name="表格1.A7" style:family="table-cell">
      <style:table-cell-properties style:vertical-align="middle" fo:padding-left="0.254cm" fo:padding-right="0.254cm" fo:padding-top="0.127cm" fo:padding-bottom="0.127cm" fo:border-left="1.5pt solid #000000" fo:border-right="0.7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254cm" fo:padding-right="0.254cm" fo:padding-top="0.127cm" fo:padding-bottom="0.127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499cm"/>
    </style:style>
    <style:style style:name="表格1.A8" style:family="table-cell">
      <style:table-cell-properties style:vertical-align="middle" fo:padding-left="0.254cm" fo:padding-right="0.254cm" fo:padding-top="0.127cm" fo:padding-bottom="0.127cm" fo:border-left="1.5pt solid #000000" fo:border-right="0.7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254cm" fo:padding-right="0.254cm" fo:padding-top="0.127cm" fo:padding-bottom="0.127cm" fo:border-left="0.7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254cm" fo:padding-right="0.254cm" fo:padding-top="0.127cm" fo:padding-bottom="0.127cm" fo:border-left="1.5pt solid #000000" fo:border-right="0.7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254cm" fo:padding-right="0.254cm" fo:padding-top="0.127cm" fo:padding-bottom="0.127cm" fo:border-left="0.75pt solid #000000" fo:border-right="0.7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254cm" fo:padding-right="0.254cm" fo:padding-top="0.127cm" fo:padding-bottom="0.127cm" fo:border-left="0.7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85cm"/>
    </style:style>
    <style:style style:name="表格1.A10" style:family="table-cell">
      <style:table-cell-properties style:vertical-align="middle" fo:padding-left="0.254cm" fo:padding-right="0.254cm" fo:padding-top="0.127cm" fo:padding-bottom="0.127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254cm" fo:padding-right="0.254cm" fo:padding-top="0.127cm" fo:padding-bottom="0.127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8.004cm" fo:margin-left="0.254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251cm"/>
    </style:style>
    <style:style style:name="表格2.C" style:family="table-column">
      <style:table-column-properties style:column-width="13.25cm"/>
    </style:style>
    <style:style style:name="表格2.D" style:family="table-column">
      <style:table-column-properties style:column-width="4.001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background-color="#eeece1" fo:padding-left="0.254cm" fo:padding-right="0.254cm" fo:padding-top="0.127cm" fo:padding-bottom="0.127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eece1" fo:padding-left="0.254cm" fo:padding-right="0.254cm" fo:padding-top="0.127cm" fo:padding-bottom="0.127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eece1" fo:padding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eece1" fo:padding-left="0.254cm" fo:padding-right="0.254cm" fo:padding-top="0.127cm" fo:padding-bottom="0.127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5.868cm"/>
    </style:style>
    <style:style style:name="表格2.A2" style:family="table-cell">
      <style:table-cell-properties style:vertical-align="middle" fo:padding-left="0.254cm" fo:padding-right="0.254cm" fo:padding-top="0.127cm" fo:padding-bottom="0.127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254cm" fo:padding-right="0.254cm" fo:padding-top="0.127cm" fo:padding-bottom="0.127cm" fo:border-left="0.75pt solid #000000" fo:border-right="0.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4.593cm"/>
    </style:style>
    <style:style style:name="表格2.A3" style:family="table-cell">
      <style:table-cell-properties style:vertical-align="middle" fo:padding-left="0.254cm" fo:padding-right="0.254cm" fo:padding-top="0.127cm" fo:padding-bottom="0.127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254cm" fo:padding-right="0.254cm" fo:padding-top="0.127cm" fo:padding-bottom="0.127cm" fo:border-left="0.75pt solid #000000" fo:border-right="0.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254cm" fo:padding-right="0.254cm" fo:padding-top="0.127cm" fo:padding-bottom="0.127cm" fo:border-left="0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3.344cm"/>
    </style:style>
    <style:style style:name="表格2.A4" style:family="table-cell">
      <style:table-cell-properties style:vertical-align="middle" fo:padding-left="0.254cm" fo:padding-right="0.254cm" fo:padding-top="0.127cm" fo:padding-bottom="0.127cm" fo:border-left="1.5pt solid #000000" fo:border-right="0.75pt solid #000000" fo:border-top="0.75pt solid #000000" fo:border-bottom="1.5pt solid #000000" style:writing-mode="lr-tb"/>
    </style:style>
    <style:style style:name="表格2.B4" style:family="table-cell">
      <style:table-cell-properties style:vertical-align="middle" fo:padding-left="0.254cm" fo:padding-right="0.254cm" fo:padding-top="0.127cm" fo:padding-bottom="0.127cm" fo:border-left="0.75pt solid #000000" fo:border-right="0.5pt solid #000000" fo:border-top="0.75pt solid #000000" fo:border-bottom="1.5pt solid #000000" style:writing-mode="lr-tb"/>
    </style:style>
    <style:style style:name="表格2.C4" style:family="table-cell">
      <style:table-cell-properties style:vertical-align="middle" fo:padding="0cm" fo:border-left="0.5pt solid #000000" fo:border-right="0.5pt solid #000000" fo:border-top="0.75pt solid #000000" fo:border-bottom="1.5pt solid #000000" style:writing-mode="lr-tb"/>
    </style:style>
    <style:style style:name="表格2.D4" style:family="table-cell">
      <style:table-cell-properties style:vertical-align="middle" fo:padding-left="0.254cm" fo:padding-right="0.254cm" fo:padding-top="0.127cm" fo:padding-bottom="0.127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7.23cm" fo:margin-left="0.496cm" table:align="left"/>
    </style:style>
    <style:style style:name="表格3.A" style:family="table-column">
      <style:table-column-properties style:column-width="2.741cm"/>
    </style:style>
    <style:style style:name="表格3.B" style:family="table-column">
      <style:table-column-properties style:column-width="4.489cm"/>
    </style:style>
    <style:style style:name="表格3.1" style:family="table-row">
      <style:table-row-properties style:min-row-height="1.199cm"/>
    </style:style>
    <style:style style:name="表格3.A1" style:family="table-cell">
      <style:table-cell-properties fo:padding-left="0.191cm" fo:padding-right="0.191cm" fo:padding-top="0cm" fo:padding-bottom="0cm" fo:border="0.5pt solid #ffffff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776cm" fo:orphans="2" fo:widows="2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line-height="0.776cm" fo:text-align="justify" style:justify-single-word="false"/>
    </style:style>
    <style:style style:name="P9" style:family="paragraph" style:parent-style-name="Text_20_body">
      <style:paragraph-properties fo:line-height="0.776cm" fo:text-align="justify" style:justify-single-word="false" style:snap-to-layout-grid="false"/>
    </style:style>
    <style:style style:name="P10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.318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1.27cm" fo:margin-right="0cm" fo:line-height="0.847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.318cm" fo:margin-bottom="0.318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3.461cm" fo:margin-right="0cm" fo:margin-top="0.318cm" fo:margin-bottom="0.318cm" loext:contextual-spacing="false" fo:text-indent="-3.461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left="1.494cm" fo:margin-right="0cm" fo:margin-top="0cm" fo:margin-bottom="0.318cm" loext:contextual-spacing="false" fo:text-indent="-0.998cm" style:auto-text-indent="false" style:snap-to-layout-grid="false">
        <style:tab-stops/>
      </style:paragraph-properties>
    </style:style>
    <style:style style:name="P19" style:family="paragraph" style:parent-style-name="本文縮排">
      <style:paragraph-properties fo:margin-left="0cm" fo:margin-right="0cm" fo:margin-top="0.176cm" fo:margin-bottom="0.176cm" loext:contextual-spacing="false" fo:text-indent="0cm" style:auto-text-indent="false" style:snap-to-layout-grid="false">
        <style:tab-stops/>
      </style:paragraph-properties>
    </style:style>
    <style:style style:name="P20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988cm" fo:margin-right="0cm" fo:margin-top="0.176cm" fo:margin-bottom="0.176cm" loext:contextual-spacing="false" fo:line-height="0.564cm" fo:text-indent="-1.988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988cm" fo:margin-right="0cm" fo:margin-top="0.176cm" fo:margin-bottom="0.176cm" loext:contextual-spacing="false" fo:line-height="0.564cm" fo:text-indent="-1.988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left="1.27cm" fo:margin-right="0cm" fo:margin-top="0.635cm" fo:margin-bottom="0.635cm" loext:contextual-spacing="false" fo:line-height="0.564cm" fo:text-indent="-1.27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1.27cm" fo:margin-right="0cm" fo:margin-top="0.635cm" fo:margin-bottom="0.635cm" loext:contextual-spacing="false" fo:text-indent="-1.27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27cm" fo:margin-right="0cm" fo:margin-top="0.318cm" fo:margin-bottom="0.318cm" loext:contextual-spacing="false" fo:text-indent="-1.27cm" style:auto-text-indent="false" style:snap-to-layout-grid="false">
        <style:tab-stops>
          <style:tab-stop style:position="13.6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1.27cm" fo:margin-right="0cm" fo:text-indent="-1.27cm" style:auto-text-indent="false" style:snap-to-layout-grid="false">
        <style:tab-stops>
          <style:tab-stop style:position="13.6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.176cm" fo:margin-bottom="0.176cm" loext:contextual-spacing="false" fo:line-height="0.564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3.493cm" fo:margin-right="0cm" fo:text-indent="-3.493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margin-left="3.493cm" fo:margin-right="0cm" fo:margin-top="0cm" fo:margin-bottom="0.318cm" loext:contextual-spacing="false" fo:text-indent="-3.493cm" style:auto-text-indent="false" style:snap-to-layout-grid="false">
        <style:tab-stops/>
      </style:paragraph-properties>
    </style:style>
    <style:style style:name="P30" style:family="paragraph" style:parent-style-name="清單段落">
      <style:paragraph-properties fo:margin-left="1.501cm" fo:margin-right="-1.998cm" fo:margin-top="0.318cm" fo:margin-bottom="0.318cm" loext:contextual-spacing="false" fo:text-indent="-1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847cm" fo:margin-right="0cm" fo:margin-top="0.318cm" fo:margin-bottom="0.318cm" loext:contextual-spacing="false" fo:line-height="125%" fo:text-indent="0cm" style:auto-text-indent="false" style:snap-to-layout-grid="false">
        <style:tab-stops>
          <style:tab-stop style:position="14.07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Text_20_body">
      <style:paragraph-properties fo:margin-left="0.847cm" fo:margin-right="0cm" fo:margin-top="0.318cm" fo:margin-bottom="0.318cm" loext:contextual-spacing="false" fo:line-height="125%" fo:text-indent="0cm" style:auto-text-indent="false" style:snap-to-layout-grid="false">
        <style:tab-stops>
          <style:tab-stop style:position="14.076cm"/>
        </style:tab-stops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Text_20_body_20_indent">
      <style:paragraph-properties fo:margin-left="-0.25cm" fo:margin-right="0cm" fo:margin-top="0.318cm" fo:margin-bottom="0.318cm" loext:contextual-spacing="false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Text_20_body_20_indent">
      <style:paragraph-properties fo:margin-left="-0.25cm" fo:margin-right="0cm" fo:margin-top="0.318cm" fo:margin-bottom="0.318cm" loext:contextual-spacing="false" fo:line-height="0.706cm" fo:text-indent="0cm" style:auto-text-indent="false" style:snap-to-layout-grid="false">
        <style:tab-stops/>
      </style:paragraph-properties>
    </style:style>
    <style:style style:name="P35" style:family="paragraph" style:parent-style-name="Text_20_body_20_indent">
      <style:paragraph-properties fo:margin-left="-0.25cm" fo:margin-right="0cm" fo:margin-top="0.318cm" fo:margin-bottom="0.318cm" loext:contextual-spacing="false" fo:line-height="0.706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245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.25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25cm" fo:margin-right="0cm" fo:line-height="0.776cm" fo:text-align="justify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9" style:family="paragraph" style:parent-style-name="Text_20_body">
      <style:paragraph-properties fo:margin-left="-0.037cm" fo:margin-right="0cm" fo:line-height="0.776cm" fo:text-align="justify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40" style:family="paragraph" style:parent-style-name="Text_20_body">
      <style:paragraph-properties fo:margin-left="-0.03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清單段落">
      <style:paragraph-properties fo:margin-left="0.496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249cm" fo:margin-right="0cm" fo:line-height="0.776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 style:list-style-name="L1">
      <style:paragraph-properties fo:margin-left="1.501cm" fo:margin-right="0cm" fo:line-height="125%" fo:text-indent="-1cm" style:auto-text-indent="false" style:snap-to-layout-grid="false">
        <style:tab-stops>
          <style:tab-stop style:position="1.251cm"/>
          <style:tab-stop style:position="1.348cm"/>
        </style:tab-stops>
      </style:paragraph-properties>
    </style:style>
    <style:style style:name="P45" style:family="paragraph" style:parent-style-name="Text_20_body" style:list-style-name="L1">
      <style:paragraph-properties fo:margin-left="1.501cm" fo:margin-right="0cm" fo:line-height="125%" fo:text-indent="-1cm" style:auto-text-indent="false" style:snap-to-layout-grid="false">
        <style:tab-stops>
          <style:tab-stop style:position="1.251cm"/>
          <style:tab-stop style:position="1.3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 style:list-style-name="L3">
      <style:paragraph-properties fo:margin-left="1.501cm" fo:margin-right="0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 style:list-style-name="L2">
      <style:paragraph-properties fo:margin-left="1.494cm" fo:margin-right="0cm" fo:margin-top="0.318cm" fo:margin-bottom="0.318cm" loext:contextual-spacing="false" fo:text-indent="-0.998cm" style:auto-text-indent="false" style:snap-to-layout-grid="false">
        <style:tab-stops>
          <style:tab-stop style:position="1.6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 style:list-style-name="L2">
      <style:paragraph-properties fo:margin-left="1.494cm" fo:margin-right="0cm" fo:margin-top="0cm" fo:margin-bottom="0.318cm" loext:contextual-spacing="false" fo:text-indent="-0.998cm" style:auto-text-indent="false" style:snap-to-layout-grid="false">
        <style:tab-stops>
          <style:tab-stop style:position="1.6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 style:list-style-name="L3">
      <style:paragraph-properties fo:margin-left="1.501cm" fo:margin-right="-0.499cm" fo:margin-top="0cm" fo:margin-bottom="0.212cm" loext:contextual-spacing="false" fo:line-height="0.776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 style:master-page-name="MP2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1" style:family="paragraph" style:parent-style-name="Text_20_body" style:list-style-name="L13">
      <loext:graphic-properties draw:fill="solid" draw:fill-color="#ffffff" draw:opacity="100%"/>
      <style:paragraph-properties fo:margin-left="1cm" fo:margin-right="0.25cm" fo:margin-top="0.176cm" fo:margin-bottom="0.176cm" loext:contextual-spacing="false" fo:line-height="0.776cm" fo:text-align="justify" style:justify-single-word="false" fo:orphans="2" fo:widows="2" fo:text-indent="-0.75cm" style:auto-text-indent="false" fo:background-color="#ffffff">
        <style:tab-stops/>
      </style:paragraph-properties>
      <style:text-properties fo:color="#000000" style:font-name="Arial" style:letter-kerning="false" style:font-name-asian="標楷體" style:font-name-complex="Arial"/>
    </style:style>
    <style:style style:name="P52" style:family="paragraph" style:parent-style-name="清單段落" style:list-style-name="L1">
      <style:paragraph-properties fo:margin-left="0cm" fo:margin-right="0cm" fo:line-height="125%" fo:text-indent="-2.348cm" style:auto-text-indent="false" style:snap-to-layout-grid="false">
        <style:tab-stops>
          <style:tab-stop style:position="-3.35cm"/>
        </style:tab-stops>
      </style:paragraph-properties>
    </style:style>
    <style:style style:name="P53" style:family="paragraph" style:parent-style-name="清單段落" style:list-style-name="L4">
      <style:paragraph-properties fo:margin-left="1.501cm" fo:margin-right="0cm" fo:margin-top="0.176cm" fo:margin-bottom="0.176cm" loext:contextual-spacing="false" fo:line-height="0.776cm" fo:text-indent="-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清單段落" style:list-style-name="L5">
      <style:paragraph-properties fo:margin-left="1.501cm" fo:margin-right="0cm" fo:margin-top="0.318cm" fo:margin-bottom="0.318cm" loext:contextual-spacing="false" fo:text-indent="-1cm" style:auto-text-indent="false" style:snap-to-layout-grid="false">
        <style:tab-stops>
          <style:tab-stop style:position="6.09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清單段落" style:list-style-name="L6">
      <style:paragraph-properties fo:margin-left="1.501cm" fo:margin-right="0cm" fo:line-height="125%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清單段落" style:list-style-name="L6">
      <style:paragraph-properties fo:margin-left="1.501cm" fo:margin-right="0cm" fo:line-height="125%" fo:text-indent="-1cm" style:auto-text-indent="false" style:snap-to-layout-grid="false">
        <style:tab-stops/>
      </style:paragraph-properties>
    </style:style>
    <style:style style:name="P57" style:family="paragraph" style:parent-style-name="清單段落" style:list-style-name="L5">
      <style:paragraph-properties fo:margin-left="1.501cm" fo:margin-right="-0.998cm" fo:margin-top="0.318cm" fo:margin-bottom="0.318cm" loext:contextual-spacing="false" fo:text-indent="-1cm" style:auto-text-indent="false" style:snap-to-layout-grid="false">
        <style:tab-stops/>
      </style:paragraph-properties>
    </style:style>
    <style:style style:name="P58" style:family="paragraph" style:parent-style-name="清單段落" style:list-style-name="L7">
      <style:paragraph-properties fo:margin-left="0.963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清單段落" style:list-style-name="L8">
      <style:paragraph-properties fo:margin-left="1.251cm" fo:margin-right="0.25cm" fo:line-height="0.776cm" fo:text-align="justify" style:justify-single-word="false" fo:text-indent="-0.751cm" style:auto-text-indent="false">
        <style:tab-stops/>
      </style:paragraph-properties>
      <style:text-properties style:font-name="Arial" style:font-name-asian="標楷體" style:font-name-complex="Arial"/>
    </style:style>
    <style:style style:name="P60" style:family="paragraph" style:parent-style-name="清單段落" style:list-style-name="L9">
      <style:paragraph-properties fo:margin-left="1.249cm" fo:margin-right="0.245cm" fo:line-height="0.776cm" fo:text-align="justify" style:justify-single-word="false" fo:text-indent="-0.75cm" style:auto-text-indent="false">
        <style:tab-stops/>
      </style:paragraph-properties>
      <style:text-properties style:font-name="Arial" style:font-name-asian="標楷體" style:font-name-complex="Arial"/>
    </style:style>
    <style:style style:name="P61" style:family="paragraph" style:parent-style-name="清單段落" style:list-style-name="L9">
      <style:paragraph-properties fo:margin-left="1.249cm" fo:margin-right="0.245cm" fo:line-height="0.776cm" fo:text-align="justify" style:justify-single-word="false" fo:text-indent="-0.75cm" style:auto-text-indent="false">
        <style:tab-stops/>
      </style:paragraph-properties>
    </style:style>
    <style:style style:name="P62" style:family="paragraph" style:parent-style-name="清單段落" style:list-style-name="L10">
      <style:paragraph-properties fo:margin-left="0.997cm" fo:margin-right="0cm" fo:line-height="0.776cm" fo:text-align="justify" style:justify-single-word="false" fo:text-indent="-0.99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清單段落" style:list-style-name="L11">
      <style:paragraph-properties fo:margin-left="0cm" fo:margin-right="0cm" fo:line-height="0.776cm" fo:text-align="justify" style:justify-single-word="false" fo:text-indent="-0.596cm" style:auto-text-indent="false"/>
      <style:text-properties style:font-name="標楷體" style:font-name-asian="標楷體"/>
    </style:style>
    <style:style style:name="P64" style:family="paragraph" style:parent-style-name="清單段落" style:list-style-name="L12">
      <style:paragraph-properties fo:margin-left="0.997cm" fo:margin-right="0cm" fo:line-height="0.776cm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fo:font-weight="normal" style:font-name-asian="標楷體" style:font-size-asian="14pt" style:font-weight-asian="normal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Arial" fo:font-size="14pt" style:letter-kerning="false" style:font-name-asian="標楷體" style:font-size-asian="14pt" style:font-name-complex="Arial" style:font-size-complex="14pt"/>
    </style:style>
    <style:style style:name="T9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0" style:family="text">
      <style:text-properties fo:color="#000000" style:font-name="Helvetica" style:text-underline-style="solid" style:text-underline-width="auto" style:text-underline-color="font-color" style:text-underline-mode="continuous" style:text-overline-mode="continuous" style:text-line-through-mode="continuous" style:font-name-complex="Helvetica"/>
    </style:style>
    <style:style style:name="T11" style:family="text">
      <style:text-properties fo:color="#000000" style:font-name="Arial Unicode MS" fo:font-size="14pt" fo:font-weight="bold" style:font-name-asian="Arial Unicode MS" style:font-size-asian="14pt" style:font-weight-asian="bold" style:font-name-complex="Arial Unicode MS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T19" style:family="text">
      <style:text-properties style:font-name="Arial" style:font-name-asian="標楷體" style:font-name-complex="Arial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高雄市政府教育局2017年辦理教學領導暨國際教育研習實施計畫</text:p>
      <text:p text:style-name="P1"/>
      <text:p text:style-name="P14">壹、緣起</text:p>
      <text:p text:style-name="P15"><text:span text:style-name="預設段落字型"><text:span text:style-name="T1">本市教育局辦理教學領導暨國際教育借鏡國內外經驗交流分享，增能教育現場教師，深獲肯定；面對國際趨勢、社會環境、教育政策環境變化的挑戰，培育優質創新人才，提升國際競爭力是教育整體發展願景。</text:span></text:span><text:span text:style-name="強調粗體"><text:span text:style-name="T2">本案</text:span></text:span><text:span text:style-name="預設段落字型"><text:span text:style-name="T1">擬辦理教學領導暨國際教育「</text:span></text:span><text:span text:style-name="預設段落字型"><text:span text:style-name="T7">I Do！</text:span></text:span><text:span text:style-name="預設段落字型"><text:span text:style-name="T1">教育領航」，深入探討</text:span></text:span><text:span text:style-name="強調粗體"><text:span text:style-name="T2">深耕教育議題，為台灣帶來全球教育趨勢新觀點，期望透過教育的力量，讓我們的下一代贏在未來。</text:span></text:span></text:p>
      <text:p text:style-name="P16">貳、目的</text:p>
      <text:list xml:id="list818298743" text:style-name="L1">
        <text:list-item>
          <text:p text:style-name="P44"><text:span text:style-name="預設段落字型"><text:span text:style-name="T12">透過</text:span></text:span><text:span text:style-name="預設段落字型"><text:span text:style-name="T1">專家學者講敘方式</text:span></text:span><text:span text:style-name="預設段落字型"><text:span text:style-name="T12">，增進教育人員在教學領導實作及跨領域課程教學學習知能。</text:span></text:span></text:p>
        </text:list-item>
        <text:list-item>
          <text:p text:style-name="P45">藉由國際教育政策理論與實務課程，培訓國際教育之課程領導者，強化專業素養、實務能力與促進專業成長，進而建立兼具學校特色之學校本位課程。</text:p>
        </text:list-item>
        <text:list-item>
          <text:p text:style-name="P52"><text:span text:style-name="預設段落字型"><text:span text:style-name="T12">了解國內外不同教育形式之發展，拓展</text:span></text:span><text:span text:style-name="預設段落字型"><text:span text:style-name="T13">教師教學視野，激發教學創意。</text:span></text:span></text:p>
        </text:list-item>
      </text:list>
      <text:p text:style-name="P17">叁、辦理單位</text:p>
      <text:list xml:id="list999470524" text:style-name="L2">
        <text:list-item>
          <text:p text:style-name="P47">主辦單位：高雄市政府教育局</text:p>
        </text:list-item>
        <text:list-item>
          <text:p text:style-name="P48">承辦單位：高雄市國民教育輔導團、高雄市校長及教師專業發展中心、</text:p>
        </text:list-item>
      </text:list>
      <text:p text:style-name="P18"><text:span text:style-name="預設段落字型"><text:span text:style-name="T12"><text:s text:c="14"/></text:span></text:span><text:span text:style-name="預設段落字型"><text:span text:style-name="T1">高雄市國際教育中心、高雄市立鳳翔國民中學</text:span></text:span></text:p>
      <text:p text:style-name="P19"><text:span text:style-name="預設段落字型"><text:span text:style-name="T14">肆、參加對象</text:span></text:span></text:p>
      <text:list xml:id="list4110106488" text:style-name="L3">
        <text:list-item>
          <text:p text:style-name="P49">本市公私立高級中等以下學校校長、主任、教師。</text:p>
        </text:list-item>
        <text:list-item>
          <text:p text:style-name="P49">高雄市國民教育輔導團輔導員、校長及教師專業發展中心地方輔導員。</text:p>
        </text:list-item>
        <text:list-item>
          <text:p text:style-name="P46">預計名額230人。</text:p>
        </text:list-item>
      </text:list>
      <text:p text:style-name="P21"><text:span text:style-name="預設段落字型"><text:span text:style-name="T14">伍、辦理主題：</text:span></text:span><text:span text:style-name="預設段落字型"><text:span text:style-name="T3">「</text:span></text:span><text:span text:style-name="預設段落字型"><text:span text:style-name="T8">I Do！</text:span></text:span><text:span text:style-name="預設段落字型"><text:span text:style-name="T3">教育領航」教學領導暨國際教育</text:span></text:span></text:p>
      <text:p text:style-name="P23"><text:span text:style-name="預設段落字型"><text:span text:style-name="T14">陸、辦理形式：</text:span></text:span><text:span text:style-name="預設段落字型"><text:span text:style-name="T12">透過專題講座方式辦理，</text:span></text:span><text:span text:style-name="預設段落字型"><text:span text:style-name="T13">課程表如附件一。</text:span></text:span></text:p>
      <text:p text:style-name="P22"/>
      <text:p text:style-name="P21"><text:soft-page-break/><text:span text:style-name="預設段落字型"><text:span text:style-name="T14">柒、辦理時間：</text:span></text:span><text:span text:style-name="預設段落字型"><text:span text:style-name="T1">106年9月22日（星期五）09：10～17：20(09:00開放入場)。</text:span></text:span></text:p>
      <text:p text:style-name="P27">捌、辦理地點：</text:p>
      <text:list xml:id="list934072592" text:style-name="L4">
        <text:list-item>
          <text:p text:style-name="P53">高雄市立鳳翔國民中學一樓視聽中心（高雄市鳳山區保義街100號）</text:p>
        </text:list-item>
        <text:list-item>
          <text:p text:style-name="P53">當天活動人數眾多，停車位有限，請儘量搭乘大眾交通工具或共乘。</text:p>
        </text:list-item>
      </text:list>
      <text:p text:style-name="P28">玖、報名方式</text:p>
      <text:list xml:id="list1116440340" text:style-name="L5">
        <text:list-item>
          <text:p text:style-name="P57"><text:span text:style-name="預設段落字型"><text:span text:style-name="T1">報名網址：報名時間自即日起至106年9月21日(星期四)止，至全國</text:span></text:span></text:p>
        </text:list-item>
      </text:list>
      <text:p text:style-name="P30"><text:span text:style-name="預設段落字型"><text:span text:style-name="T1"><text:s text:c="4"/>教師在職進修資訊網報名</text:span></text:span><text:a xlink:type="simple" xlink:href="https://goo.gl/FeqpmW" office:target-frame-name="_top" xlink:show="replace" text:style-name="Internet_20_link" text:visited-style-name="Visited_20_Internet_20_Link"><text:span text:style-name="預設段落字型"><text:span text:style-name="T10">https://goo.gl/FeqpmW</text:span></text:span></text:a><text:span text:style-name="預設段落字型"><text:span text:style-name="T6">，</text:span></text:span><text:span text:style-name="預設段落字型"><text:span text:style-name="T4">課程代碼：2263474</text:span></text:span></text:p>
      <text:list xml:id="list140757979454481" text:continue-numbering="true" text:style-name="L5">
        <text:list-item>
          <text:p text:style-name="P54">全程參加者核予6小時研習時數，出席人員公假登記（課務自理）。</text:p>
        </text:list-item>
        <text:list-item>
          <text:p text:style-name="P54">現場報名參加者，視報到狀況候補進場。</text:p>
        </text:list-item>
      </text:list>
      <text:p text:style-name="P29"><text:span text:style-name="預設段落字型"><text:span text:style-name="T15">拾、</text:span></text:span><text:span text:style-name="預設段落字型"><text:span text:style-name="T14">辦理效益</text:span></text:span></text:p>
      <text:list xml:id="list3124877750" text:style-name="L6">
        <text:list-item>
          <text:p text:style-name="P55">教育人員能吸收新知，增能多元學習模式，未來期能運用教育現場引導學生學習。</text:p>
        </text:list-item>
        <text:list-item>
          <text:p text:style-name="P55">以國際教育實施經驗，促進本市未來教育的施行品質。</text:p>
        </text:list-item>
        <text:list-item>
          <text:p text:style-name="P56"><text:span text:style-name="預設段落字型"><text:span text:style-name="T12">了解國內外不同教育形式的發展，</text:span></text:span><text:span text:style-name="預設段落字型"><text:span text:style-name="T13">培養教師之教學視野，激發教師的教學創意。</text:span></text:span></text:p>
        </text:list-item>
      </text:list>
      <text:p text:style-name="P25">拾壹、經費預算</text:p>
      <text:p text:style-name="P31">本計畫所需經費由教育部補助106學年度教師專業發展實踐方案支應。</text:p>
      <text:p text:style-name="P26">拾貳、奬勵</text:p>
      <text:p text:style-name="P32">本活動為大型演講會，事前籌劃及事後核銷工作繁複，俟本案活動圓滿完成後，核予承辦學校工作人員、本市教專中心承辦人員及教育局承辦業務相關人員每人各嘉獎1次，以資鼓勵。</text:p>
      <text:p text:style-name="P24"><text:span text:style-name="預設段落字型"><text:span text:style-name="T14">拾叁</text:span></text:span><text:span text:style-name="預設段落字型"><text:span text:style-name="T15">、本計畫奉教育局核定後實施，修正時亦同。</text:span></text:span></text:p>
      <text:section text:style-name="Sect1" text:name="Sect1">
        <text:p text:style-name="P6"><text:span text:style-name="預設段落字型"><text:span text:style-name="T14">附件一</text:span></text:span></text:p>
        <text:p text:style-name="P33"><text:span text:style-name="預設段落字型"><text:span text:style-name="T16">2017年「</text:span></text:span><text:span text:style-name="預設段落字型"><text:span text:style-name="T18">I Do</text:span></text:span><text:span text:style-name="預設段落字型"><text:span text:style-name="T16">！教育領航」教學領導暨國際教育研習課程表</text:span></text:span></text:p>
        <text:p text:style-name="P35">日期：106年9月22 日(星期五)</text:p>
        <text:p text:style-name="P34"><text:soft-page-break/><text:span text:style-name="預設段落字型"><text:span text:style-name="T12">地點：高雄市立鳳翔國民中學</text:span></text:span><text:span text:style-name="預設段落字型"><text:span text:style-name="T1">一樓視聽中心</text:span></text:span><text:span text:style-name="預設段落字型"><text:span text:style-name="T12">（高雄市鳳山區保義街100號）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7"><text:span text:style-name="預設段落字型"><text:span text:style-name="T15">時間</text:span></text:span></text:p>
            </table:table-cell>
            <table:table-cell table:style-name="表格1.B1" office:value-type="string">
              <text:p text:style-name="P7"><text:span text:style-name="預設段落字型"><text:span text:style-name="T15">內容</text:span></text:span></text:p>
            </table:table-cell>
            <table:table-cell table:style-name="表格1.C1" office:value-type="string">
              <text:p text:style-name="P7"><text:span text:style-name="預設段落字型"><text:span text:style-name="T15">講者</text:span></text:span></text:p>
            </table:table-cell>
          </table:table-row>
          <table:table-row table:style-name="表格1.2">
            <table:table-cell table:style-name="表格1.A2" office:value-type="string">
              <text:p text:style-name="P4">9:00-9:10</text:p>
            </table:table-cell>
            <table:table-cell table:style-name="表格1.B2" office:value-type="string">
              <text:p text:style-name="P4">報到入場 </text:p>
            </table:table-cell>
            <table:table-cell table:style-name="表格1.C2" office:value-type="string">
              <text:p text:style-name="P36">校長及教師專業發展中心</text:p>
              <text:p text:style-name="P36">鳳翔國民中學團隊</text:p>
            </table:table-cell>
          </table:table-row>
          <table:table-row table:style-name="表格1.3">
            <table:table-cell table:style-name="表格1.A3" office:value-type="string">
              <text:p text:style-name="P4">9:10-9:30</text:p>
            </table:table-cell>
            <table:table-cell table:style-name="表格1.B3" office:value-type="string">
              <text:p text:style-name="P4">貴賓致詞</text:p>
            </table:table-cell>
            <table:table-cell table:style-name="表格1.C3" office:value-type="string">
              <text:p text:style-name="P4">高雄市政府教育局 </text:p>
              <text:p text:style-name="P4">范巽綠局長</text:p>
            </table:table-cell>
          </table:table-row>
          <table:table-row table:style-name="表格1.4">
            <table:table-cell table:style-name="表格1.A4" office:value-type="string">
              <text:p text:style-name="P10">9:30-11:00</text:p>
              <text:p text:style-name="P10">(90分鐘)</text:p>
            </table:table-cell>
            <table:table-cell table:style-name="表格1.B4" office:value-type="string">
              <text:p text:style-name="P12">教師培育趨勢</text:p>
              <text:p text:style-name="P10">主題：未來在等待的教師-師資培育計畫</text:p>
            </table:table-cell>
            <table:table-cell table:style-name="表格1.C4" office:value-type="string">
              <text:p text:style-name="P11">國立台北教育大學</text:p>
              <text:p text:style-name="P11">張新仁校長</text:p>
            </table:table-cell>
          </table:table-row>
          <table:table-row table:style-name="表格1.4">
            <table:table-cell table:style-name="表格1.A5" office:value-type="string">
              <text:p text:style-name="P10">11:10-12:10</text:p>
              <text:p text:style-name="P10">(60分鐘)</text:p>
            </table:table-cell>
            <table:table-cell table:style-name="表格1.B5" office:value-type="string">
              <text:p text:style-name="P12">教學領導思潮</text:p>
              <text:p text:style-name="P10">主題：推動校長教學領導，提升教師專業學習社群互動之策略</text:p>
            </table:table-cell>
            <table:table-cell table:style-name="表格1.C5" office:value-type="string">
              <text:p text:style-name="P11">國立台北教育大學</text:p>
              <text:p text:style-name="P11">張新仁校長</text:p>
            </table:table-cell>
          </table:table-row>
          <table:table-row table:style-name="表格1.6">
            <table:table-cell table:style-name="表格1.A6" office:value-type="string">
              <text:p text:style-name="P10">12:10-13:30</text:p>
            </table:table-cell>
            <table:table-cell table:style-name="表格1.B6" table:number-columns-spanned="2" office:value-type="string">
              <text:p text:style-name="P10">午餐</text:p>
            </table:table-cell>
            <table:covered-table-cell/>
          </table:table-row>
          <table:table-row table:style-name="表格1.4">
            <table:table-cell table:style-name="表格1.A7" office:value-type="string">
              <text:p text:style-name="P10">13:30-15:30</text:p>
              <text:p text:style-name="P10">(120分鐘)</text:p>
            </table:table-cell>
            <table:table-cell table:style-name="表格1.B7" office:value-type="string">
              <text:p text:style-name="P13">國際教育變革</text:p>
              <text:p text:style-name="P10">主題：從區域看全球-全球在地化，在地全球化</text:p>
            </table:table-cell>
            <table:table-cell table:style-name="表格1.C7" office:value-type="string">
              <text:p text:style-name="P11">教育部國際及兩岸教育司</text:p>
              <text:p text:style-name="P11">邱玉蟾參事</text:p>
            </table:table-cell>
          </table:table-row>
          <table:table-row table:style-name="表格1.8">
            <table:table-cell table:style-name="表格1.A8" office:value-type="string">
              <text:p text:style-name="P10">15:30-15:50</text:p>
            </table:table-cell>
            <table:table-cell table:style-name="表格1.B8" table:number-columns-spanned="2" office:value-type="string">
              <text:p text:style-name="P11">休息時間</text:p>
            </table:table-cell>
            <table:covered-table-cell/>
          </table:table-row>
          <table:table-row table:style-name="表格1.4">
            <table:table-cell table:style-name="表格1.A9" office:value-type="string">
              <text:p text:style-name="P10">15:50-17:20 (90分鐘)</text:p>
            </table:table-cell>
            <table:table-cell table:style-name="表格1.B9" office:value-type="string">
              <text:p text:style-name="P8"><text:span text:style-name="預設段落字型"><text:span text:style-name="T9">IB</text:span></text:span><text:span text:style-name="預設段落字型"><text:span text:style-name="T5">課程</text:span></text:span><text:span text:style-name="預設段落字型"><text:span text:style-name="T11">in</text:span></text:span><text:span text:style-name="預設段落字型"><text:span text:style-name="T5">高雄</text:span></text:span></text:p>
              <text:p text:style-name="P10">主題：完整架構學習藍圖</text:p>
            </table:table-cell>
            <table:table-cell table:style-name="表格1.C9" office:value-type="string">
              <text:p text:style-name="P11">義大國際高級中學</text:p>
              <text:p text:style-name="P11">李志成校長</text:p>
            </table:table-cell>
          </table:table-row>
          <table:table-row table:style-name="表格1.10">
            <table:table-cell table:style-name="表格1.A10" office:value-type="string">
              <text:p text:style-name="P10">17:20</text:p>
            </table:table-cell>
            <table:table-cell table:style-name="表格1.B10" table:number-columns-spanned="2" office:value-type="string">
              <text:p text:style-name="P11">賦歸</text:p>
            </table:table-cell>
            <table:covered-table-cell/>
          </table:table-row>
        </table:table>
        <text:p text:style-name="P5"/>
      </text:section>
      <text:p text:style-name="P50">主講人簡介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7"><text:span text:style-name="預設段落字型"><text:span text:style-name="T15">主講人</text:span></text:span></text:p>
            </table:table-cell>
            <table:table-cell table:style-name="表格2.B1" office:value-type="string">
              <text:p text:style-name="P7"><text:span text:style-name="預設段落字型"><text:span text:style-name="T15">服務單位與經歷</text:span></text:span></text:p>
            </table:table-cell>
            <table:table-cell table:style-name="表格2.C1" office:value-type="string">
              <text:p text:style-name="P2">學術</text:p>
            </table:table-cell>
            <table:table-cell table:style-name="表格2.D1" office:value-type="string">
              <text:p text:style-name="P7"><text:span text:style-name="預設段落字型"><text:span text:style-name="T15">課程名稱</text:span>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4">張新仁</text:p>
          </table:table-cell>
          <table:table-cell table:style-name="表格2.B2" office:value-type="string">
            <text:list xml:id="list1224407916" text:style-name="L7">
              <text:list-item>
                <text:p text:style-name="P58">國立台北教育大學校長</text:p>
              </text:list-item>
              <text:list-item>
                <text:p text:style-name="P58">國立高雄師範大學教學發展中心主任</text:p>
              </text:list-item>
              <text:list-item>
                <text:p text:style-name="P58">國立高雄師範大學 教育學系(所)教育學系(所)教授且兼任學生事務長、教學發展中心主任</text:p>
              </text:list-item>
              <text:list-item>
                <text:p text:style-name="P58">教育部國民教育司六等科員</text:p>
              </text:list-item>
              <text:list-item>
                <text:p text:style-name="P58">私立及人中學國中部英文專任教師</text:p>
              </text:list-item>
            </text:list>
          </table:table-cell>
          <table:table-cell table:style-name="表格2.C2" office:value-type="string">
            <text:p text:style-name="P37">學術與行政榮譽</text:p>
            <text:list xml:id="list2047726237"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國立高雄師範大學94年研究優良獎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9">94年度國立高雄師範大學目標管理行政績效行政單位創新類卓越獎</text:p>
              </text:list-item>
              <text:list-item>
                <text:p text:style-name="P59">「不同教育階段別學生學習策略量表（I）」獲國科會94學年度甲等研究獎助</text:p>
              </text:list-item>
              <text:list-item>
                <text:p text:style-name="P59">「寫作的認知歷程研究：跨教育階段別、不同寫作能力的學生在不同寫作文體上的寫作歷程和寫作表現(Ι)」獲國科會93學年度甲等研究獎助</text:p>
              </text:list-item>
              <text:list-item>
                <text:p text:style-name="P59">93年度國立高雄師範大學目標管理行政績效行政單位創新類卓越獎</text:p>
              </text:list-item>
              <text:list-item>
                <text:p text:style-name="P59">92年度國立高雄師範大學行政績效行政單位績效類卓越獎</text:p>
              </text:list-item>
              <text:list-item>
                <text:p text:style-name="P59">「全方位教學效能評量和運作系統之研究 (Ι)」獲國科會92學<text:soft-page-break/>年度甲等研究獎助</text:p>
              </text:list-item>
              <text:list-item>
                <text:p text:style-name="P59">91年度國立高雄師範大學行政績效行政單位績效類卓越獎</text:p>
              </text:list-item>
              <text:list-item>
                <text:p text:style-name="P59">90年度國立高雄師範大學行政績效行政單位績效類卓越獎</text:p>
              </text:list-item>
              <text:list-item>
                <text:p text:style-name="P59">「九年一貫課程綜合活動領域教學與評量之整合型研究--國中綜合活動領域教學策略之設計、試辦研究」獲國科會90學年度研究計畫</text:p>
              </text:list-item>
              <text:list-item>
                <text:p text:style-name="P59">89年中華民國教育學術團體木鐸獎</text:p>
              </text:list-item>
              <text:list-item>
                <text:p text:style-name="P59">「國民中學學習策略訓練成效之研究」獲國科會89學年度研究計畫</text:p>
              </text:list-item>
              <text:list-item>
                <text:p text:style-name="P59">89學年度國立高雄師範大學行政績效學術單位創新類及精緻類卓越獎</text:p>
              </text:list-item>
              <text:list-item>
                <text:p text:style-name="P59">88下半年及89年度國立高雄師範大學目標管理行政績效行政單位創新類卓越獎</text:p>
              </text:list-item>
              <text:list-item>
                <text:p text:style-name="P59">「國中學習困難學生補救教學方案研究」獲國科會88學年度研<text:soft-page-break/>究計畫</text:p>
              </text:list-item>
              <text:list-item>
                <text:p text:style-name="P59">87學年度國立高雄師範大學行政績效學術單位績效類卓越獎</text:p>
              </text:list-item>
              <text:list-item>
                <text:p text:style-name="P59">86學年度國立高雄師範大學行政績效行政單位精緻類卓越獎</text:p>
              </text:list-item>
              <text:list-item>
                <text:p text:style-name="P59">「不同學校效能的國小教師教學行為之觀察研究」獲國科會86學年度甲等研究獎助</text:p>
              </text:list-item>
              <text:list-item>
                <text:p text:style-name="P59">85學年度國立高雄師範大學行政績效行政單位精緻類第貳名</text:p>
              </text:list-item>
              <text:list-item>
                <text:p text:style-name="P59">84學年度國立高雄師範大學目標管理行政績效特優優秀獎</text:p>
              </text:list-item>
              <text:list-item>
                <text:p text:style-name="P59">「不同寫作能力的國小學童之寫作過程研究」獲國科會83 學年度優等研究獎助</text:p>
              </text:list-item>
              <text:list-item>
                <text:p text:style-name="P59">「寫作教學研究:認知心理學取向」獲國科會81學年度優等研究獎助</text:p>
              </text:list-item>
              <text:list-item>
                <text:p text:style-name="P59">「國中地理後設認知研究」獲國科會80學年度甲等研究獎助</text:p>
              </text:list-item>
              <text:list-item>
                <text:p text:style-name="P59">「從資訊處理談有效的學習」獲國科會79學年度甲等研究獎助</text:p>
              </text:list-item>
              <text:list-item>
                <text:p text:style-name="P59">79年國立高雄師範大學實習室行政績優獎</text:p>
              </text:list-item>
              <text:list-item>
                <text:p text:style-name="P59"><text:soft-page-break/>「現代教學方法的新趨勢」獲國科會78學年度甲等研究獎助</text:p>
              </text:list-item>
              <text:list-item>
                <text:p text:style-name="P59">博士論文「An application of schema theory to school learning」，獲美國德州奧斯丁大學課程與教學研究所1987年最優秀論文代表</text:p>
              </text:list-item>
              <text:list-item>
                <text:p text:style-name="P59">碩士論文「國中學生學習行為之研究」，獲教育部72年全國青年研 究發明甲等獎</text:p>
              </text:list-item>
            </text:list>
            <text:p text:style-name="P39"/>
            <text:p text:style-name="P38">學術期刊編審</text:p>
            <text:list xml:id="list23825875" text:style-name="L9">
              <text:list-item>
                <text:p text:style-name="P60">TSSCI 期刊主編：教育學勘、課程與教學</text:p>
              </text:list-item>
              <text:list-item>
                <text:p text:style-name="P60">TSSCI 期刊編審委員：教育研究資訊雙月刊〈當代教育研究季刊〉、師大學報、課程與教學</text:p>
              </text:list-item>
              <text:list-item>
                <text:p text:style-name="P61"><text:span text:style-name="預設段落字型"><text:span text:style-name="T19">具外審制度期刊編審〈輯〉委員：台大學學報、師資培育與教學專業發展期刊</text:span></text:span></text:p>
              </text:list-item>
            </text:list>
          </table:table-cell>
          <table:table-cell table:style-name="表格2.D2" office:value-type="string">
            <text:p text:style-name="P4">教師培育趨勢</text:p>
            <text:p text:style-name="P4">教學領導思潮</text:p>
          </table:table-cell>
        </table:table-row>
        <table:table-row table:style-name="表格2.3">
          <table:table-cell table:style-name="表格2.A3" office:value-type="string">
            <text:p text:style-name="P4">邱玉蟾</text:p>
          </table:table-cell>
          <table:table-cell table:style-name="表格2.B3" office:value-type="string">
            <text:list xml:id="list860858812" text:style-name="L10">
              <text:list-item>
                <text:p text:style-name="P62">現任：教育部教育參事</text:p>
              </text:list-item>
              <text:list-item>
                <text:p text:style-name="P62">學歷：台灣師範大學教育學博士</text:p>
              </text:list-item>
              <text:list-item>
                <text:p text:style-name="P62">工作經歷：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0">2014迄今</text:p>
                </table:table-cell>
                <table:table-cell table:style-name="表格3.A1" office:value-type="string">
                  <text:p text:style-name="P20">教育參事</text:p>
                </table:table-cell>
              </table:table-row>
              <table:table-row table:style-name="表格3.1">
                <table:table-cell table:style-name="表格3.A1" office:value-type="string">
                  <text:p text:style-name="P20">2012-2014</text:p>
                </table:table-cell>
                <table:table-cell table:style-name="表格3.A1" office:value-type="string">
                  <text:p text:style-name="P20">教育部國際及兩岸教育司副司長、代理司長</text:p>
                </table:table-cell>
              </table:table-row>
              <table:table-row table:style-name="表格3.1">
                <table:table-cell table:style-name="表格3.A1" office:value-type="string">
                  <text:p text:style-name="P20">2009-2011</text:p>
                </table:table-cell>
                <table:table-cell table:style-name="表格3.A1" office:value-type="string">
                  <text:p text:style-name="P20">教育部國際文教處文化專員、副處長</text:p>
                </table:table-cell>
              </table:table-row>
              <table:table-row table:style-name="表格3.1">
                <table:table-cell table:style-name="表格3.A1" office:value-type="string">
                  <text:p text:style-name="P20">2004-2008</text:p>
                </table:table-cell>
                <table:table-cell table:style-name="表格3.A1" office:value-type="string">
                  <text:p text:style-name="P20">駐澳大利亞代表處教育組組長</text:p>
                </table:table-cell>
              </table:table-row>
              <table:table-row table:style-name="表格3.1">
                <table:table-cell table:style-name="表格3.A1" office:value-type="string">
                  <text:p text:style-name="P20">1996-2003</text:p>
                </table:table-cell>
                <table:table-cell table:style-name="表格3.A1" office:value-type="string">
                  <text:p text:style-name="P20">教育部技術及職業教育司科長</text:p>
                </table:table-cell>
              </table:table-row>
              <table:table-row table:style-name="表格3.1">
                <table:table-cell table:style-name="表格3.A1" office:value-type="string">
                  <text:p text:style-name="P20"><text:soft-page-break/>1992-1996</text:p>
                </table:table-cell>
                <table:table-cell table:style-name="表格3.A1" office:value-type="string">
                  <text:p text:style-name="P20">駐美國代表處文化秘書</text:p>
                </table:table-cell>
              </table:table-row>
            </table:table>
            <text:p text:style-name="P41"><text:s text:c="2"/></text:p>
          </table:table-cell>
          <table:table-cell table:style-name="表格2.C3" office:value-type="string">
            <text:p text:style-name="P42"><text:span text:style-name="預設段落字型"><text:span text:style-name="T17">政策規劃與推動經歷：</text:span></text:span></text:p>
            <text:list xml:id="list1766897601" text:style-name="L11">
              <text:list-item>
                <text:p text:style-name="P63">2013 邁向華語文教育產業輸出大國八年計畫</text:p>
              </text:list-item>
              <text:list-item>
                <text:p text:style-name="P63">2011 中小學國際教育白皮書十年計畫</text:p>
              </text:list-item>
              <text:list-item>
                <text:p text:style-name="P63">2009 增進高級中等學校學生國際視野方案</text:p>
              </text:list-item>
              <text:list-item>
                <text:p text:style-name="P63">2003 高中職社區化六年計畫</text:p>
              </text:list-item>
              <text:list-item>
                <text:p text:style-name="P63">2002 綜合高中檢討與改進計畫</text:p>
              </text:list-item>
              <text:list-item>
                <text:p text:style-name="P63">2001 護理人力檢討與改進五年計畫</text:p>
              </text:list-item>
            </text:list>
            <text:p text:style-name="P40"/>
          </table:table-cell>
          <table:table-cell table:style-name="表格2.D3" office:value-type="string">
            <text:p text:style-name="P4">國際教育變革</text:p>
          </table:table-cell>
        </table:table-row>
        <table:table-row table:style-name="表格2.4">
          <table:table-cell table:style-name="表格2.A4" office:value-type="string">
            <text:p text:style-name="P10">李志成</text:p>
          </table:table-cell>
          <table:table-cell table:style-name="表格2.B4" office:value-type="string">
            <text:list xml:id="list2413229270" text:style-name="L12">
              <text:list-item>
                <text:p text:style-name="P64">義大國際高級中學校長</text:p>
              </text:list-item>
              <text:list-item>
                <text:p text:style-name="P64">曾任義大國際高中 教務主任兼雙語中學部主任、國際發展處主任、學務主任、圖資室主任。</text:p>
              </text:list-item>
              <text:list-item>
                <text:p text:style-name="P64">曾任台灣國際教育資源網學會理事</text:p>
              </text:list-item>
              <text:list-item>
                <text:p text:style-name="P64">曾任台灣國際教育資源網學會秘書長</text:p>
              </text:list-item>
              <text:list-item>
                <text:p text:style-name="P64">曾任高雄中學英文科教師召集人</text:p>
              </text:list-item>
              <text:list-item>
                <text:p text:style-name="P64"><text:soft-page-break/>高中英文教師30年</text:p>
              </text:list-item>
              <text:list-item>
                <text:p text:style-name="P64">國小教師兼導師</text:p>
              </text:list-item>
            </text:list>
          </table:table-cell>
          <table:table-cell table:style-name="表格2.C4" office:value-type="string">
            <text:list xml:id="list1393170895" text:style-name="L13">
              <text:list-item>
                <text:p text:style-name="P51">1997年於高雄中學設置高雄第一間電腦輔助英語教學教室，創新英語教學理念與方法。</text:p>
              </text:list-item>
              <text:list-item>
                <text:p text:style-name="P51">1999年帶領高雄中學學生與中山大學陳年興教授合作，首度展開高中國際教育，建置高雄中學網路教學平台。(附錄七 證書 p.20 )</text:p>
              </text:list-item>
              <text:list-item>
                <text:p text:style-name="P51">2000年籌組成立「台灣國際教育資源網協會」帶領台灣地區老師與學生參與國際教育事務與活動，每年積極參與「國際教育資源網I’EARN」年會(如北京、開普敦、莫斯科、高雄等城市)。</text:p>
              </text:list-item>
              <text:list-item>
                <text:p text:style-name="P51">2006年接獲聘任為義守大學附設高中籌設委員，著手撰寫「義<text:soft-page-break/>守大學附屬高級中學籌設立案申請書」。</text:p>
              </text:list-item>
              <text:list-item>
                <text:p text:style-name="P51">2007年始 逐年參加IB初等教育課程(PYP)研習，首度與ANNA副校長與外師LIEF參加IB工作坊，著手翻譯相關文件，推動IB PYP課程，並修改本校教育宗旨。</text:p>
              </text:list-item>
              <text:list-item>
                <text:p text:style-name="P51">2007年另案撰寫「義大國際高級中學籌設立案申請書」，並於當年通過義大國際高中成立。</text:p>
              </text:list-item>
              <text:list-item>
                <text:p text:style-name="P51">2009年主持教育部高中校務評鑑，榮獲一等獎。並因而得以次年向教育部申請通過「雙語國際實驗課程(IBDP課程)」。</text:p>
              </text:list-item>
              <text:list-item>
                <text:p text:style-name="P51">2010年著手撰寫「雙語國際實驗課程(IBDP課程)」申請書，並於2012年六月獲得教育部同意核定。</text:p>
              </text:list-item>
              <text:list-item>
                <text:p text:style-name="P51">2013年主持教育部高中校務評鑑，榮獲二等獎。</text:p>
              </text:list-item>
              <text:list-item>
                <text:p text:style-name="P51">2013年主持高雄市教育局國中校務評鑑，榮獲優等獎，評鑑報<text:soft-page-break/>告書的整體成績為特優。</text:p>
              </text:list-item>
              <text:list-item>
                <text:p text:style-name="P51">2015年著手撰寫「義大國際高中國中、國小雙語國際實驗課程(IB MYP&amp;PYP)」，向國教署申請實驗班，而後依私立國民中小學校免除法令限制及回復適用實施準則，向高雄市教育局申請實驗教育獲准。</text:p>
              </text:list-item>
            </text:list>
            <text:p text:style-name="P10"/>
          </table:table-cell>
          <table:table-cell table:style-name="表格2.D4" office:value-type="string">
            <text:p text:style-name="P9"><text:span text:style-name="預設段落字型"><text:span text:style-name="T7">IB</text:span></text:span><text:span text:style-name="預設段落字型"><text:span text:style-name="T1">課程</text:span></text:span><text:span text:style-name="預設段落字型"><text:span text:style-name="T7">in</text:span></text:span><text:span text:style-name="預設段落字型"><text:span text:style-name="T1">高雄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yiv39690745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apple-converted-space" style:family="text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fo:font-size="13pt" fo:font-weight="bold" style:letter-kerning="true" style:font-name-asian="標楷體" style:font-family-asian="標楷體" style:font-family-generic-asian="script" style:font-pitch-asian="fixed" style:font-size-asian="13pt" style:font-weight-asian="bold" style:font-size-complex="12pt" style:font-weight-complex="bold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2pt" style:font-size-asian="12pt" style:font-size-complex="12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99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002cm" fo:margin-right="1.501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  <text:p text:style-name="Footer"/>
      </style:footer>
    </style:master-page>
    <style:master-page style:name="MP2" style:page-layout-name="Mpm3">
      <style:footer>
        <text:p text:style-name="Footer"><draw:frame draw:style-name="Mfr1" draw:name="文字方塊 3" text:anchor-type="paragraph" svg:y="0.002cm" svg:width="0.041cm" style:rel-width="scale" svg:height="0cm" style:rel-height="scale" draw:z-index="10"><draw:text-box><text:p text:style-name="Footer"><text:span text:style-name="Page_20_Number"><text:page-number text:select-page="current">11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高雄市國民教育輔導團100年度精進教學計畫</dc:title>
    <meta:initial-creator>ASUS</meta:initial-creator>
    <dc:creator>user</dc:creator>
    <meta:creation-date>2017-09-05T08:20:00Z</meta:creation-date>
    <dc:date>2017-09-19T04:01:00Z</dc:date>
    <meta:print-date>2017-08-31T01:07:00Z</meta:print-date>
    <meta:editing-cycles>6</meta:editing-cycles>
    <meta:editing-duration>PT120S</meta:editing-duration>
    <meta:document-statistic meta:table-count="3" meta:image-count="0" meta:object-count="0" meta:page-count="11" meta:paragraph-count="172" meta:word-count="3352" meta:character-count="3846" meta:non-whitespace-character-count="3793"/>
    <meta:template xlink:type="simple" xlink:actuate="onRequest" xlink:title="" xlink:href="file:///C:/eic/tmp/0921/140624/TmpDir/OpenTmp/LINK2.odt/Normal.dotm"/>
  </office:meta>
</office:document-meta>
</file>