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11.855cm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.1" style:family="table-column">
      <style:table-column-properties style:column-width="2.217cm"/>
    </style:style>
    <style:style style:name="表格1.B1.2" style:family="table-column">
      <style:table-column-properties style:column-width="3.448cm"/>
    </style:style>
    <style:style style:name="表格1.B1.3" style:family="table-column">
      <style:table-column-properties style:column-width="1.84cm"/>
    </style:style>
    <style:style style:name="表格1.B1.4" style:family="table-column">
      <style:table-column-properties style:column-width="4.35cm"/>
    </style:style>
    <style:style style:name="表格1.B1.1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.4.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.4.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row-height="0.801cm" fo:keep-together="auto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4.767cm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教署國中小組商借老師簡歷表</text:p>
      <text:p text:style-name="P2"/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請附</text:p>
            <text:p text:style-name="P4">照片電子檔</text:p>
          </table:table-cell>
          <table:table-cell>
            <table:table table:is-sub-table="true">
              <table:table-column table:style-name="表格1.B1.1"/>
              <table:table-column table:style-name="表格1.B1.2"/>
              <table:table-column table:style-name="表格1.B1.3"/>
              <table:table-column table:style-name="表格1.B1.4"/>
              <table:table-row>
                <table:table-cell table:style-name="表格1.B1.1.1" office:value-type="string">
                  <text:p text:style-name="P5">服務學校</text:p>
                </table:table-cell>
                <table:table-cell table:style-name="表格1.B1.1.1" office:value-type="string">
                  <text:p text:style-name="P6"/>
                </table:table-cell>
                <table:table-cell table:style-name="表格1.A1" office:value-type="string">
                  <text:p text:style-name="P7"><text:span text:style-name="T1">職 <text:s/>稱</text:span></text:p>
                </table:table-cell>
                <table:table-cell table:style-name="表格1.B1.4.1" office:value-type="string">
                  <text:p text:style-name="P8">□主任□組長□教師</text:p>
                </table:table-cell>
              </table:table-row>
              <table:table-row>
                <table:table-cell table:style-name="表格1.B1.1.1" office:value-type="string">
                  <text:p text:style-name="P9"><text:span text:style-name="T2">姓 <text:s text:c="3"/>名</text:span></text:p>
                </table:table-cell>
                <table:table-cell table:style-name="表格1.B1.1.1" office:value-type="string">
                  <text:p text:style-name="P6"/>
                </table:table-cell>
                <table:table-cell table:style-name="表格1.A1" office:value-type="string">
                  <text:p text:style-name="P7"><text:span text:style-name="T1">性 <text:s/>別</text:span></text:p>
                </table:table-cell>
                <table:table-cell table:style-name="表格1.B1.4.1" office:value-type="string">
                  <text:p text:style-name="P8">□男□女</text:p>
                </table:table-cell>
              </table:table-row>
              <table:table-row>
                <table:table-cell table:style-name="表格1.B1.1.1" office:value-type="string">
                  <text:p text:style-name="P10">出生年月日</text:p>
                </table:table-cell>
                <table:table-cell table:style-name="表格1.B1.1.1" office:value-type="string">
                  <text:p text:style-name="P11"/>
                </table:table-cell>
                <table:table-cell table:style-name="表格1.B1.1.1" office:value-type="string">
                  <text:p text:style-name="P5">E-MAIL</text:p>
                </table:table-cell>
                <table:table-cell table:style-name="表格1.B1.4.3" office:value-type="string">
                  <text:p text:style-name="P12"/>
                </table:table-cell>
              </table:table-row>
              <table:table-row>
                <table:table-cell table:style-name="表格1.B1.1.1" office:value-type="string">
                  <text:p text:style-name="P5">通訊地址</text:p>
                </table:table-cell>
                <table:table-cell table:style-name="表格1.B1.4.3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>
                <table:table-cell table:style-name="表格1.B1.1.1" office:value-type="string">
                  <text:p text:style-name="P5">聯絡電話</text:p>
                </table:table-cell>
                <table:table-cell table:style-name="表格1.B1.4.1" table:number-columns-spanned="3" office:value-type="string">
                  <text:p text:style-name="P14"><text:span text:style-name="T2">（M） <text:s text:c="9"/>（H） <text:s text:c="11"/></text:span>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P3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A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  <text:p text:style-name="P15">年月日～年月日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</table:table>
      <text:p text:style-name="P17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7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17">說明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1"/>
      <text:p text:style-name="P21"/>
      <text:p text:style-name="P21"/>
      <text:p text:style-name="P22">六、自傳(約600字)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附表一：</dc:title>
    <meta:initial-creator>Jackey</meta:initial-creator>
    <meta:creation-date>2015-03-12T16:31:00</meta:creation-date>
    <dc:date>2016-04-07T09:07:09</dc:date>
    <dc:language>en-US</dc:language>
    <meta:editing-cycles>3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33" meta:word-count="87" meta:character-count="196"/>
  </office:meta>
</office:document-meta>
</file>