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MBLOCK機器人進階教學課程計畫</text:p>
      <text:list text:style-name="LFO1" text:continue-numbering="true">
        <text:list-item>
          <text:p text:style-name="P2">計畫緣起：為發展教師對於程式教育之認識與理解，辦理推動程式教育教師學習計畫。</text:p>
        </text:list-item>
        <text:list-item>
          <text:p text:style-name="P3">計畫目標：</text:p>
        </text:list-item>
      </text:list>
      <text:p text:style-name="P4">（一）、促進資訊科技應用能力，弭平教育學用落差。</text:p>
      <text:p text:style-name="P5">（二）、創新資訊教育策略功能，發揮雲端即時能效。</text:p>
      <text:list text:style-name="LFO1" text:continue-numbering="true">
        <text:list-item>
          <text:p text:style-name="P6">指導單位：教育部資訊及科技教育司、臺南市政府教育局</text:p>
        </text:list-item>
        <text:list-item>
          <text:p text:style-name="P7">主辦單位：臺南市安南區海東國民小學</text:p>
        </text:list-item>
        <text:list-item>
          <text:p text:style-name="P8">日期：105年4月22日（星期五）下午1:50-4:00。</text:p>
        </text:list-item>
        <text:list-item>
          <text:p text:style-name="P9">地點：海東國小四樓電腦教室。</text:p>
        </text:list-item>
        <text:list-item>
          <text:p text:style-name="P10">報名事宜：請於4月20日前至學習護照報名，研習人數30人，額滿截止。</text:p>
        </text:list-item>
        <text:list-item>
          <text:p text:style-name="P11"><text:span text:style-name="T12">課程內容</text:span><text:span text:style-name="T13">:</text:span><text:span text:style-name="T14">MBLOCK</text:span><text:span text:style-name="T15">機器人進階教學課程</text:span><text:span text:style-name="T16">。</text:span><text:span text:style-name="T17">(</text:span><text:span text:style-name="T18">研習代號</text:span><text:span text:style-name="T19">185842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學仁</meta:initial-creator>
    <dc:creator>user</dc:creator>
    <meta:creation-date>2016-04-07T08:39:00Z</meta:creation-date>
    <dc:date>2016-04-07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