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5in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line-height="0.5in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0.2159in"/>
    </style:style>
    <style:style style:name="Table9" style:family="table">
      <style:table-properties style:width="1.3826in" fo:margin-left="0in" table:align="left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8.1708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8.17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8.28125in" svg:y="-0.06458in" svg:width="1.24375in" svg:height="1.18333in" draw:z-index="251658240" draw:id="id0" draw:style-name="a0" draw:name="Rectangle 2" text:anchor-type="paragraph"><svg:title/><svg:desc/><text:p text:style-name="P3">郵正</text:p><text:p text:style-name="P4"><text:span text:style-name="T5">票貼</text:span></text:p><draw:enhanced-geometry draw:type="non-primitive" svg:viewBox="0 0 21600 21600" draw:enhanced-path="M 0 0 L 21600 0 21600 21600 0 21600 Z N"/></draw:custom-shape></text:span><text:span text:style-name="T6">臺南市政府衛生局</text:span></text:p>
      <text:list text:style-name="LFO1" text:continue-numbering="true">
        <text:list-item>
          <text:p text:style-name="P7">73064 臺南市新營區東興路163號(東興辦公室)<text:s/>　電話：06-6357716</text:p>
        </text:list-item>
        <text:list-item>
          <text:p text:style-name="P8">70151 臺南市東區林森路一段418號(林森辦公室) 電話：06-2679751<text:s/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印刷品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平 <text:s/>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限 <text:s/>時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掛 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雙掛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日間限時掛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夜間限時掛號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draw:custom-shape svg:x="0.5625in" svg:y="1.83125in" svg:width="6.91667in" svg:height="1.09375in" draw:z-index="25165926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in" fo:margin-bottom="1.25in" fo:margin-right="0.9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C</meta:initial-creator>
    <dc:creator>user</dc:creator>
    <meta:creation-date>2017-09-04T01:31:00Z</meta:creation-date>
    <dc:date>2017-09-04T01:31:00Z</dc:date>
    <meta:print-date>2017-08-18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