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25in" text:min-label-width="0.5in"/>
      </text:list-level-style-number>
      <text:list-level-style-number text:level="2" style:num-suffix="、" style:num-format="甲, 乙, 丙, ...">
        <style:list-level-properties text:space-before="0.7458in" text:min-label-width="0.3333in"/>
      </text:list-level-style-number>
      <text:list-level-style-number text:level="3" style:num-suffix="." style:num-format="i">
        <style:list-level-properties fo:text-align="end" text:space-before="1.0791in" text:min-label-width="0.3333in"/>
      </text:list-level-style-number>
      <text:list-level-style-number text:level="4" style:num-suffix="." style:num-format="1">
        <style:list-level-properties text:space-before="1.4125in" text:min-label-width="0.3333in"/>
      </text:list-level-style-number>
      <text:list-level-style-number text:level="5" style:num-suffix="、" style:num-format="甲, 乙, 丙, ...">
        <style:list-level-properties text:space-before="1.7458in" text:min-label-width="0.3333in"/>
      </text:list-level-style-number>
      <text:list-level-style-number text:level="6" style:num-suffix="." style:num-format="i">
        <style:list-level-properties fo:text-align="end" text:space-before="2.0791in" text:min-label-width="0.3333in"/>
      </text:list-level-style-number>
      <text:list-level-style-number text:level="7" style:num-suffix="." style:num-format="1">
        <style:list-level-properties text:space-before="2.4125in" text:min-label-width="0.3333in"/>
      </text:list-level-style-number>
      <text:list-level-style-number text:level="8" style:num-suffix="、" style:num-format="甲, 乙, 丙, ...">
        <style:list-level-properties text:space-before="2.7458in" text:min-label-width="0.3333in"/>
      </text:list-level-style-number>
      <text:list-level-style-number text:level="9" style:num-suffix="." style:num-format="i">
        <style:list-level-properties fo:text-align="end" text:space-before="3.0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326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5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Arial" style:font-size-complex="12pt"/>
    </style:style>
    <style:style style:name="P6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Arial" style:font-size-complex="12pt"/>
    </style:style>
    <style:style style:name="P7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Arial" style:font-size-complex="12pt"/>
    </style:style>
    <style:style style:name="P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justify" style:line-height-at-least="0.3333in" fo:margin-left="0.5319in" fo:text-indent="-0.3368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justify" style:line-height-at-least="0.3333in" fo:text-indent="0.168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style:line-height-at-least="0.3333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style:line-height-at-least="0.3333in" fo:margin-left="0.3645in" fo:text-indent="-0.168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2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4" style:parent-style-name="內文" style:family="paragraph">
      <style:paragraph-properties style:snap-to-layout-grid="false" style:line-height-at-least="0.333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style:line-height-at-least="0.3333in" fo:margin-left="0.4215in" fo:text-indent="-0.421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42" style:family="table-column">
      <style:table-column-properties style:column-width="1.55in"/>
    </style:style>
    <style:style style:name="TableColumn43" style:family="table-column">
      <style:table-column-properties style:column-width="1.8673in"/>
    </style:style>
    <style:style style:name="TableColumn44" style:family="table-column">
      <style:table-column-properties style:column-width="1.9513in"/>
    </style:style>
    <style:style style:name="TableColumn45" style:family="table-column">
      <style:table-column-properties style:column-width="0.7597in"/>
    </style:style>
    <style:style style:name="Table41" style:family="table">
      <style:table-properties style:width="6.1284in" fo:margin-left="-0.5555in" table:align="center"/>
    </style:style>
    <style:style style:name="TableRow46" style:family="table-row">
      <style:table-row-properties style:min-row-height="0.3534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0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413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319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06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style:line-height-at-least="0.333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snap-to-layout-grid="false" style:line-height-at-least="0.333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style:line-height-at-least="0.3333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style:snap-to-layout-grid="false" fo:text-align="justify" style:line-height-at-least="0.3333in" fo:text-indent="0.3333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style:snap-to-layout-grid="false" style:line-height-at-least="0.3333in" fo:margin-left="0.491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10</text:span><text:span text:style-name="T3">6</text:span><text:span text:style-name="T4">年度推動母語生活化―「微電影」自製比賽說明會暨增進教師教學媒材使用知能研習</text:span></text:p>
      <text:p text:style-name="P5">壹、依據</text:p>
      <text:p text:style-name="P6"><text:s text:c="4"/>臺南市106年度本土教育整體推動方案。</text:p>
      <text:p text:style-name="P7">貳、目標</text:p>
      <text:p text:style-name="P8"><text:s text:c="4"/>一、促進教師多元化教學及學生多元探索和學習。</text:p>
      <text:p text:style-name="P9"><text:s text:c="2"/>二、鼓勵學生於日常生活中學習並運用母語，並營造學校成為母語優質的傳承環境。</text:p>
      <text:p text:style-name="P10"><text:s text:c="2"/>三、提供教師教學媒體使用之研習機會，提升教師能力及教學品質。</text:p>
      <text:p text:style-name="P11"><text:s text:c="4"/>四、增進校園人力資源之儲備，促進教學創新與效能。</text:p>
      <text:p text:style-name="P12">參、主辦單位：臺南市政府教育局</text:p>
      <text:p text:style-name="P13">肆、承辦單位：將軍區將軍國小</text:p>
      <text:p text:style-name="P14"><text:span text:style-name="T15">伍、</text:span><text:span text:style-name="T16">參加對象</text:span><text:span text:style-name="T17">：</text:span></text:p>
      <text:p text:style-name="P18"><text:s text:c="2"/>一、本市各國、公、私立國中小教師共120名。</text:p>
      <text:p text:style-name="P19"><text:span text:style-name="T20"><text:s text:c="4"/>二、</text:span><text:span text:style-name="T21">國、私立高中職教師亦歡迎參加。</text:span></text:p>
      <text:p text:style-name="P22"><text:span text:style-name="T23"><text:s text:c="4"/>三、參加研習說明會人員，請惠予公（差）假登記。</text:span></text:p>
      <text:p text:style-name="P24"><text:span text:style-name="T25">陸</text:span><text:span text:style-name="T26">、研習日期：</text:span></text:p>
      <text:p text:style-name="P27"><text:span text:style-name="T28"><text:s text:c="4"/>10</text:span><text:span text:style-name="T29">6</text:span><text:span text:style-name="T30">年</text:span><text:span text:style-name="T31">08</text:span><text:span text:style-name="T32">月</text:span><text:span text:style-name="T33">14</text:span><text:span text:style-name="T34">日(星期</text:span><text:span text:style-name="T35">一</text:span><text:span text:style-name="T36">)上午8時至12時。</text:span></text:p>
      <text:p text:style-name="P37">捌、研習地點：</text:p>
      <text:p text:style-name="P38"><text:s text:c="4"/>臺南市將軍區將軍國小視聽教室。（臺南市將軍將貴里5鄰58號）</text:p>
      <text:p text:style-name="P39">玖、報名辦法：即日起至08月11日上午12時止，至教育局資訊中心學習護照報名。</text:p>
      <text:p text:style-name="P40">拾、研習課程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講師或主持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08：10-08：3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將軍國小團隊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8：30～09：00</text:p>
          </table:table-cell>
          <table:table-cell table:style-name="TableCell67">
            <text:p text:style-name="P68">開幕式</text:p>
            <text:p text:style-name="P69">計畫說明</text:p>
          </table:table-cell>
          <table:table-cell table:style-name="TableCell70">
            <text:p text:style-name="P71">教育局長官</text:p>
            <text:p text:style-name="P72">陳良圖校長</text:p>
            <text:p text:style-name="P73">本土語言指導員</text:p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09：00～11：30</text:p>
          </table:table-cell>
          <table:table-cell table:style-name="TableCell79">
            <text:p text:style-name="P80">微電影</text:p>
            <text:p text:style-name="P81">拍攝技巧講座</text:p>
          </table:table-cell>
          <table:table-cell table:style-name="TableCell82">
            <text:p text:style-name="P83">待聘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1：30～11：50</text:p>
          </table:table-cell>
          <table:table-cell table:style-name="TableCell89">
            <text:p text:style-name="P90">綜合座談</text:p>
          </table:table-cell>
          <table:table-cell table:style-name="TableCell91">
            <text:p text:style-name="P92">陳良圖校長</text:p>
            <text:p text:style-name="P93">本土語言指導員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拾壹、</text:span><text:span text:style-name="T99">研習注意事項：</text:span></text:p>
      <text:p text:style-name="P100"><text:s text:c="4"/>一、本案承辦、協辦人員，活動期間請給予公(差)請假登記。</text:p>
      <text:p text:style-name="P101"><text:s text:c="4"/>二、全程參與研習者，核發4小時研習證明。</text:p>
      <text:p text:style-name="P102"><text:s text:c="4"/>三、將軍國小停車位有限，請儘量採共乘或搭乘大眾運輸方式到場。</text:p>
      <text:p text:style-name="P103"><text:s text:c="4"/>四、為響應環保政策，請參加人員自備環保杯及環保筷。</text:p>
      <text:p text:style-name="P104"><text:span text:style-name="T105">拾貳、預期效益：</text:span></text:p>
      <text:p text:style-name="P106">一、藉由說明會讓學校與教師能明瞭本計畫之內涵，共同營造母語友善學習環境。</text:p>
      <text:p text:style-name="P107">二、透過學校與教師的鼓勵及引導，學生能將母語能落實於日常生活中，成為主要學習與溝通的語言。</text:p>
      <text:p text:style-name="P108">三、經由研習課程，增進教師攝影、後製等媒材選取、生發之能力，並能應用於教學中，讓校園學習活動更活潑、有趣。</text:p>
      <text:p text:style-name="P109">四、培養學校人力資源，讓各校更有能力營造特色發展。</text:p>
      <text:p text:style-name="P110">拾參、獎勵：</text:p>
      <text:p text:style-name="P111">辦理本活動有功人員，依本市高級中等以下學校及幼兒園教職員獎懲案件作業規定獎勵。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28pt" style:font-size-asian="28pt" style:font-size-complex="2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25in" text:min-label-width="0.5in"/>
      </text:list-level-style-number>
      <text:list-level-style-number text:level="2" style:num-suffix="、" style:num-format="甲, 乙, 丙, ...">
        <style:list-level-properties text:space-before="0.7458in" text:min-label-width="0.3333in"/>
      </text:list-level-style-number>
      <text:list-level-style-number text:level="3" style:num-suffix="." style:num-format="i">
        <style:list-level-properties fo:text-align="end" text:space-before="1.0791in" text:min-label-width="0.3333in"/>
      </text:list-level-style-number>
      <text:list-level-style-number text:level="4" style:num-suffix="." style:num-format="1">
        <style:list-level-properties text:space-before="1.4125in" text:min-label-width="0.3333in"/>
      </text:list-level-style-number>
      <text:list-level-style-number text:level="5" style:num-suffix="、" style:num-format="甲, 乙, 丙, ...">
        <style:list-level-properties text:space-before="1.7458in" text:min-label-width="0.3333in"/>
      </text:list-level-style-number>
      <text:list-level-style-number text:level="6" style:num-suffix="." style:num-format="i">
        <style:list-level-properties fo:text-align="end" text:space-before="2.0791in" text:min-label-width="0.3333in"/>
      </text:list-level-style-number>
      <text:list-level-style-number text:level="7" style:num-suffix="." style:num-format="1">
        <style:list-level-properties text:space-before="2.4125in" text:min-label-width="0.3333in"/>
      </text:list-level-style-number>
      <text:list-level-style-number text:level="8" style:num-suffix="、" style:num-format="甲, 乙, 丙, ...">
        <style:list-level-properties text:space-before="2.7458in" text:min-label-width="0.3333in"/>
      </text:list-level-style-number>
      <text:list-level-style-number text:level="9" style:num-suffix="." style:num-format="i">
        <style:list-level-properties fo:text-align="end" text:space-before="3.0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326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7-27T08:37:00Z</meta:creation-date>
    <dc:date>2017-07-27T08:37:00Z</dc:date>
    <meta:print-date>2017-07-27T08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