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9" style:family="table-column">
      <style:table-column-properties style:column-width="1.7486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8" style:family="table">
      <style:table-properties style:width="7.261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1" style:family="table-row">
      <style:table-row-properties style:min-row-height="0.3701in" style:use-optimal-row-height="false"/>
    </style:style>
    <style:style style:name="TableCell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0.9534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style:snap-to-layout-grid="false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16" style:family="table-row">
      <style:table-row-properties style:min-row-height="0.818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內文" style:list-style-name="LFO1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25in"/>
      <style:text-properties style:font-name="標楷體" style:font-name-asian="標楷體" style:font-name-complex="標楷體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25in"/>
      <style:text-properties style:font-name="標楷體" style:font-name-asian="標楷體" style:font-name-complex="標楷體" fo:font-size="14pt" style:font-size-asian="14pt" style:font-size-complex="14pt"/>
    </style:style>
    <style:style style:name="P133" style:parent-style-name="內文" style:family="paragraph">
      <style:paragraph-properties fo:margin-right="-0.0013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教育部委辦計畫</text:span><text:span text:style-name="T3">─</text:span><text:span text:style-name="T4">國立臺灣師範大學數學教育中心</text:span></text:p>
      <text:p text:style-name="P5"><text:span text:style-name="T6">數學奠基模組設計資料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姓名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內文"><text:span text:style-name="T22">□男</text:span><text:span text:style-name="T23"><text:s text:c="2"/></text:span><text:span text:style-name="T24">□女</text:span></text:p>
          </table:table-cell>
        </table:table-row>
        <table:table-row table:style-name="TableRow25">
          <table:table-cell table:style-name="TableCell26">
            <text:p text:style-name="內文"><text:span text:style-name="T27">身份證字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出生日期</text:span></text:p>
          </table:table-cell>
          <table:table-cell table:style-name="TableCell33">
            <text:p text:style-name="內文"><text:span text:style-name="T34">民國</text:span><text:span text:style-name="T35">___</text:span><text:span text:style-name="T36">年</text:span><text:span text:style-name="T37">___</text:span><text:span text:style-name="T38">月</text:span><text:span text:style-name="T39">___</text:span><text:span text:style-name="T40">日</text:span></text:p>
          </table:table-cell>
        </table:table-row>
        <table:table-row table:style-name="TableRow41">
          <table:table-cell table:style-name="TableCell42">
            <text:p text:style-name="內文"><text:span text:style-name="T43">連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手機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內文"><text:span text:style-name="T53">戶籍地址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E-mai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學歷</text:span><text:span text:style-name="T65">(</text:span><text:span text:style-name="T66">學校、系所、畢業年份</text:span><text:span text:style-name="T67">)</text:span></text:p>
          </table:table-cell>
          <table:table-cell table:style-name="TableCell68" table:number-columns-spanned="3">
            <text:p text:style-name="P69"><text:s text:c="10"/>大學(學院) <text:s text:c="11"/>系( <text:s text:c="4"/>年)</text:p>
            <text:p text:style-name="P70"><text:s text:c="10"/>大學(學院) <text:s text:c="11"/>所碩士( <text:s text:c="4"/>年)</text:p>
            <text:p text:style-name="P71"><text:span text:style-name="T72"><text:s text:c="10"/></text:span><text:span text:style-name="T73">大學</text:span><text:span text:style-name="T74">(</text:span><text:span text:style-name="T75">學院</text:span><text:span text:style-name="T76">) <text:s text:c="11"/></text:span><text:span text:style-name="T77">所博士</text:span><text:span text:style-name="T78">( <text:s text:c="4"/></text:span><text:span text:style-name="T79">年</text:span><text:span text:style-name="T80">)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內文"><text:span text:style-name="T83">經歷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現職工作及職稱(若為現職教師請註明任教學校、年級及任教科目)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數學奠基活動名稱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欲奠基的數學概念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/>
            <text:p text:style-name="P107"><text:span text:style-name="T108">參加組別</text:span></text:p>
          </table:table-cell>
          <table:table-cell table:style-name="TableCell109" table:number-columns-spanned="3">
            <text:p text:style-name="P110">A組：□國小中年級組______年級<text:s/><text:line-break/>B組：□國小高年級組______年級</text:p>
            <text:p text:style-name="內文"><text:span text:style-name="T111">C</text:span><text:span text:style-name="T112">組：□國中組</text:span><text:span text:style-name="T113">____</text:span><text:span text:style-name="T114">________</text:span><text:span text:style-name="T115">年級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對象</text:span></text:p>
            <text:p text:style-name="P120">(數學學習準備不足學生)</text:p>
          </table:table-cell>
          <table:table-cell table:style-name="TableCell121" table:number-columns-spanned="3">
            <text:list text:style-name="LFO1" text:continue-numbering="true">
              <text:list-item>
                <text:p text:style-name="P122"><text:span text:style-name="T123">一般學生</text:span><text:span text:style-name="T124"><text:s text:c="3"/></text:span><text:span text:style-name="T125">□偏鄉地區學生</text:span><text:span text:style-name="T126"><text:s/></text:span><text:span text:style-name="T127">□社經不利學生</text:span></text:p>
              </text:list-item>
              <text:list-item>
                <text:p text:style-name="P128">原住民學生<text:s/>□新移民學生<text:s text:c="3"/>□其他：_________________</text:p>
              </text:list-item>
            </text:list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>□投稿之數學奠基模組，未侵害他人之著作權。</text:p>
            <text:p text:style-name="P132">設計者簽章：<text:s text:c="22"/>日期：中華民國 <text:s text:c="5"/>年<text:s text:c="6"/><text:s/>月<text:s text:c="4"/><text:s text:c="2"/>日</text:p>
          </table:table-cell>
          <table:covered-table-cell/>
          <table:covered-table-cell/>
          <table:covered-table-cell/>
        </table:table-row>
      </table:table>
      <text:p text:style-name="P133"><text:span text:style-name="T134">◎</text:span><text:span text:style-name="T135">填妥後</text:span><text:span text:style-name="T136">請</text:span><text:span text:style-name="T137">E-mail</text:span><text:span text:style-name="T138">至</text:span><text:span text:style-name="T139">ntnumath6607@gmail.com</text:span><text:span text:style-name="T140">標題「</text:span><text:span text:style-name="T141">(</text:span><text:span text:style-name="T142">姓名</text:span><text:span text:style-name="T143">)</text:span><text:span text:style-name="T144"><text:s/></text:span><text:span text:style-name="T145">-</text:span><text:span text:style-name="T146">模組設計報名」。</text:span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數學教育中心</dc:title>
    <dc:subject/>
    <meta:initial-creator>Notebook-A</meta:initial-creator>
    <dc:creator>user</dc:creator>
    <meta:creation-date>2017-07-11T03:05:00Z</meta:creation-date>
    <dc:date>2017-07-11T03:05:00Z</dc:date>
    <meta:print-date>2014-02-26T09:21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77" meta:row-count="4" meta:non-whitespace-character-count="492"/>
  </office:meta>
</office:document-meta>
</file>