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.25in"/>
      </text:list-level-style-number>
      <text:list-level-style-number text:level="2" text:style-name="WW_CharLFO6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3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26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736in" text:min-label-width="0.25in"/>
      </text:list-level-style-number>
      <text:list-level-style-number text:level="2" text:style-name="WW_CharLFO27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034in" text:min-label-width="0.25in"/>
      </text:list-level-style-number>
      <text:list-level-style-number text:level="2" style:num-suffix="、" style:num-format="甲, 乙, 丙, ...">
        <style:list-level-properties text:space-before="1.1368in" text:min-label-width="0.3333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52in" fo:margin-right="-0.3347in" fo:text-indent="-0.340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fo:text-align="center" fo:line-height="0.3055in" fo:margin-left="0.0013in" fo:margin-right="-0.3347in" fo:text-indent="-0.39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8319in" style:use-optimal-column-width="false"/>
    </style:style>
    <style:style style:name="TableColumn27" style:family="table-column">
      <style:table-column-properties style:column-width="1.0055in" style:use-optimal-column-width="false"/>
    </style:style>
    <style:style style:name="TableColumn28" style:family="table-column">
      <style:table-column-properties style:column-width="1.4201in" style:use-optimal-column-width="false"/>
    </style:style>
    <style:style style:name="TableColumn29" style:family="table-column">
      <style:table-column-properties style:column-width="1.8048in" style:use-optimal-column-width="false"/>
    </style:style>
    <style:style style:name="TableColumn30" style:family="table-column">
      <style:table-column-properties style:column-width="2.4194in" style:use-optimal-column-width="false"/>
    </style:style>
    <style:style style:name="Table24" style:family="table">
      <style:table-properties style:width="7.7597in" style:rel-width="106.66%" fo:margin-left="0in" table:align="center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Cell36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Cell45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 fo:wrap-option="no-wrap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fo:padding-top="0in" fo:padding-left="0in" fo:padding-bottom="0in" fo:padding-right="0in" fo:wrap-option="no-wrap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fo:padding-top="0in" fo:padding-left="0in" fo:padding-bottom="0in" fo:padding-right="0in" fo:wrap-option="no-wrap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83in"/>
    </style:style>
    <style:style style:name="P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0" fo:padding-top="0in" fo:padding-left="0in" fo:padding-bottom="0in" fo:padding-right="0in" fo:wrap-option="no-wrap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83in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fo:padding-top="0in" fo:padding-left="0in" fo:padding-bottom="0in" fo:padding-right="0in" fo:wrap-option="no-wrap"/>
    </style:style>
    <style:style style:name="P6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8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 style:min-row-height="0.0138in" style:use-optimal-row-height="false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fo:padding-top="0in" fo:padding-left="0in" fo:padding-bottom="0in" fo:padding-right="0in" fo:wrap-option="no-wrap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fo:padding-top="0in" fo:padding-left="0in" fo:padding-bottom="0in" fo:padding-right="0in" fo:wrap-option="no-wrap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fo:padding-top="0in" fo:padding-left="0in" fo:padding-bottom="0in" fo:padding-right="0in" fo:wrap-option="no-wrap"/>
    </style:style>
    <style:style style:name="P9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fo:padding-top="0in" fo:padding-left="0in" fo:padding-bottom="0in" fo:padding-right="0in" fo:wrap-option="no-wrap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fo:padding-top="0in" fo:padding-left="0in" fo:padding-bottom="0in" fo:padding-right="0in" fo:wrap-option="no-wrap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fo:padding-top="0in" fo:padding-left="0in" fo:padding-bottom="0in" fo:padding-right="0in" fo:wrap-option="no-wrap"/>
    </style:style>
    <style:style style:name="P10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0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fo:padding-top="0in" fo:padding-left="0in" fo:padding-bottom="0in" fo:padding-right="0in" fo:wrap-option="no-wrap"/>
    </style:style>
    <style:style style:name="P11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1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fo:padding-top="0in" fo:padding-left="0in" fo:padding-bottom="0in" fo:padding-right="0in" fo:wrap-option="no-wrap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041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Row131" style:family="table-row">
      <style:table-row-properties style:min-row-height="0.0138in" style:use-optimal-row-height="false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fo:padding-top="0in" fo:padding-left="0in" fo:padding-bottom="0in" fo:padding-right="0in" fo:wrap-option="no-wrap"/>
    </style:style>
    <style:style style:name="P1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fo:padding-top="0in" fo:padding-left="0in" fo:padding-bottom="0in" fo:padding-right="0in" fo:wrap-option="no-wrap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fo:padding-top="0in" fo:padding-left="0in" fo:padding-bottom="0in" fo:padding-right="0in" fo:wrap-option="no-wrap"/>
    </style:style>
    <style:style style:name="P13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083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0.0041in"/>
    </style:style>
    <style:style style:name="TableCell144" style:family="table-cell">
      <style:table-cell-properties fo:border="0.0069in solid #000000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5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fo:padding-top="0in" fo:padding-left="0in" fo:padding-bottom="0in" fo:padding-right="0in" fo:wrap-option="no-wrap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fo:padding-top="0in" fo:padding-left="0in" fo:padding-bottom="0in" fo:padding-right="0in" fo:wrap-option="no-wrap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padding-top="0in" fo:padding-left="0in" fo:padding-bottom="0in" fo:padding-right="0in" fo:wrap-option="no-wrap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0138in" style:use-optimal-row-height="false"/>
    </style:style>
    <style:style style:name="P1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181" style:family="table-cell">
      <style:table-cell-properties fo:border="0.0069in solid #000000" fo:padding-top="0in" fo:padding-left="0in" fo:padding-bottom="0in" fo:padding-right="0in" fo:wrap-option="no-wrap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="0.0069in solid #000000" fo:padding-top="0in" fo:padding-left="0in" fo:padding-bottom="0in" fo:padding-right="0in" fo:wrap-option="no-wrap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padding-top="0in" fo:padding-left="0in" fo:padding-bottom="0in" fo:padding-right="0in" fo:wrap-option="no-wrap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ableCell192" style:family="table-cell">
      <style:table-cell-properties fo:border="0.0069in solid #000000" fo:padding-top="0in" fo:padding-left="0in" fo:padding-bottom="0in" fo:padding-right="0in" fo:wrap-option="no-wrap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fo:padding-top="0in" fo:padding-left="0in" fo:padding-bottom="0in" fo:padding-right="0in" fo:wrap-option="no-wrap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Symbol" style:font-name-asian="Symbol" style:font-name-complex="Symbol" fo:color="#000000"/>
    </style:style>
    <style:style style:name="TableCell211" style:family="table-cell">
      <style:table-cell-properties fo:border="0.0069in solid #000000" fo:padding-top="0in" fo:padding-left="0in" fo:padding-bottom="0in" fo:padding-right="0in" fo:wrap-option="no-wrap"/>
    </style:style>
    <style:style style:name="P21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fo:padding-top="0in" fo:padding-left="0in" fo:padding-bottom="0in" fo:padding-right="0in" fo:wrap-option="no-wrap"/>
    </style:style>
    <style:style style:name="P21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fo:padding-top="0in" fo:padding-left="0in" fo:padding-bottom="0in" fo:padding-right="0in" fo:wrap-option="no-wrap"/>
    </style:style>
    <style:style style:name="P21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0138in" style:use-optimal-row-height="false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fo:padding-top="0in" fo:padding-left="0in" fo:padding-bottom="0in" fo:padding-right="0in" fo:wrap-option="no-wrap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228" style:parent-style-name="預設段落字型" style:family="text">
      <style:text-properties style:font-name="Symbol" style:font-name-asian="Symbol" style:font-name-complex="Symbol" fo:color="#000000" fo:font-size="11.5pt" style:font-size-asian="11.5pt" style:font-size-complex="11.5pt"/>
    </style:style>
    <style:style style:name="T229" style:parent-style-name="預設段落字型" style:family="text">
      <style:text-properties style:font-name="Symbol" style:font-name-asian="Symbol" style:font-name-complex="Symbol" fo:color="#000000" fo:font-size="11.5pt" style:font-size-asian="11.5pt" style:font-size-complex="11.5pt"/>
    </style:style>
    <style:style style:name="T230" style:parent-style-name="預設段落字型" style:family="text">
      <style:text-properties style:font-name="Symbol" style:font-name-asian="Symbol" style:font-name-complex="Symbol" fo:color="#000000" fo:font-size="11.5pt" style:font-size-asian="11.5pt" style:font-size-complex="11.5pt"/>
    </style:style>
    <style:style style:name="T231" style:parent-style-name="預設段落字型" style:family="text">
      <style:text-properties style:font-name="Symbol" style:font-name-asian="Symbol" style:font-name-complex="Symbol" fo:color="#000000"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in" fo:padding-bottom="0in" fo:padding-right="0in" fo:wrap-option="no-wrap"/>
    </style:style>
    <style:style style:name="P23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fo:padding-top="0in" fo:padding-left="0in" fo:padding-bottom="0in" fo:padding-right="0in" fo:wrap-option="no-wrap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fo:padding-top="0in" fo:padding-left="0in" fo:padding-bottom="0in" fo:padding-right="0in" fo:wrap-option="no-wrap"/>
    </style:style>
    <style:style style:name="P2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text-align="center" fo:line-height="0.3333in" fo:margin-left="0.0034in" fo:margin-right="-1.1215in" fo:text-indent="-0.9881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53" style:parent-style-name="內文" style:family="paragraph">
      <style:paragraph-properties fo:line-height="0.3333in" fo:margin-right="-1.121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54" style:parent-style-name="內文" style:family="paragraph">
      <style:paragraph-properties fo:text-align="center" fo:line-height="0.3333in" fo:margin-left="0.0034in" fo:margin-right="-1.1215in" fo:text-indent="-0.988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62" style:parent-style-name="內文" style:family="paragraph">
      <style:paragraph-properties fo:text-align="center" fo:line-height="0.3333in" fo:margin-left="0.0034in" fo:margin-right="-1.1215in" fo:text-indent="-0.9881in">
        <style:tab-stops/>
      </style:paragraph-properties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ableColumn264" style:family="table-column">
      <style:table-column-properties style:column-width="1.1715in" style:use-optimal-column-width="false"/>
    </style:style>
    <style:style style:name="TableColumn265" style:family="table-column">
      <style:table-column-properties style:column-width="1.6548in" style:use-optimal-column-width="false"/>
    </style:style>
    <style:style style:name="TableColumn266" style:family="table-column">
      <style:table-column-properties style:column-width="1.9472in" style:use-optimal-column-width="false"/>
    </style:style>
    <style:style style:name="TableColumn267" style:family="table-column">
      <style:table-column-properties style:column-width="3.009in" style:use-optimal-column-width="false"/>
    </style:style>
    <style:style style:name="Table263" style:family="table">
      <style:table-properties style:width="7.7826in" style:rel-width="106.98%" fo:margin-left="0in" table:align="center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70" style:parent-style-name="內文" style:family="paragraph">
      <style:paragraph-properties style:snap-to-layout-grid="false" fo:text-align="end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P271" style:parent-style-name="內文" style:family="paragraph">
      <style:paragraph-properties style:snap-to-layout-grid="false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72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73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Row274" style:family="table-row">
      <style:table-row-properties style:min-row-height="0.3145in" style:use-optimal-row-height="false"/>
    </style:style>
    <style:style style:name="P275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77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7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280" style:family="table-cell">
      <style:table-cell-properties fo:border="0.0069in solid #000000" fo:background-color="#BFBFBF" style:vertical-align="middle" fo:padding-top="0in" fo:padding-left="0in" fo:padding-bottom="0in" fo:padding-right="0in" fo:wrap-option="no-wrap"/>
    </style:style>
    <style:style style:name="P281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 fo:font-weight="bold" style:font-weight-asian="bold"/>
    </style:style>
    <style:style style:name="TableRow282" style:family="table-row">
      <style:table-row-properties style:min-row-height="0.3493in" style:use-optimal-row-height="false"/>
    </style:style>
    <style:style style:name="TableCell2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style:vertical-align="middle" fo:line-height="0.2083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fo:background-color="#FFFFFF" fo:padding-top="0in" fo:padding-left="0in" fo:padding-bottom="0in" fo:padding-right="0in"/>
    </style:style>
    <style:style style:name="P286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fo:background-color="#FFFFFF" fo:padding-top="0in" fo:padding-left="0in" fo:padding-bottom="0in" fo:padding-right="0in"/>
    </style:style>
    <style:style style:name="P290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301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style:snap-to-layout-grid="false" style:vertical-align="middle" fo:line-height="0.1805in" fo:margin-left="0.5in" fo:text-indent="-0.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493in" style:use-optimal-row-height="false"/>
    </style:style>
    <style:style style:name="TableCell3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fo:background-color="#FFFFFF" fo:padding-top="0in" fo:padding-left="0in" fo:padding-bottom="0in" fo:padding-right="0in"/>
    </style:style>
    <style:style style:name="P313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FFFFFF" fo:padding-top="0in" fo:padding-left="0in" fo:padding-bottom="0in" fo:padding-right="0in"/>
    </style:style>
    <style:style style:name="P330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fo:background-color="#FFFFFF" fo:padding-top="0in" fo:padding-left="0in" fo:padding-bottom="0in" fo:padding-right="0in" fo:wrap-option="no-wrap"/>
    </style:style>
    <style:style style:name="P353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line-break="normal" style:snap-to-layout-grid="false" fo:text-align="end" fo:margin-top="0.05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390" style:family="table-column">
      <style:table-column-properties style:column-width="1.075in"/>
    </style:style>
    <style:style style:name="TableColumn391" style:family="table-column">
      <style:table-column-properties style:column-width="0.877in"/>
    </style:style>
    <style:style style:name="TableColumn392" style:family="table-column">
      <style:table-column-properties style:column-width="0.4111in"/>
    </style:style>
    <style:style style:name="TableColumn393" style:family="table-column">
      <style:table-column-properties style:column-width="0.1784in"/>
    </style:style>
    <style:style style:name="TableColumn394" style:family="table-column">
      <style:table-column-properties style:column-width="0.1166in"/>
    </style:style>
    <style:style style:name="TableColumn395" style:family="table-column">
      <style:table-column-properties style:column-width="0.018in"/>
    </style:style>
    <style:style style:name="TableColumn396" style:family="table-column">
      <style:table-column-properties style:column-width="1.0645in"/>
    </style:style>
    <style:style style:name="TableColumn397" style:family="table-column">
      <style:table-column-properties style:column-width="0.3597in"/>
    </style:style>
    <style:style style:name="TableColumn398" style:family="table-column">
      <style:table-column-properties style:column-width="0.1326in"/>
    </style:style>
    <style:style style:name="TableColumn399" style:family="table-column">
      <style:table-column-properties style:column-width="0.3972in"/>
    </style:style>
    <style:style style:name="TableColumn400" style:family="table-column">
      <style:table-column-properties style:column-width="0.1027in"/>
    </style:style>
    <style:style style:name="TableColumn401" style:family="table-column">
      <style:table-column-properties style:column-width="0.775in"/>
    </style:style>
    <style:style style:name="TableColumn402" style:family="table-column">
      <style:table-column-properties style:column-width="0.1333in"/>
    </style:style>
    <style:style style:name="TableColumn403" style:family="table-column">
      <style:table-column-properties style:column-width="0.5604in"/>
    </style:style>
    <style:style style:name="TableColumn404" style:family="table-column">
      <style:table-column-properties style:column-width="1.3784in"/>
    </style:style>
    <style:style style:name="Table389" style:family="table">
      <style:table-properties style:width="7.5805in" fo:margin-left="-0.1222in" table:align="left"/>
    </style:style>
    <style:style style:name="TableRow405" style:family="table-row">
      <style:table-row-properties style:min-row-height="0.375in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5131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justify" fo:line-height="0.0694in"/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line-height="0.1944in"/>
    </style:style>
    <style:style style:name="T43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Row437" style:family="table-row">
      <style:table-row-properties style:min-row-height="0.2958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2763in"/>
    </style:style>
    <style:style style:name="TableCell4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455" style:family="table-row">
      <style:table-row-properties style:min-row-height="0.3111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line-height="0.1805in"/>
    </style:style>
    <style:style style:name="T47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477" style:family="table-row">
      <style:table-row-properties style:min-row-height="0.4159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text-align="center" fo:line-height="0.1944in"/>
    </style:style>
    <style:style style:name="T49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49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4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944in"/>
    </style:style>
    <style:style style:name="T4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ableRow511" style:family="table-row">
      <style:table-row-properties style:min-row-height="0.3222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518" style:family="table-row">
      <style:table-row-properties style:min-row-height="0.3118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805in"/>
    </style:style>
    <style:style style:name="T53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line-height="0.1805in"/>
    </style:style>
    <style:style style:name="T5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540" style:family="table-row">
      <style:table-row-properties style:min-row-height="0.4159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5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line-height="0.1944in"/>
    </style:style>
    <style:style style:name="T56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ableRow573" style:family="table-row">
      <style:table-row-properties style:min-row-height="0.230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580" style:family="table-row">
      <style:table-row-properties style:min-row-height="0.218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805in"/>
    </style:style>
    <style:style style:name="T59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line-height="0.1805in"/>
    </style:style>
    <style:style style:name="T5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02" style:family="table-row">
      <style:table-row-properties style:min-row-height="0.218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text-align="center" fo:line-height="0.1944in"/>
    </style:style>
    <style:style style:name="T615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16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</style:style>
    <style:style style:name="T6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line-height="0.1944in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ableRow635" style:family="table-row">
      <style:table-row-properties style:min-row-height="0.2166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642" style:family="table-row">
      <style:table-row-properties style:min-row-height="0.218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805in"/>
    </style:style>
    <style:style style:name="T6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line-height="0.1805in"/>
    </style:style>
    <style:style style:name="T6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6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218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text-align="center" fo:line-height="0.1944i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text-align="center" fo:line-height="0.1944in"/>
    </style:style>
    <style:style style:name="T67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7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944in"/>
    </style:style>
    <style:style style:name="T6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 fo:line-height="0.1944in"/>
    </style:style>
    <style:style style:name="T68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line-height="0.1944in"/>
    </style:style>
    <style:style style:name="T6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ableRow697" style:family="table-row">
      <style:table-row-properties style:min-row-height="0.2916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04" style:family="table-row">
      <style:table-row-properties style:min-row-height="0.2597in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</style:style>
    <style:style style:name="T71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ableRow721" style:family="table-row">
      <style:table-row-properties style:min-row-height="0.2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1944in"/>
    </style:style>
    <style:style style:name="T72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ableRow732" style:family="table-row">
      <style:table-row-properties style:min-row-height="0.3118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3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739" style:family="table-row">
      <style:table-row-properties style:min-row-height="0.2631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743" style:family="table-row">
      <style:table-row-properties style:min-row-height="0.2423in"/>
    </style:style>
    <style:style style:name="TableCell7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</style:style>
    <style:style style:name="T75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ableRow760" style:family="table-row">
      <style:table-row-properties style:min-row-height="0.2444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ableRow771" style:family="table-row">
      <style:table-row-properties style:min-row-height="0.3687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778" style:family="table-row">
      <style:table-row-properties style:min-row-height="0.277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782" style:family="table-row">
      <style:table-row-properties style:min-row-height="5.6979in"/>
    </style:style>
    <style:style style:name="TableCell7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787" style:family="table-row">
      <style:table-row-properties style:min-row-height="0.2875in"/>
    </style:style>
    <style:style style:name="TableCell7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798" style:family="table-row">
      <style:table-row-properties style:min-row-height="1.2701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top="0.25in" fo:text-indent="0.4166in"/>
    </style:style>
    <style:style style:name="T8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P806" style:parent-style-name="內文" style:family="paragraph">
      <style:paragraph-properties fo:line-height="0.2222in" fo:text-indent="0.3888in"/>
    </style:style>
    <style:style style:name="T80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P812" style:parent-style-name="內文" style:family="paragraph">
      <style:paragraph-properties fo:line-height="0.2222in" fo:text-indent="0.3888in"/>
    </style:style>
    <style:style style:name="T8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P815" style:parent-style-name="內文" style:family="paragraph">
      <style:paragraph-properties fo:line-height="0.2222in" fo:text-indent="0.3888in"/>
    </style:style>
    <style:style style:name="T81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8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823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4" style:parent-style-name="清單段落" style:family="paragraph">
      <style:paragraph-properties fo:margin-left="0.4166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P852" style:parent-style-name="清單段落" style:family="paragraph">
      <style:paragraph-properties fo:text-align="justify" fo:line-height="0.2083in" fo:margin-left="0.4166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P907" style:parent-style-name="清單段落" style:family="paragraph">
      <style:paragraph-properties fo:text-align="justify" fo:line-height="0.2083in" fo:margin-left="0.4131in" fo:text-indent="-0.2479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/>
    </style:style>
    <style:style style:name="T909" style:parent-style-name="預設段落字型" style:family="text">
      <style:text-properties style:font-name="標楷體" style:font-name-asian="標楷體" style:font-name-complex="Times New Roman"/>
    </style:style>
    <style:style style:name="T910" style:parent-style-name="預設段落字型" style:family="text">
      <style:text-properties style:font-name="標楷體" style:font-name-asian="標楷體" style:font-name-complex="Times New Roman"/>
    </style:style>
    <style:style style:name="T911" style:parent-style-name="預設段落字型" style:family="text">
      <style:text-properties style:font-name="標楷體" style:font-name-asian="標楷體" style:font-name-complex="Times New Roman"/>
    </style:style>
    <style:style style:name="T91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13" style:parent-style-name="預設段落字型" style:family="text">
      <style:text-properties style:font-name="標楷體" style:font-name-asian="標楷體" style:font-name-complex="Times New Roma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標楷體" style:font-name-asian="標楷體" style:font-name-complex="Times New Roman"/>
    </style:style>
    <style:style style:name="T920" style:parent-style-name="預設段落字型" style:family="text">
      <style:text-properties style:font-name="標楷體" style:font-name-asian="標楷體" style:font-name-complex="Times New Roman"/>
    </style:style>
    <style:style style:name="T921" style:parent-style-name="預設段落字型" style:family="text">
      <style:text-properties style:font-name="標楷體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標楷體" style:font-name-asian="標楷體" style:font-name-complex="Times New Roman"/>
    </style:style>
    <style:style style:name="T928" style:parent-style-name="預設段落字型" style:family="text">
      <style:text-properties style:font-name="標楷體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930" style:parent-style-name="預設段落字型" style:family="text">
      <style:text-properties style:font-name="標楷體" style:font-name-asian="標楷體" style:font-name-complex="Times New Roman"/>
    </style:style>
    <style:style style:name="T931" style:parent-style-name="預設段落字型" style:family="text">
      <style:text-properties style:font-name="標楷體" style:font-name-asian="標楷體" style:font-name-complex="Times New Roman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標楷體" style:font-name-asian="標楷體" style:font-name-complex="Times New Roman"/>
    </style:style>
    <style:style style:name="T934" style:parent-style-name="預設段落字型" style:family="text">
      <style:text-properties style:font-name="標楷體" style:font-name-asian="標楷體" style:font-name-complex="Times New Roman"/>
    </style:style>
    <style:style style:name="P935" style:parent-style-name="內文" style:family="paragraph">
      <style:paragraph-properties fo:break-before="page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45" style:parent-style-name="內文" style:family="paragraph">
      <style:paragraph-properties style:line-break="normal" style:snap-to-layout-grid="false" fo:text-align="end" fo:margin-top="0.05in"/>
    </style:style>
    <style:style style:name="T9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952" style:family="table-column">
      <style:table-column-properties style:column-width="1.075in"/>
    </style:style>
    <style:style style:name="TableColumn953" style:family="table-column">
      <style:table-column-properties style:column-width="0.877in"/>
    </style:style>
    <style:style style:name="TableColumn954" style:family="table-column">
      <style:table-column-properties style:column-width="0.4111in"/>
    </style:style>
    <style:style style:name="TableColumn955" style:family="table-column">
      <style:table-column-properties style:column-width="0.1784in"/>
    </style:style>
    <style:style style:name="TableColumn956" style:family="table-column">
      <style:table-column-properties style:column-width="0.1166in"/>
    </style:style>
    <style:style style:name="TableColumn957" style:family="table-column">
      <style:table-column-properties style:column-width="0.018in"/>
    </style:style>
    <style:style style:name="TableColumn958" style:family="table-column">
      <style:table-column-properties style:column-width="1.3604in"/>
    </style:style>
    <style:style style:name="TableColumn959" style:family="table-column">
      <style:table-column-properties style:column-width="0.0638in"/>
    </style:style>
    <style:style style:name="TableColumn960" style:family="table-column">
      <style:table-column-properties style:column-width="0.5298in"/>
    </style:style>
    <style:style style:name="TableColumn961" style:family="table-column">
      <style:table-column-properties style:column-width="0.1027in"/>
    </style:style>
    <style:style style:name="TableColumn962" style:family="table-column">
      <style:table-column-properties style:column-width="0.0909in"/>
    </style:style>
    <style:style style:name="TableColumn963" style:family="table-column">
      <style:table-column-properties style:column-width="0.684in"/>
    </style:style>
    <style:style style:name="TableColumn964" style:family="table-column">
      <style:table-column-properties style:column-width="0.6937in"/>
    </style:style>
    <style:style style:name="TableColumn965" style:family="table-column">
      <style:table-column-properties style:column-width="1.3784in"/>
    </style:style>
    <style:style style:name="Table951" style:family="table">
      <style:table-properties style:width="7.5805in" fo:margin-left="-0.1222in" table:align="left"/>
    </style:style>
    <style:style style:name="TableRow966" style:family="table-row">
      <style:table-row-properties style:min-row-height="0.3993in"/>
    </style:style>
    <style:style style:name="TableCell9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/>
    </style:style>
    <style:style style:name="TableRow973" style:family="table-row">
      <style:table-row-properties style:min-row-height="0.2868in"/>
    </style:style>
    <style:style style:name="P9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979" style:family="table-row">
      <style:table-row-properties style:min-row-height="0.2958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標楷體" style:font-name-asian="標楷體" style:font-name-complex="Times New Roman"/>
    </style:style>
    <style:style style:name="TableCell9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987" style:family="table-row">
      <style:table-row-properties style:min-row-height="0.2763in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996" style:family="table-row">
      <style:table-row-properties style:min-row-height="0.3111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0.1944in"/>
    </style:style>
    <style:style style:name="T100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line-height="0.1944in"/>
    </style:style>
    <style:style style:name="T10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ableCell10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018" style:family="table-row">
      <style:table-row-properties style:min-row-height="0.4159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30" style:parent-style-name="內文" style:family="paragraph">
      <style:paragraph-properties fo:text-align="center" fo:line-height="0.1944in"/>
    </style:style>
    <style:style style:name="T1031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03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0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1944in"/>
    </style:style>
    <style:style style:name="T103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line-height="0.1944in"/>
    </style:style>
    <style:style style:name="T104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Times New Roman"/>
    </style:style>
    <style:style style:name="T1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P1044" style:parent-style-name="內文" style:family="paragraph">
      <style:paragraph-properties fo:line-height="0.1944in"/>
    </style:style>
    <style:style style:name="T10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Times New Roman"/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T104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ableRow1050" style:family="table-row">
      <style:table-row-properties style:min-row-height="0.3222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057" style:family="table-row">
      <style:table-row-properties style:min-row-height="0.4069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1944in"/>
    </style:style>
    <style:style style:name="T106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P1071" style:parent-style-name="內文" style:family="paragraph">
      <style:paragraph-properties fo:line-height="0.1944in"/>
    </style:style>
    <style:style style:name="T107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079" style:family="table-row">
      <style:table-row-properties style:min-row-height="0.4159in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88" style:parent-style-name="內文" style:family="paragraph">
      <style:paragraph-properties fo:text-align="center" fo:line-height="0.1944i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P1091" style:parent-style-name="內文" style:family="paragraph">
      <style:paragraph-properties fo:text-align="center" fo:line-height="0.1944in"/>
    </style:style>
    <style:style style:name="T109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09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0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1944in"/>
    </style:style>
    <style:style style:name="T109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Times New Roman" style:font-name-asian="標楷體" style:font-name-complex="Times New Roman"/>
    </style:style>
    <style:style style:name="P1100" style:parent-style-name="內文" style:family="paragraph">
      <style:paragraph-properties fo:line-height="0.1944in"/>
    </style:style>
    <style:style style:name="T11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Times New Roman"/>
    </style:style>
    <style:style style:name="T1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P1105" style:parent-style-name="內文" style:family="paragraph">
      <style:paragraph-properties fo:line-height="0.1944in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style:font-name-complex="Times New Roman"/>
    </style:style>
    <style:style style:name="TableRow1111" style:family="table-row">
      <style:table-row-properties style:min-row-height="0.230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118" style:family="table-row">
      <style:table-row-properties style:min-row-height="0.218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1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1944in"/>
    </style:style>
    <style:style style:name="T113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P1132" style:parent-style-name="內文" style:family="paragraph">
      <style:paragraph-properties fo:line-height="0.1944in"/>
    </style:style>
    <style:style style:name="T11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1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140" style:family="table-row">
      <style:table-row-properties style:min-row-height="0.218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1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fo:text-align="center" fo:line-height="0.1944i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P1152" style:parent-style-name="內文" style:family="paragraph">
      <style:paragraph-properties fo:text-align="center" fo:line-height="0.1944in"/>
    </style:style>
    <style:style style:name="T1153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154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1944in"/>
    </style:style>
    <style:style style:name="T11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Times New Roman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P1166" style:parent-style-name="內文" style:family="paragraph">
      <style:paragraph-properties fo:line-height="0.1944in"/>
    </style:style>
    <style:style style:name="T1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TableRow1172" style:family="table-row">
      <style:table-row-properties style:min-row-height="0.2166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179" style:family="table-row">
      <style:table-row-properties style:min-row-height="0.218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1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1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1944in"/>
    </style:style>
    <style:style style:name="T119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P1193" style:parent-style-name="內文" style:family="paragraph">
      <style:paragraph-properties fo:line-height="0.1944in"/>
    </style:style>
    <style:style style:name="T11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ableCell11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1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201" style:family="table-row">
      <style:table-row-properties style:min-row-height="0.218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210" style:parent-style-name="內文" style:family="paragraph">
      <style:paragraph-properties fo:text-align="center" fo:line-height="0.1944in"/>
    </style:style>
    <style:style style:name="T1211" style:parent-style-name="預設段落字型" style:family="text">
      <style:text-properties style:font-name="Times New Roman" style:font-name-asian="標楷體" style:font-name-complex="Times New Roman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P1213" style:parent-style-name="內文" style:family="paragraph">
      <style:paragraph-properties fo:text-align="center" fo:line-height="0.1944in"/>
    </style:style>
    <style:style style:name="T1214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215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0.1944in"/>
    </style:style>
    <style:style style:name="T121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/>
    </style:style>
    <style:style style:name="P1222" style:parent-style-name="內文" style:family="paragraph">
      <style:paragraph-properties fo:line-height="0.1944in"/>
    </style:style>
    <style:style style:name="T122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Times New Roman"/>
    </style:style>
    <style:style style:name="T1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P1227" style:parent-style-name="內文" style:family="paragraph">
      <style:paragraph-properties fo:line-height="0.1944in"/>
    </style:style>
    <style:style style:name="T1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Times New Roman"/>
    </style:style>
    <style:style style:name="T1230" style:parent-style-name="預設段落字型" style:family="text">
      <style:text-properties style:font-name="Times New Roman" style:font-name-asian="標楷體" style:font-name-complex="Times New Roman"/>
    </style:style>
    <style:style style:name="T123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ableRow1233" style:family="table-row">
      <style:table-row-properties style:min-row-height="0.2916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240" style:family="table-row">
      <style:table-row-properties style:min-row-height="0.3083in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line-height="0.1944in"/>
    </style:style>
    <style:style style:name="T125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asian="標楷體" style:font-name-complex="Times New Roman"/>
    </style:style>
    <style:style style:name="T125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ableRow1257" style:family="table-row">
      <style:table-row-properties style:min-row-height="0.2833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1944in"/>
    </style:style>
    <style:style style:name="T126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ableRow1268" style:family="table-row">
      <style:table-row-properties style:min-row-height="0.3118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27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275" style:family="table-row">
      <style:table-row-properties style:min-row-height="0.2631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279" style:family="table-row">
      <style:table-row-properties style:min-row-height="0.3104in"/>
    </style:style>
    <style:style style:name="TableCell12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1944in"/>
    </style:style>
    <style:style style:name="T129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name-complex="Times New Roman"/>
    </style:style>
    <style:style style:name="T1293" style:parent-style-name="預設段落字型" style:family="text">
      <style:text-properties style:font-name="Times New Roman" style:font-name-asian="標楷體" style:font-name-complex="Times New Roman"/>
    </style:style>
    <style:style style:name="T129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/>
    </style:style>
    <style:style style:name="TableRow1296" style:family="table-row">
      <style:table-row-properties style:min-row-height="0.2833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944in"/>
    </style:style>
    <style:style style:name="T130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Times New Roma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ableRow1307" style:family="table-row">
      <style:table-row-properties style:min-row-height="0.3687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31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314" style:family="table-row">
      <style:table-row-properties style:min-row-height="0.277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318" style:family="table-row">
      <style:table-row-properties style:min-row-height="5.6979in"/>
    </style:style>
    <style:style style:name="TableCell13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323" style:family="table-row">
      <style:table-row-properties style:min-row-height="0.2875in"/>
    </style:style>
    <style:style style:name="TableCell13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222in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1330" style:family="table-row">
      <style:table-row-properties style:min-row-height="1.377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top="0.125in" fo:margin-bottom="0.25in" fo:line-height="0.2222in"/>
    </style:style>
    <style:style style:name="T133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Times New Roman"/>
    </style:style>
    <style:style style:name="T1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Times New Roman" style:font-name-asian="標楷體" style:font-name-complex="Times New Roman"/>
    </style:style>
    <style:style style:name="T1337" style:parent-style-name="預設段落字型" style:family="text">
      <style:text-properties style:font-name="標楷體" style:font-name-asian="標楷體"/>
    </style:style>
    <style:style style:name="P1338" style:parent-style-name="內文" style:family="paragraph">
      <style:paragraph-properties fo:margin-top="0.125in"/>
    </style:style>
    <style:style style:name="T1339" style:parent-style-name="預設段落字型" style:family="text">
      <style:text-properties style:font-name="標楷體" style:font-name-asian="標楷體" style:font-name-complex="Times New Roman"/>
    </style:style>
    <style:style style:name="T1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標楷體" style:font-name-complex="Times New Roma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T1344" style:parent-style-name="預設段落字型" style:family="text">
      <style:text-properties style:font-name="Times New Roman" style:font-name-asian="標楷體" style:font-name-complex="Times New Roman"/>
    </style:style>
    <style:style style:name="T1345" style:parent-style-name="預設段落字型" style:family="text">
      <style:text-properties style:font-name="Times New Roman" style:font-name-asian="標楷體" style:font-name-complex="Times New Roman"/>
    </style:style>
    <style:style style:name="T1346" style:parent-style-name="預設段落字型" style:family="text">
      <style:text-properties style:font-name="Times New Roman" style:font-name-asian="標楷體" style:font-name-complex="Times New Roman"/>
    </style:style>
    <style:style style:name="T1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 style:font-name-asian="標楷體" style:font-name-complex="Times New Roman"/>
    </style:style>
    <style:style style:name="T1349" style:parent-style-name="預設段落字型" style:family="text">
      <style:text-properties style:font-name="Times New Roman" style:font-name-asian="標楷體" style:font-name-complex="Times New Roman"/>
    </style:style>
    <style:style style:name="T1350" style:parent-style-name="預設段落字型" style:family="text">
      <style:text-properties style:font-name="Times New Roman" style:font-name-asian="標楷體" style:font-name-complex="Times New Roman"/>
    </style:style>
    <style:style style:name="T1351" style:parent-style-name="預設段落字型" style:family="text">
      <style:text-properties style:font-name="Times New Roman" style:font-name-asian="標楷體" style:font-name-complex="Times New Roman"/>
    </style:style>
    <style:style style:name="T1352" style:parent-style-name="預設段落字型" style:family="text">
      <style:text-properties style:font-name="Times New Roman" style:font-name-asian="標楷體" style:font-name-complex="Times New Roman"/>
    </style:style>
    <style:style style:name="P1353" style:parent-style-name="內文" style:family="paragraph">
      <style:paragraph-properties fo:margin-top="0.125in" fo:line-height="0.2222in"/>
    </style:style>
    <style:style style:name="T13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55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1356" style:parent-style-name="預設段落字型" style:family="text">
      <style:text-properties style:font-name="Times New Roman" style:font-name-asian="標楷體" style:font-name-complex="Times New Roman"/>
    </style:style>
    <style:style style:name="P1357" style:parent-style-name="內文" style:family="paragraph">
      <style:paragraph-properties fo:line-height="0.2222in"/>
    </style:style>
    <style:style style:name="T13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59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1360" style:parent-style-name="預設段落字型" style:family="text">
      <style:text-properties style:font-name="標楷體" style:font-name-asian="標楷體" style:font-name-complex="Times New Roman"/>
    </style:style>
    <style:style style:name="T1361" style:parent-style-name="預設段落字型" style:family="text">
      <style:text-properties style:font-name="Times New Roman" style:font-name-asian="標楷體" style:font-name-complex="Times New Roman"/>
    </style:style>
    <style:style style:name="P1362" style:parent-style-name="內文" style:family="paragraph">
      <style:paragraph-properties fo:line-height="0.2222in"/>
    </style:style>
    <style:style style:name="T1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4" style:parent-style-name="預設段落字型" style:family="text">
      <style:text-properties style:font-name="新細明體" style:font-name-complex="Times New Roman" fo:font-size="5pt" style:font-size-asian="5pt" style:font-size-complex="5pt"/>
    </style:style>
    <style:style style:name="T1365" style:parent-style-name="預設段落字型" style:family="text">
      <style:text-properties style:font-name="標楷體" style:font-name-asian="標楷體" style:font-name-complex="Times New Roman"/>
    </style:style>
    <style:style style:name="TableCell13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13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369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1371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2" style:parent-style-name="清單段落" style:family="paragraph">
      <style:paragraph-properties fo:margin-left="0.4166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4" style:parent-style-name="預設段落字型" style:family="text">
      <style:text-properties style:font-name="Times New Roman" style:font-name-asian="標楷體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="Times New Roman" style:font-name-asian="標楷體" style:font-name-complex="Times New Roman"/>
    </style:style>
    <style:style style:name="T1377" style:parent-style-name="預設段落字型" style:family="text">
      <style:text-properties style:font-name="Times New Roman" style:font-name-asian="標楷體" style:font-name-complex="Times New Roman"/>
    </style:style>
    <style:style style:name="T1378" style:parent-style-name="預設段落字型" style:family="text">
      <style:text-properties style:font-name="Times New Roman" style:font-name-asian="標楷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T1380" style:parent-style-name="預設段落字型" style:family="text">
      <style:text-properties style:font-name="Times New Roman" style:font-name-asian="標楷體" style:font-name-complex="Times New Roman"/>
    </style:style>
    <style:style style:name="T1381" style:parent-style-name="預設段落字型" style:family="text">
      <style:text-properties style:font-name="Times New Roman" style:font-name-asian="標楷體" style:font-name-complex="Times New Roman"/>
    </style:style>
    <style:style style:name="T1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3" style:parent-style-name="預設段落字型" style:family="text">
      <style:text-properties style:font-name="Times New Roman" style:font-name-asian="標楷體" style:font-name-complex="Times New Roman"/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T1385" style:parent-style-name="預設段落字型" style:family="text">
      <style:text-properties style:font-name="Times New Roman" style:font-name-asian="標楷體" style:font-name-complex="Times New Roman"/>
    </style:style>
    <style:style style:name="T1386" style:parent-style-name="預設段落字型" style:family="text">
      <style:text-properties style:font-name="Times New Roman" style:font-name-asian="標楷體" style:font-name-complex="Times New Roman"/>
    </style:style>
    <style:style style:name="T1387" style:parent-style-name="預設段落字型" style:family="text">
      <style:text-properties style:font-name="Times New Roman" style:font-name-asian="標楷體" style:font-name-complex="Times New Roman"/>
    </style:style>
    <style:style style:name="T1388" style:parent-style-name="預設段落字型" style:family="text">
      <style:text-properties style:font-name="Times New Roman" style:font-name-asian="標楷體" style:font-name-complex="Times New Roman"/>
    </style:style>
    <style:style style:name="T1389" style:parent-style-name="預設段落字型" style:family="text">
      <style:text-properties style:font-name="Times New Roman" style:font-name-asian="標楷體" style:font-name-complex="Times New Roman"/>
    </style:style>
    <style:style style:name="T1390" style:parent-style-name="預設段落字型" style:family="text">
      <style:text-properties style:font-name="Times New Roman" style:font-name-asian="標楷體" style:font-name-complex="Times New Roman"/>
    </style:style>
    <style:style style:name="T1391" style:parent-style-name="預設段落字型" style:family="text">
      <style:text-properties style:font-name="Times New Roman" style:font-name-asian="標楷體" style:font-name-complex="Times New Roma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/>
    </style:style>
    <style:style style:name="P1395" style:parent-style-name="清單段落" style:family="paragraph">
      <style:paragraph-properties fo:text-align="justify" fo:line-height="0.2083in" fo:margin-left="0.4166in">
        <style:tab-stops/>
      </style:paragraph-properties>
    </style:style>
    <style:style style:name="T13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asian="標楷體" style:font-name-complex="Times New Roman"/>
    </style:style>
    <style:style style:name="T1402" style:parent-style-name="預設段落字型" style:family="text">
      <style:text-properties style:font-name="Times New Roman" style:font-name-asian="標楷體" style:font-name-complex="Times New Roman"/>
    </style:style>
    <style:style style:name="T1403" style:parent-style-name="預設段落字型" style:family="text">
      <style:text-properties style:font-name="Times New Roman" style:font-name-asian="標楷體" style:font-name-complex="Times New Roman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5" style:parent-style-name="預設段落字型" style:family="text">
      <style:text-properties style:font-name="Times New Roman" style:font-name-asian="標楷體" style:font-name-complex="Times New Roman"/>
    </style:style>
    <style:style style:name="T1406" style:parent-style-name="預設段落字型" style:family="text">
      <style:text-properties style:font-name="Times New Roman" style:font-name-asian="標楷體" style:font-name-complex="Times New Roman"/>
    </style:style>
    <style:style style:name="T1407" style:parent-style-name="預設段落字型" style:family="text">
      <style:text-properties style:font-name="Times New Roman" style:font-name-asian="標楷體" style:font-name-complex="Times New Roman"/>
    </style:style>
    <style:style style:name="T1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9" style:parent-style-name="預設段落字型" style:family="text">
      <style:text-properties style:font-name="Times New Roman" style:font-name-asian="標楷體" style:font-name-complex="Times New Roman"/>
    </style:style>
    <style:style style:name="T14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1" style:parent-style-name="預設段落字型" style:family="text">
      <style:text-properties style:font-name="Times New Roman" style:font-name-asian="標楷體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3" style:parent-style-name="預設段落字型" style:family="text">
      <style:text-properties style:font-name="Times New Roman" style:font-name-asian="標楷體" style:font-name-complex="Times New Roman"/>
    </style:style>
    <style:style style:name="T1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6" style:parent-style-name="預設段落字型" style:family="text">
      <style:text-properties style:font-name="Times New Roman" style:font-name-asian="標楷體" style:font-name-complex="Times New Roman"/>
    </style:style>
    <style:style style:name="T1427" style:parent-style-name="預設段落字型" style:family="text">
      <style:text-properties style:font-name="Times New Roman" style:font-name-asian="標楷體" style:font-name-complex="Times New Roman"/>
    </style:style>
    <style:style style:name="T1428" style:parent-style-name="預設段落字型" style:family="text">
      <style:text-properties style:font-name="Times New Roman" style:font-name-asian="標楷體" style:font-name-complex="Times New Roman"/>
    </style:style>
    <style:style style:name="T1429" style:parent-style-name="預設段落字型" style:family="text">
      <style:text-properties style:font-name="Times New Roman" style:font-name-asian="標楷體" style:font-name-complex="Times New Roman"/>
    </style:style>
    <style:style style:name="T1430" style:parent-style-name="預設段落字型" style:family="text">
      <style:text-properties style:font-name="Times New Roman" style:font-name-asian="標楷體" style:font-name-complex="Times New Roman"/>
    </style:style>
    <style:style style:name="T1431" style:parent-style-name="預設段落字型" style:family="text">
      <style:text-properties style:font-name="Times New Roman" style:font-name-asian="標楷體" style:font-name-complex="Times New Roman"/>
    </style:style>
    <style:style style:name="T1432" style:parent-style-name="預設段落字型" style:family="text">
      <style:text-properties style:font-name="Times New Roman" style:font-name-asian="標楷體" style:font-name-complex="Times New Roman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T1434" style:parent-style-name="預設段落字型" style:family="text">
      <style:text-properties style:font-name="Times New Roman" style:font-name-asian="標楷體" style:font-name-complex="Times New Roman"/>
    </style:style>
    <style:style style:name="T1435" style:parent-style-name="預設段落字型" style:family="text">
      <style:text-properties style:font-name="Times New Roman" style:font-name-asian="標楷體" style:font-name-complex="Times New Roman"/>
    </style:style>
    <style:style style:name="T143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T14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P1442" style:parent-style-name="清單段落" style:family="paragraph">
      <style:paragraph-properties fo:text-align="justify" fo:line-height="0.2083in" fo:margin-left="0.4166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Times New Roman"/>
    </style:style>
    <style:style style:name="T1444" style:parent-style-name="預設段落字型" style:family="text">
      <style:text-properties style:font-name="標楷體" style:font-name-asian="標楷體" style:font-name-complex="Times New Roman"/>
    </style:style>
    <style:style style:name="T1445" style:parent-style-name="預設段落字型" style:family="text">
      <style:text-properties style:font-name="標楷體" style:font-name-asian="標楷體" style:font-name-complex="Times New Roman"/>
    </style:style>
    <style:style style:name="T1446" style:parent-style-name="預設段落字型" style:family="text">
      <style:text-properties style:font-name="標楷體" style:font-name-asian="標楷體" style:font-name-complex="Times New Roman"/>
    </style:style>
    <style:style style:name="T14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48" style:parent-style-name="預設段落字型" style:family="text">
      <style:text-properties style:font-name="標楷體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Times New Roman" style:font-name-asian="標楷體" style:font-name-complex="Times New Roman"/>
    </style:style>
    <style:style style:name="T1452" style:parent-style-name="預設段落字型" style:family="text">
      <style:text-properties style:font-name="標楷體" style:font-name-asian="標楷體" style:font-name-complex="Times New Roman"/>
    </style:style>
    <style:style style:name="T1453" style:parent-style-name="預設段落字型" style:family="text">
      <style:text-properties style:font-name="標楷體" style:font-name-asian="標楷體" style:font-name-complex="Times New Roman"/>
    </style:style>
    <style:style style:name="T1454" style:parent-style-name="預設段落字型" style:family="text">
      <style:text-properties style:font-name="標楷體" style:font-name-asian="標楷體" style:font-name-complex="Times New Roman"/>
    </style:style>
    <style:style style:name="T14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標楷體" style:font-name-asian="標楷體" style:font-name-complex="Times New Roman"/>
    </style:style>
    <style:style style:name="T1458" style:parent-style-name="預設段落字型" style:family="text">
      <style:text-properties style:font-name="標楷體" style:font-name-asian="標楷體" style:font-name-complex="Times New Roman"/>
    </style:style>
    <style:style style:name="P1459" style:parent-style-name="內文" style:family="paragraph">
      <style:text-properties style:font-name="標楷體" style:font-name-asian="標楷體" style:font-name-complex="Times New Roman"/>
    </style:style>
    <style:style style:name="P1460" style:parent-style-name="內文" style:family="paragraph">
      <style:text-properties style:font-name="標楷體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77" style:parent-style-name="內文" style:family="paragraph">
      <style:paragraph-properties style:line-break="normal" style:snap-to-layout-grid="false" fo:text-align="end" fo:margin-top="0.05in"/>
    </style:style>
    <style:style style:name="T14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4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85" style:family="table-column">
      <style:table-column-properties style:column-width="1.0743in"/>
    </style:style>
    <style:style style:name="TableColumn1486" style:family="table-column">
      <style:table-column-properties style:column-width="0.877in"/>
    </style:style>
    <style:style style:name="TableColumn1487" style:family="table-column">
      <style:table-column-properties style:column-width="0.5097in"/>
    </style:style>
    <style:style style:name="TableColumn1488" style:family="table-column">
      <style:table-column-properties style:column-width="0.3937in"/>
    </style:style>
    <style:style style:name="TableColumn1489" style:family="table-column">
      <style:table-column-properties style:column-width="1.4763in"/>
    </style:style>
    <style:style style:name="TableColumn1490" style:family="table-column">
      <style:table-column-properties style:column-width="0.4923in"/>
    </style:style>
    <style:style style:name="TableColumn1491" style:family="table-column">
      <style:table-column-properties style:column-width="0.7875in"/>
    </style:style>
    <style:style style:name="TableColumn1492" style:family="table-column">
      <style:table-column-properties style:column-width="0.984in"/>
    </style:style>
    <style:style style:name="TableColumn1493" style:family="table-column">
      <style:table-column-properties style:column-width="1.0833in"/>
    </style:style>
    <style:style style:name="Table1484" style:family="table">
      <style:table-properties style:width="7.6784in" fo:margin-left="-0.1222in" table:align="left"/>
    </style:style>
    <style:style style:name="TableRow1494" style:family="table-row">
      <style:table-row-properties style:min-row-height="0.6972in"/>
    </style:style>
    <style:style style:name="TableCell14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Times New Roman" style:font-name-asian="標楷體" style:font-name-complex="Times New Roman"/>
    </style:style>
    <style:style style:name="TableCell149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00" style:parent-style-name="內文" style:family="paragraph">
      <style:text-properties style:font-name="Times New Roman" style:font-name-asian="標楷體" style:font-name-complex="Times New Roman"/>
    </style:style>
    <style:style style:name="TableRow1501" style:family="table-row">
      <style:table-row-properties style:min-row-height="0.7861in"/>
    </style:style>
    <style:style style:name="P1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0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內文" style:family="paragraph">
      <style:paragraph-properties fo:line-height="0.2222in"/>
    </style:style>
    <style:style style:name="T150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標楷體" style:font-name-complex="Times New Roman"/>
    </style:style>
    <style:style style:name="P1510" style:parent-style-name="內文" style:family="paragraph">
      <style:paragraph-properties fo:line-height="0.2222in"/>
    </style:style>
    <style:style style:name="T151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標楷體" style:font-name-complex="Times New Roman"/>
    </style:style>
    <style:style style:name="T1513" style:parent-style-name="預設段落字型" style:family="text">
      <style:text-properties style:font-name="Times New Roman" style:font-name-asian="標楷體" style:font-name-complex="Times New Roman"/>
    </style:style>
    <style:style style:name="T151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style:font-name="Times New Roman" style:font-name-asian="標楷體" style:font-name-complex="Times New Roman"/>
    </style:style>
    <style:style style:name="T1516" style:parent-style-name="預設段落字型" style:family="text">
      <style:text-properties style:font-name="Times New Roman" style:font-name-asian="標楷體" style:font-name-complex="Times New Roman"/>
    </style:style>
    <style:style style:name="T151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asian="標楷體" style:font-name-complex="Times New Roman"/>
    </style:style>
    <style:style style:name="P1519" style:parent-style-name="內文" style:family="paragraph">
      <style:paragraph-properties fo:line-height="0.2222in"/>
    </style:style>
    <style:style style:name="T152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標楷體" style:font-name-complex="Times New Roman"/>
    </style:style>
    <style:style style:name="T1522" style:parent-style-name="預設段落字型" style:family="text">
      <style:text-properties style:font-name="Times New Roman" style:font-name-asian="標楷體" style:font-name-complex="Times New Roman"/>
    </style:style>
    <style:style style:name="T1523" style:parent-style-name="預設段落字型" style:family="text">
      <style:text-properties style:font-name="Times New Roman" style:font-name-asian="標楷體" style:font-name-complex="Times New Roman"/>
    </style:style>
    <style:style style:name="T1524" style:parent-style-name="預設段落字型" style:family="text">
      <style:text-properties style:font-name="Times New Roman" style:font-name-asian="標楷體" style:font-name-complex="Times New Roman"/>
    </style:style>
    <style:style style:name="TableRow1525" style:family="table-row">
      <style:table-row-properties style:min-row-height="0.4812in"/>
    </style:style>
    <style:style style:name="P1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28" style:parent-style-name="預設段落字型" style:family="text">
      <style:text-properties style:font-name="標楷體" style:font-name-asian="標楷體" style:font-name-complex="Times New Roman"/>
    </style:style>
    <style:style style:name="T1529" style:parent-style-name="預設段落字型" style:family="text">
      <style:text-properties style:font-name="標楷體" style:font-name-asian="標楷體" style:font-name-complex="Times New Roman"/>
    </style:style>
    <style:style style:name="TableCell1530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1532" style:family="table-row">
      <style:table-row-properties style:min-row-height="0.675in"/>
    </style:style>
    <style:style style:name="TableCell15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Times New Roman" style:font-name-asian="標楷體" style:font-name-complex="Times New Roman"/>
    </style:style>
    <style:style style:name="P1538" style:parent-style-name="內文" style:family="paragraph">
      <style:text-properties style:font-name="Times New Roman" style:font-name-asian="標楷體" style:font-name-complex="Times New Roman"/>
    </style:style>
    <style:style style:name="TableCell15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1541" style:family="table-row">
      <style:table-row-properties style:min-row-height="0.3826in"/>
    </style:style>
    <style:style style:name="P1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944in"/>
    </style:style>
    <style:style style:name="T155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style:font-name-complex="Times New Roman"/>
    </style:style>
    <style:style style:name="P1555" style:parent-style-name="內文" style:family="paragraph">
      <style:paragraph-properties fo:line-height="0.1944in"/>
    </style:style>
    <style:style style:name="T155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標楷體" style:font-name-complex="Times New Roman"/>
    </style:style>
    <style:style style:name="TableCell15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60" style:parent-style-name="內文" style:family="paragraph">
      <style:paragraph-properties fo:line-height="0.1944in"/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62" style:parent-style-name="預設段落字型" style:family="text">
      <style:text-properties style:font-name="Times New Roman" style:font-name-asian="標楷體" style:font-name-complex="Times New Roman"/>
    </style:style>
    <style:style style:name="P156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text-properties style:font-name="Times New Roman" style:font-name-asian="標楷體" style:font-name-complex="Times New Roman"/>
    </style:style>
    <style:style style:name="P1566" style:parent-style-name="內文" style:family="paragraph">
      <style:text-properties style:font-name="Times New Roman" style:font-name-asian="標楷體" style:font-name-complex="Times New Roman"/>
    </style:style>
    <style:style style:name="TableRow1567" style:family="table-row">
      <style:table-row-properties style:min-row-height="0.3881in"/>
    </style:style>
    <style:style style:name="P1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0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57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72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57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57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text-properties style:font-name="Times New Roman" style:font-name-asian="標楷體" style:font-name-complex="Times New Roman"/>
    </style:style>
    <style:style style:name="P1577" style:parent-style-name="內文" style:family="paragraph">
      <style:text-properties style:font-name="Times New Roman" style:font-name-asian="標楷體" style:font-name-complex="Times New Roman"/>
    </style:style>
    <style:style style:name="TableRow1578" style:family="table-row">
      <style:table-row-properties style:min-row-height="0.2291in"/>
    </style:style>
    <style:style style:name="P1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1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58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83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58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5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58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Times New Roman" style:font-name-asian="標楷體" style:font-name-complex="Times New Roman"/>
    </style:style>
    <style:style style:name="TableRow1590" style:family="table-row">
      <style:table-row-properties style:min-row-height="0.6944in"/>
    </style:style>
    <style:style style:name="P1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599" style:parent-style-name="內文" style:family="paragraph">
      <style:paragraph-properties fo:text-align="center" fo:line-height="0.1944in"/>
    </style:style>
    <style:style style:name="T1600" style:parent-style-name="預設段落字型" style:family="text">
      <style:text-properties style:font-name="Times New Roman" style:font-name-asian="標楷體" style:font-name-complex="Times New Roman"/>
    </style:style>
    <style:style style:name="P1601" style:parent-style-name="內文" style:family="paragraph">
      <style:paragraph-properties fo:text-align="center" fo:line-height="0.1944in"/>
    </style:style>
    <style:style style:name="T160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60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6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line-height="0.1944in"/>
    </style:style>
    <style:style style:name="T160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標楷體" style:font-name-complex="Times New Roman"/>
    </style:style>
    <style:style style:name="T1608" style:parent-style-name="預設段落字型" style:family="text">
      <style:text-properties style:font-name="Times New Roman" style:font-name-asian="標楷體" style:font-name-complex="Times New Roman"/>
    </style:style>
    <style:style style:name="T1609" style:parent-style-name="預設段落字型" style:family="text">
      <style:text-properties style:font-name="Times New Roman" style:font-name-asian="標楷體" style:font-name-complex="Times New Roman"/>
    </style:style>
    <style:style style:name="P1610" style:parent-style-name="內文" style:family="paragraph">
      <style:paragraph-properties fo:line-height="0.1944in"/>
    </style:style>
    <style:style style:name="T16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Times New Roman"/>
    </style:style>
    <style:style style:name="T1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style:font-name-complex="Times New Roman"/>
    </style:style>
    <style:style style:name="P1615" style:parent-style-name="內文" style:family="paragraph">
      <style:paragraph-properties fo:line-height="0.1944in"/>
    </style:style>
    <style:style style:name="T1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Times New Roman"/>
    </style:style>
    <style:style style:name="T1618" style:parent-style-name="預設段落字型" style:family="text">
      <style:text-properties style:font-name="Times New Roman" style:font-name-asian="標楷體" style:font-name-complex="Times New Roman"/>
    </style:style>
    <style:style style:name="T16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標楷體" style:font-name-complex="Times New Roman"/>
    </style:style>
    <style:style style:name="TableRow1621" style:family="table-row">
      <style:table-row-properties style:min-row-height="0.4965in"/>
    </style:style>
    <style:style style:name="P1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628" style:family="table-row">
      <style:table-row-properties style:min-row-height="0.6631in"/>
    </style:style>
    <style:style style:name="P16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text-properties style:font-name="Times New Roman" style:font-name-asian="標楷體" style:font-name-complex="Times New Roman"/>
    </style:style>
    <style:style style:name="P1632" style:parent-style-name="內文" style:family="paragraph">
      <style:text-properties style:font-name="Times New Roman" style:font-name-asian="標楷體" style:font-name-complex="Times New Roman"/>
    </style:style>
    <style:style style:name="TableCell16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1635" style:family="table-row">
      <style:table-row-properties style:min-row-height="0.3645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6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1944in"/>
    </style:style>
    <style:style style:name="T164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style:font-name-complex="Times New Roman"/>
    </style:style>
    <style:style style:name="P1649" style:parent-style-name="內文" style:family="paragraph">
      <style:paragraph-properties fo:line-height="0.1944in"/>
    </style:style>
    <style:style style:name="T165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51" style:parent-style-name="預設段落字型" style:family="text">
      <style:text-properties style:font-name="Times New Roman" style:font-name-asian="標楷體" style:font-name-complex="Times New Roman"/>
    </style:style>
    <style:style style:name="TableCell16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654" style:parent-style-name="內文" style:family="paragraph">
      <style:paragraph-properties fo:line-height="0.1944in"/>
    </style:style>
    <style:style style:name="T16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6" style:parent-style-name="預設段落字型" style:family="text">
      <style:text-properties style:font-name="Times New Roman" style:font-name-asian="標楷體" style:font-name-complex="Times New Roman"/>
    </style:style>
    <style:style style:name="P165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asian="標楷體" style:font-name-complex="Times New Roman"/>
    </style:style>
    <style:style style:name="P1660" style:parent-style-name="內文" style:family="paragraph">
      <style:text-properties style:font-name="Times New Roman" style:font-name-asian="標楷體" style:font-name-complex="Times New Roman"/>
    </style:style>
    <style:style style:name="TableRow1661" style:family="table-row">
      <style:table-row-properties style:min-row-height="0.3645in"/>
    </style:style>
    <style:style style:name="P1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4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665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6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6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6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6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7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672" style:family="table-row">
      <style:table-row-properties style:min-row-height="0.3645in"/>
    </style:style>
    <style:style style:name="P16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5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67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7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67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6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68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text-properties style:font-name="Times New Roman" style:font-name-asian="標楷體" style:font-name-complex="Times New Roman"/>
    </style:style>
    <style:style style:name="TableRow1684" style:family="table-row">
      <style:table-row-properties style:min-row-height="0.7312in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944in"/>
      <style:text-properties style:font-name="新細明體" style:font-name-complex="Times New Roman" fo:font-size="14pt" style:font-size-asian="14pt" style:font-size-complex="14pt"/>
    </style:style>
    <style:style style:name="TableCell16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693" style:parent-style-name="內文" style:family="paragraph">
      <style:paragraph-properties fo:text-align="center" fo:line-height="0.1944in"/>
    </style:style>
    <style:style style:name="T1694" style:parent-style-name="預設段落字型" style:family="text">
      <style:text-properties style:font-name="Times New Roman" style:font-name-asian="標楷體" style:font-name-complex="Times New Roman"/>
    </style:style>
    <style:style style:name="P1695" style:parent-style-name="內文" style:family="paragraph">
      <style:paragraph-properties fo:text-align="center" fo:line-height="0.1944in"/>
    </style:style>
    <style:style style:name="T169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69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6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line-height="0.1944in"/>
    </style:style>
    <style:style style:name="T170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標楷體" style:font-name-complex="Times New Roman"/>
    </style:style>
    <style:style style:name="T1702" style:parent-style-name="預設段落字型" style:family="text">
      <style:text-properties style:font-name="Times New Roman" style:font-name-asian="標楷體" style:font-name-complex="Times New Roman"/>
    </style:style>
    <style:style style:name="T1703" style:parent-style-name="預設段落字型" style:family="text">
      <style:text-properties style:font-name="Times New Roman" style:font-name-asian="標楷體" style:font-name-complex="Times New Roman"/>
    </style:style>
    <style:style style:name="P1704" style:parent-style-name="內文" style:family="paragraph">
      <style:paragraph-properties fo:line-height="0.1944in"/>
    </style:style>
    <style:style style:name="T170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Times New Roman"/>
    </style:style>
    <style:style style:name="T1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8" style:parent-style-name="預設段落字型" style:family="text">
      <style:text-properties style:font-name="Times New Roman" style:font-name-asian="標楷體" style:font-name-complex="Times New Roman"/>
    </style:style>
    <style:style style:name="P1709" style:parent-style-name="內文" style:family="paragraph">
      <style:paragraph-properties fo:line-height="0.1944in"/>
    </style:style>
    <style:style style:name="T1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Times New Roman"/>
    </style:style>
    <style:style style:name="T1712" style:parent-style-name="預設段落字型" style:family="text">
      <style:text-properties style:font-name="Times New Roman" style:font-name-asian="標楷體" style:font-name-complex="Times New Roman"/>
    </style:style>
    <style:style style:name="T17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標楷體" style:font-name-complex="Times New Roman"/>
    </style:style>
    <style:style style:name="TableRow1715" style:family="table-row">
      <style:table-row-properties style:min-row-height="0.5083in"/>
    </style:style>
    <style:style style:name="P1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722" style:family="table-row">
      <style:table-row-properties style:min-row-height="0.3611in"/>
    </style:style>
    <style:style style:name="TableCell17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text-properties style:font-name="Times New Roman" style:font-name-asian="標楷體" style:font-name-complex="Times New Roman"/>
    </style:style>
    <style:style style:name="P1728" style:parent-style-name="內文" style:family="paragraph">
      <style:text-properties style:font-name="Times New Roman" style:font-name-asian="標楷體" style:font-name-complex="Times New Roman"/>
    </style:style>
    <style:style style:name="TableCell17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1731" style:family="table-row">
      <style:table-row-properties style:min-row-height="0.2451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17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7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</style:style>
    <style:style style:name="T174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標楷體" style:font-name-complex="Times New Roman"/>
    </style:style>
    <style:style style:name="P1745" style:parent-style-name="內文" style:family="paragraph">
      <style:paragraph-properties fo:line-height="0.1944in"/>
    </style:style>
    <style:style style:name="T174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標楷體" style:font-name-complex="Times New Roman"/>
    </style:style>
    <style:style style:name="TableCell17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750" style:parent-style-name="內文" style:family="paragraph">
      <style:paragraph-properties fo:line-height="0.1944in"/>
    </style:style>
    <style:style style:name="T17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2" style:parent-style-name="預設段落字型" style:family="text">
      <style:text-properties style:font-name="Times New Roman" style:font-name-asian="標楷體" style:font-name-complex="Times New Roman"/>
    </style:style>
    <style:style style:name="P175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text-properties style:font-name="Times New Roman" style:font-name-asian="標楷體" style:font-name-complex="Times New Roman"/>
    </style:style>
    <style:style style:name="P1756" style:parent-style-name="內文" style:family="paragraph">
      <style:text-properties style:font-name="Times New Roman" style:font-name-asian="標楷體" style:font-name-complex="Times New Roman"/>
    </style:style>
    <style:style style:name="TableRow1757" style:family="table-row">
      <style:table-row-properties style:min-row-height="0.2444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0" style:parent-style-name="內文" style:family="paragraph">
      <style:paragraph-properties fo:line-height="0.1944in" fo:text-indent="0.0833in"/>
      <style:text-properties style:font-name="新細明體" style:font-name-complex="Times New Roman" fo:font-weight="bold" style:font-weight-asian="bold"/>
    </style:style>
    <style:style style:name="P176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762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76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76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7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76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768" style:family="table-row">
      <style:table-row-properties style:min-row-height="0.4895in"/>
    </style:style>
    <style:style style:name="P17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71" style:parent-style-name="內文" style:family="paragraph">
      <style:paragraph-properties fo:line-height="0.1944in" fo:text-indent="0.0833in"/>
      <style:text-properties style:font-name="新細明體" style:font-name-complex="Times New Roman" fo:font-weight="bold" style:font-weight-asian="bold"/>
    </style:style>
    <style:style style:name="P177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773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77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7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7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780" style:family="table-row">
      <style:table-row-properties style:min-row-height="0.3611in"/>
    </style:style>
    <style:style style:name="P17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7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789" style:parent-style-name="內文" style:family="paragraph">
      <style:paragraph-properties fo:text-align="center" fo:line-height="0.1944in"/>
    </style:style>
    <style:style style:name="T1790" style:parent-style-name="預設段落字型" style:family="text">
      <style:text-properties style:font-name="Times New Roman" style:font-name-asian="標楷體" style:font-name-complex="Times New Roman"/>
    </style:style>
    <style:style style:name="P1791" style:parent-style-name="內文" style:family="paragraph">
      <style:paragraph-properties fo:text-align="center" fo:line-height="0.1944in"/>
    </style:style>
    <style:style style:name="T179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79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7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line-height="0.1944in"/>
    </style:style>
    <style:style style:name="T179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97" style:parent-style-name="預設段落字型" style:family="text">
      <style:text-properties style:font-name="Times New Roman" style:font-name-asian="標楷體" style:font-name-complex="Times New Roman"/>
    </style:style>
    <style:style style:name="T1798" style:parent-style-name="預設段落字型" style:family="text">
      <style:text-properties style:font-name="Times New Roman" style:font-name-asian="標楷體" style:font-name-complex="Times New Roman"/>
    </style:style>
    <style:style style:name="T1799" style:parent-style-name="預設段落字型" style:family="text">
      <style:text-properties style:font-name="Times New Roman" style:font-name-asian="標楷體" style:font-name-complex="Times New Roman"/>
    </style:style>
    <style:style style:name="P1800" style:parent-style-name="內文" style:family="paragraph">
      <style:paragraph-properties fo:line-height="0.1944in"/>
    </style:style>
    <style:style style:name="T180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Times New Roman"/>
    </style:style>
    <style:style style:name="T1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4" style:parent-style-name="預設段落字型" style:family="text">
      <style:text-properties style:font-name="Times New Roman" style:font-name-asian="標楷體" style:font-name-complex="Times New Roman"/>
    </style:style>
    <style:style style:name="P1805" style:parent-style-name="內文" style:family="paragraph">
      <style:paragraph-properties fo:line-height="0.1944in"/>
    </style:style>
    <style:style style:name="T1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Times New Roman"/>
    </style:style>
    <style:style style:name="T1808" style:parent-style-name="預設段落字型" style:family="text">
      <style:text-properties style:font-name="Times New Roman" style:font-name-asian="標楷體" style:font-name-complex="Times New Roman"/>
    </style:style>
    <style:style style:name="T180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10" style:parent-style-name="預設段落字型" style:family="text">
      <style:text-properties style:font-name="Times New Roman" style:font-name-asian="標楷體" style:font-name-complex="Times New Roman"/>
    </style:style>
    <style:style style:name="TableRow1811" style:family="table-row">
      <style:table-row-properties style:min-row-height="0.3611in"/>
    </style:style>
    <style:style style:name="P18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818" style:family="table-row">
      <style:table-row-properties style:min-row-height="0.3611in"/>
    </style:style>
    <style:style style:name="P18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Times New Roman" style:font-name-asian="標楷體" style:font-name-complex="Times New Roman"/>
    </style:style>
    <style:style style:name="P1822" style:parent-style-name="內文" style:family="paragraph">
      <style:text-properties style:font-name="Times New Roman" style:font-name-asian="標楷體" style:font-name-complex="Times New Roman"/>
    </style:style>
    <style:style style:name="TableCell18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 fo:text-indent="1.1666in"/>
      <style:text-properties style:font-name="Times New Roman" style:font-name-asian="標楷體" style:font-name-complex="Times New Roman"/>
    </style:style>
    <style:style style:name="TableRow1825" style:family="table-row">
      <style:table-row-properties style:min-row-height="0.3645in"/>
    </style:style>
    <style:style style:name="P1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18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8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line-height="0.1944in"/>
    </style:style>
    <style:style style:name="T1835" style:parent-style-name="預設段落字型" style:family="text">
      <style:text-properties style:font-name="Times New Roman" style:font-name-asian="標楷體" style:font-name-complex="Times New Roman"/>
    </style:style>
    <style:style style:name="TableCell18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line-height="0.1944in"/>
    </style:style>
    <style:style style:name="T18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asian="標楷體" style:font-name-complex="Times New Roman"/>
    </style:style>
    <style:style style:name="P1840" style:parent-style-name="內文" style:family="paragraph">
      <style:paragraph-properties fo:line-height="0.1944in"/>
    </style:style>
    <style:style style:name="T184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標楷體" style:font-name-complex="Times New Roman"/>
    </style:style>
    <style:style style:name="TableCell18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845" style:parent-style-name="內文" style:family="paragraph">
      <style:paragraph-properties fo:line-height="0.1944in"/>
    </style:style>
    <style:style style:name="T18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7" style:parent-style-name="預設段落字型" style:family="text">
      <style:text-properties style:font-name="Times New Roman" style:font-name-asian="標楷體" style:font-name-complex="Times New Roman"/>
    </style:style>
    <style:style style:name="P18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5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852" style:family="table-row">
      <style:table-row-properties style:min-row-height="0.3645in"/>
    </style:style>
    <style:style style:name="P18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5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856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5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5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5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8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6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863" style:family="table-row">
      <style:table-row-properties style:min-row-height="0.3645in"/>
    </style:style>
    <style:style style:name="P18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66" style:parent-style-name="內文" style:family="paragraph">
      <style:paragraph-properties fo:line-height="0.1944in"/>
      <style:text-properties style:font-name="新細明體" style:font-name-complex="Times New Roman" fo:font-weight="bold" style:font-weight-asian="bold"/>
    </style:style>
    <style:style style:name="P186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68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P1869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8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872" style:parent-style-name="內文" style:family="paragraph">
      <style:paragraph-properties fo:line-height="0.1944in"/>
    </style:style>
    <style:style style:name="T1873" style:parent-style-name="預設段落字型" style:family="text">
      <style:text-properties style:font-name="Times New Roman" style:font-name-asian="標楷體" style:font-name-complex="Times New Roman"/>
    </style:style>
    <style:style style:name="TableCell18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876" style:family="table-row">
      <style:table-row-properties style:min-row-height="0.3611in"/>
    </style:style>
    <style:style style:name="P18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1944in"/>
    </style:style>
    <style:style style:name="T1881" style:parent-style-name="預設段落字型" style:family="text">
      <style:text-properties style:font-name="Times New Roman" style:font-name-asian="標楷體" style:font-name-complex="Times New Roman"/>
    </style:style>
    <style:style style:name="T1882" style:parent-style-name="預設段落字型" style:family="text">
      <style:text-properties style:font-name="Times New Roman" style:font-name-asian="標楷體" style:font-name-complex="Times New Roman"/>
    </style:style>
    <style:style style:name="T1883" style:parent-style-name="預設段落字型" style:family="text">
      <style:text-properties style:font-name="Times New Roman" style:font-name-asian="標楷體" style:font-name-complex="Times New Roman"/>
    </style:style>
    <style:style style:name="TableCell18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Cell18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888" style:parent-style-name="內文" style:family="paragraph">
      <style:paragraph-properties fo:text-align="center" fo:line-height="0.1944in"/>
    </style:style>
    <style:style style:name="T1889" style:parent-style-name="預設段落字型" style:family="text">
      <style:text-properties style:font-name="Times New Roman" style:font-name-asian="標楷體" style:font-name-complex="Times New Roman"/>
    </style:style>
    <style:style style:name="P1890" style:parent-style-name="內文" style:family="paragraph">
      <style:paragraph-properties fo:text-align="center" fo:line-height="0.1944in"/>
    </style:style>
    <style:style style:name="T1891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189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18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line-height="0.1944in"/>
    </style:style>
    <style:style style:name="T18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96" style:parent-style-name="預設段落字型" style:family="text">
      <style:text-properties style:font-name="Times New Roman" style:font-name-asian="標楷體" style:font-name-complex="Times New Roman"/>
    </style:style>
    <style:style style:name="T1897" style:parent-style-name="預設段落字型" style:family="text">
      <style:text-properties style:font-name="Times New Roman" style:font-name-asian="標楷體" style:font-name-complex="Times New Roman"/>
    </style:style>
    <style:style style:name="T1898" style:parent-style-name="預設段落字型" style:family="text">
      <style:text-properties style:font-name="Times New Roman" style:font-name-asian="標楷體" style:font-name-complex="Times New Roman"/>
    </style:style>
    <style:style style:name="P1899" style:parent-style-name="內文" style:family="paragraph">
      <style:paragraph-properties fo:line-height="0.1944in"/>
    </style:style>
    <style:style style:name="T190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Times New Roman"/>
    </style:style>
    <style:style style:name="T1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3" style:parent-style-name="預設段落字型" style:family="text">
      <style:text-properties style:font-name="Times New Roman" style:font-name-asian="標楷體" style:font-name-complex="Times New Roman"/>
    </style:style>
    <style:style style:name="P1904" style:parent-style-name="內文" style:family="paragraph">
      <style:paragraph-properties fo:line-height="0.1944in"/>
    </style:style>
    <style:style style:name="T1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Times New Roman"/>
    </style:style>
    <style:style style:name="T1907" style:parent-style-name="預設段落字型" style:family="text">
      <style:text-properties style:font-name="Times New Roman" style:font-name-asian="標楷體" style:font-name-complex="Times New Roman"/>
    </style:style>
    <style:style style:name="T190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09" style:parent-style-name="預設段落字型" style:family="text">
      <style:text-properties style:font-name="Times New Roman" style:font-name-asian="標楷體" style:font-name-complex="Times New Roman"/>
    </style:style>
    <style:style style:name="TableRow1910" style:family="table-row">
      <style:table-row-properties style:min-row-height="0.3611in"/>
    </style:style>
    <style:style style:name="P19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line-height="0.1944in"/>
    </style:style>
    <style:style style:name="T1915" style:parent-style-name="預設段落字型" style:family="text">
      <style:text-properties style:font-name="Times New Roman" style:font-name-asian="標楷體" style:font-name-complex="Times New Roman"/>
    </style:style>
    <style:style style:name="TableCell19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1918" style:family="table-row">
      <style:table-row-properties style:min-row-height="4.0284in"/>
    </style:style>
    <style:style style:name="TableCell19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2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923" style:family="table-row">
      <style:table-row-properties style:min-row-height="5.4069in"/>
    </style:style>
    <style:style style:name="TableCell19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2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2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928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9" style:parent-style-name="清單段落" style:family="paragraph">
      <style:paragraph-properties fo:margin-left="0.4166in">
        <style:tab-stops/>
      </style:paragraph-properties>
    </style:style>
    <style:style style:name="T19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1" style:parent-style-name="預設段落字型" style:family="text">
      <style:text-properties style:font-name="Times New Roman" style:font-name-asian="標楷體" style:font-name-complex="Times New Roman"/>
    </style:style>
    <style:style style:name="T1932" style:parent-style-name="預設段落字型" style:family="text">
      <style:text-properties style:font-name="Times New Roman" style:font-name-asian="標楷體" style:font-name-complex="Times New Roman"/>
    </style:style>
    <style:style style:name="T1933" style:parent-style-name="預設段落字型" style:family="text">
      <style:text-properties style:font-name="Times New Roman" style:font-name-asian="標楷體" style:font-name-complex="Times New Roman"/>
    </style:style>
    <style:style style:name="T1934" style:parent-style-name="預設段落字型" style:family="text">
      <style:text-properties style:font-name="Times New Roman" style:font-name-asian="標楷體" style:font-name-complex="Times New Roman"/>
    </style:style>
    <style:style style:name="T1935" style:parent-style-name="預設段落字型" style:family="text">
      <style:text-properties style:font-name="Times New Roman" style:font-name-asian="標楷體" style:font-name-complex="Times New Roman"/>
    </style:style>
    <style:style style:name="T1936" style:parent-style-name="預設段落字型" style:family="text">
      <style:text-properties style:font-name="Times New Roman" style:font-name-asian="標楷體" style:font-name-complex="Times New Roman"/>
    </style:style>
    <style:style style:name="T19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0" style:parent-style-name="預設段落字型" style:family="text">
      <style:text-properties style:font-name="Times New Roman" style:font-name-asian="標楷體" style:font-name-complex="Times New Roman"/>
    </style:style>
    <style:style style:name="T19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標楷體" style:font-name-complex="Times New Roman"/>
    </style:style>
    <style:style style:name="T1943" style:parent-style-name="預設段落字型" style:family="text">
      <style:text-properties style:font-name="Times New Roman" style:font-name-asian="標楷體" style:font-name-complex="Times New Roman"/>
    </style:style>
    <style:style style:name="T1944" style:parent-style-name="預設段落字型" style:family="text">
      <style:text-properties style:font-name="Times New Roman" style:font-name-asian="標楷體" style:font-name-complex="Times New Roman"/>
    </style:style>
    <style:style style:name="T1945" style:parent-style-name="預設段落字型" style:family="text">
      <style:text-properties style:font-name="Times New Roman" style:font-name-asian="標楷體" style:font-name-complex="Times New Roman"/>
    </style:style>
    <style:style style:name="T1946" style:parent-style-name="預設段落字型" style:family="text">
      <style:text-properties style:font-name="Times New Roman" style:font-name-asian="標楷體" style:font-name-complex="Times New Roman"/>
    </style:style>
    <style:style style:name="T1947" style:parent-style-name="預設段落字型" style:family="text">
      <style:text-properties style:font-name="Times New Roman" style:font-name-asian="標楷體" style:font-name-complex="Times New Roman"/>
    </style:style>
    <style:style style:name="T1948" style:parent-style-name="預設段落字型" style:family="text">
      <style:text-properties style:font-name="Times New Roman" style:font-name-asian="標楷體" style:font-name-complex="Times New Roman"/>
    </style:style>
    <style:style style:name="T1949" style:parent-style-name="預設段落字型" style:family="text">
      <style:text-properties style:font-name="Times New Roman" style:font-name-asian="標楷體" style:font-name-complex="Times New Roman"/>
    </style:style>
    <style:style style:name="T1950" style:parent-style-name="預設段落字型" style:family="text">
      <style:text-properties style:font-name="Times New Roman" style:font-name-asian="標楷體" style:font-name-complex="Times New Roman"/>
    </style:style>
    <style:style style:name="T1951" style:parent-style-name="預設段落字型" style:family="text">
      <style:text-properties style:font-name="Times New Roman" style:font-name-asian="標楷體" style:font-name-complex="Times New Roman"/>
    </style:style>
    <style:style style:name="T1952" style:parent-style-name="預設段落字型" style:family="text">
      <style:text-properties style:font-name="Times New Roman" style:font-name-asian="標楷體" style:font-name-complex="Times New Roman"/>
    </style:style>
    <style:style style:name="P1953" style:parent-style-name="清單段落" style:family="paragraph">
      <style:paragraph-properties fo:text-align="justify" fo:margin-top="0.125in" fo:line-height="0.2083in" fo:margin-left="0.4166in">
        <style:tab-stops/>
      </style:paragraph-properties>
    </style:style>
    <style:style style:name="T19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Times New Roman" style:font-name-asian="標楷體" style:font-name-complex="Times New Roman"/>
    </style:style>
    <style:style style:name="T1959" style:parent-style-name="預設段落字型" style:family="text">
      <style:text-properties style:font-name="Times New Roman" style:font-name-asian="標楷體" style:font-name-complex="Times New Roman"/>
    </style:style>
    <style:style style:name="T1960" style:parent-style-name="預設段落字型" style:family="text">
      <style:text-properties style:font-name="Times New Roman" style:font-name-asian="標楷體" style:font-name-complex="Times New Roman"/>
    </style:style>
    <style:style style:name="T19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2" style:parent-style-name="預設段落字型" style:family="text">
      <style:text-properties style:font-name="Times New Roman" style:font-name-asian="標楷體" style:font-name-complex="Times New Roman"/>
    </style:style>
    <style:style style:name="T19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66" style:parent-style-name="預設段落字型" style:family="text">
      <style:text-properties style:font-name="Times New Roman" style:font-name-asian="標楷體" style:font-name-complex="Times New Roman"/>
    </style:style>
    <style:style style:name="T1967" style:parent-style-name="預設段落字型" style:family="text">
      <style:text-properties style:font-name="Times New Roman" style:font-name-asian="標楷體" style:font-name-complex="Times New Roman"/>
    </style:style>
    <style:style style:name="T19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9" style:parent-style-name="預設段落字型" style:family="text">
      <style:text-properties style:font-name="Times New Roman" style:font-name-asian="標楷體" style:font-name-complex="Times New Roman"/>
    </style:style>
    <style:style style:name="T1970" style:parent-style-name="預設段落字型" style:family="text">
      <style:text-properties style:font-name="Times New Roman" style:font-name-asian="標楷體" style:font-name-complex="Times New Roman"/>
    </style:style>
    <style:style style:name="T19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2" style:parent-style-name="預設段落字型" style:family="text">
      <style:text-properties style:font-name="Times New Roman" style:font-name-asian="標楷體" style:font-name-complex="Times New Roman"/>
    </style:style>
    <style:style style:name="T19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4" style:parent-style-name="預設段落字型" style:family="text">
      <style:text-properties style:font-name="Times New Roman" style:font-name-asian="標楷體" style:font-name-complex="Times New Roman"/>
    </style:style>
    <style:style style:name="T19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7" style:parent-style-name="預設段落字型" style:family="text">
      <style:text-properties style:font-name="Times New Roman" style:font-name-asian="標楷體" style:font-name-complex="Times New Roman"/>
    </style:style>
    <style:style style:name="T1988" style:parent-style-name="預設段落字型" style:family="text">
      <style:text-properties style:font-name="Times New Roman" style:font-name-asian="標楷體" style:font-name-complex="Times New Roman"/>
    </style:style>
    <style:style style:name="T1989" style:parent-style-name="預設段落字型" style:family="text">
      <style:text-properties style:font-name="Times New Roman" style:font-name-asian="標楷體" style:font-name-complex="Times New Roman"/>
    </style:style>
    <style:style style:name="T1990" style:parent-style-name="預設段落字型" style:family="text">
      <style:text-properties style:font-name="Times New Roman" style:font-name-asian="標楷體" style:font-name-complex="Times New Roman"/>
    </style:style>
    <style:style style:name="T1991" style:parent-style-name="預設段落字型" style:family="text">
      <style:text-properties style:font-name="Times New Roman" style:font-name-asian="標楷體" style:font-name-complex="Times New Roman"/>
    </style:style>
    <style:style style:name="T1992" style:parent-style-name="預設段落字型" style:family="text">
      <style:text-properties style:font-name="Times New Roman" style:font-name-asian="標楷體" style:font-name-complex="Times New Roman"/>
    </style:style>
    <style:style style:name="T1993" style:parent-style-name="預設段落字型" style:family="text">
      <style:text-properties style:font-name="Times New Roman" style:font-name-asian="標楷體" style:font-name-complex="Times New Roman"/>
    </style:style>
    <style:style style:name="T1994" style:parent-style-name="預設段落字型" style:family="text">
      <style:text-properties style:font-name="Times New Roman" style:font-name-asian="標楷體" style:font-name-complex="Times New Roman"/>
    </style:style>
    <style:style style:name="T1995" style:parent-style-name="預設段落字型" style:family="text">
      <style:text-properties style:font-name="Times New Roman" style:font-name-asian="標楷體" style:font-name-complex="Times New Roman"/>
    </style:style>
    <style:style style:name="T1996" style:parent-style-name="預設段落字型" style:family="text">
      <style:text-properties style:font-name="Times New Roman" style:font-name-asian="標楷體" style:font-name-complex="Times New Roman"/>
    </style:style>
    <style:style style:name="T1997" style:parent-style-name="預設段落字型" style:family="text">
      <style:text-properties style:font-name="Times New Roman" style:font-name-asian="標楷體" style:font-name-complex="Times New Roman"/>
    </style:style>
    <style:style style:name="T1998" style:parent-style-name="預設段落字型" style:family="text">
      <style:text-properties style:font-name="Times New Roman" style:font-name-asian="標楷體" style:font-name-complex="Times New Roman"/>
    </style:style>
    <style:style style:name="T199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Times New Roman" style:font-name-asian="標楷體" style:font-name-complex="Times New Roman"/>
    </style:style>
    <style:style style:name="T2001" style:parent-style-name="預設段落字型" style:family="text">
      <style:text-properties style:font-name="Times New Roman" style:font-name-asian="標楷體" style:font-name-complex="Times New Roman"/>
    </style:style>
    <style:style style:name="T2002" style:parent-style-name="預設段落字型" style:family="text">
      <style:text-properties style:font-name="Times New Roman" style:font-name-asian="標楷體" style:font-name-complex="Times New Roman"/>
    </style:style>
    <style:style style:name="T20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6" style:parent-style-name="預設段落字型" style:family="text">
      <style:text-properties style:font-name="Times New Roman" style:font-name-asian="標楷體" style:font-name-complex="Times New Roman"/>
    </style:style>
    <style:style style:name="P2007" style:parent-style-name="清單段落" style:family="paragraph">
      <style:paragraph-properties fo:text-align="justify" fo:margin-top="0.125in" fo:line-height="0.2083in" fo:margin-left="0.4166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Times New Roman"/>
    </style:style>
    <style:style style:name="T2009" style:parent-style-name="預設段落字型" style:family="text">
      <style:text-properties style:font-name="標楷體" style:font-name-asian="標楷體" style:font-name-complex="Times New Roman"/>
    </style:style>
    <style:style style:name="T2010" style:parent-style-name="預設段落字型" style:family="text">
      <style:text-properties style:font-name="標楷體" style:font-name-asian="標楷體" style:font-name-complex="Times New Roman"/>
    </style:style>
    <style:style style:name="T20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1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15" style:parent-style-name="預設段落字型" style:family="text">
      <style:text-properties style:font-name="標楷體" style:font-name-asian="標楷體" style:font-name-complex="Times New Roman"/>
    </style:style>
    <style:style style:name="T20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17" style:parent-style-name="預設段落字型" style:family="text">
      <style:text-properties style:font-name="標楷體" style:font-name-asian="標楷體" style:font-name-complex="Times New Roman"/>
    </style:style>
    <style:style style:name="T2018" style:parent-style-name="預設段落字型" style:family="text">
      <style:text-properties style:font-name="標楷體" style:font-name-asian="標楷體" style:font-name-complex="Times New Roman"/>
    </style:style>
    <style:style style:name="T2019" style:parent-style-name="預設段落字型" style:family="text">
      <style:text-properties style:font-name="標楷體" style:font-name-asian="標楷體" style:font-name-complex="Times New Roman"/>
    </style:style>
    <style:style style:name="T2020" style:parent-style-name="預設段落字型" style:family="text">
      <style:text-properties style:font-name="標楷體" style:font-name-asian="標楷體" style:font-name-complex="Times New Roman"/>
    </style:style>
    <style:style style:name="T2021" style:parent-style-name="預設段落字型" style:family="text">
      <style:text-properties style:font-name="標楷體" style:font-name-asian="標楷體" style:font-name-complex="Times New Roman"/>
    </style:style>
    <style:style style:name="T2022" style:parent-style-name="預設段落字型" style:family="text">
      <style:text-properties style:font-name="標楷體" style:font-name-asian="標楷體" style:font-name-complex="Times New Roman"/>
    </style:style>
    <style:style style:name="T2023" style:parent-style-name="預設段落字型" style:family="text">
      <style:text-properties style:font-name="標楷體" style:font-name-asian="標楷體" style:font-name-complex="Times New Roman"/>
    </style:style>
    <style:style style:name="P2024" style:parent-style-name="內文" style:family="paragraph">
      <style:paragraph-properties fo:break-before="page"/>
    </style:style>
    <style:style style:name="T20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34" style:parent-style-name="清單段落" style:family="paragraph">
      <style:paragraph-properties style:line-break="normal" style:snap-to-layout-grid="false" fo:text-align="end" fo:margin-top="0.125in" fo:margin-bottom="0.125in" fo:margin-left="0.4173in">
        <style:tab-stops/>
      </style:paragraph-properties>
    </style:style>
    <style:style style:name="T20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0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0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0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0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042" style:family="table-column">
      <style:table-column-properties style:column-width="1.075in"/>
    </style:style>
    <style:style style:name="TableColumn2043" style:family="table-column">
      <style:table-column-properties style:column-width="0.993in"/>
    </style:style>
    <style:style style:name="TableColumn2044" style:family="table-column">
      <style:table-column-properties style:column-width="5.4138in"/>
    </style:style>
    <style:style style:name="Table2041" style:family="table">
      <style:table-properties style:width="7.4819in" fo:margin-left="-0.1222in" table:align="left"/>
    </style:style>
    <style:style style:name="TableRow2045" style:family="table-row">
      <style:table-row-properties style:min-row-height="0.4611in"/>
    </style:style>
    <style:style style:name="TableCell20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text-properties style:font-name="Times New Roman" style:font-name-asian="標楷體" style:font-name-complex="Times New Roman"/>
    </style:style>
    <style:style style:name="TableRow2050" style:family="table-row">
      <style:table-row-properties style:min-row-height="0.4611in"/>
    </style:style>
    <style:style style:name="TableCell20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0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內文" style:family="paragraph">
      <style:text-properties style:font-name="Times New Roman" style:font-name-asian="標楷體" style:font-name-complex="Times New Roman"/>
    </style:style>
    <style:style style:name="TableRow2060" style:family="table-row">
      <style:table-row-properties style:min-row-height="0.4611in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內文" style:family="paragraph">
      <style:text-properties style:font-name="Times New Roman" style:font-name-asian="標楷體" style:font-name-complex="Times New Roman"/>
    </style:style>
    <style:style style:name="TableRow2066" style:family="table-row">
      <style:table-row-properties style:min-row-height="0.4611in"/>
    </style:style>
    <style:style style:name="P20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內文" style:family="paragraph">
      <style:text-properties style:font-name="Times New Roman" style:font-name-asian="標楷體" style:font-name-complex="Times New Roman"/>
    </style:style>
    <style:style style:name="TableRow2072" style:family="table-row">
      <style:table-row-properties style:min-row-height="0.4611in"/>
    </style:style>
    <style:style style:name="P20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內文" style:family="paragraph">
      <style:text-properties style:font-name="Times New Roman" style:font-name-asian="標楷體" style:font-name-complex="Times New Roman"/>
    </style:style>
    <style:style style:name="TableRow2078" style:family="table-row">
      <style:table-row-properties style:min-row-height="0.4611in"/>
    </style:style>
    <style:style style:name="P20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83" style:parent-style-name="內文" style:family="paragraph">
      <style:text-properties style:font-name="Times New Roman" style:font-name-asian="標楷體" style:font-name-complex="Times New Roman"/>
    </style:style>
    <style:style style:name="TableRow2084" style:family="table-row">
      <style:table-row-properties style:min-row-height="0.4611in"/>
    </style:style>
    <style:style style:name="P20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內文" style:family="paragraph">
      <style:text-properties style:font-name="Times New Roman" style:font-name-asian="標楷體" style:font-name-complex="Times New Roman"/>
    </style:style>
    <style:style style:name="TableRow2090" style:family="table-row">
      <style:table-row-properties style:min-row-height="0.4611in"/>
    </style:style>
    <style:style style:name="P20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內文" style:family="paragraph">
      <style:text-properties style:font-name="Times New Roman" style:font-name-asian="標楷體" style:font-name-complex="Times New Roman"/>
    </style:style>
    <style:style style:name="TableRow2096" style:family="table-row">
      <style:table-row-properties style:min-row-height="0.4611in"/>
    </style:style>
    <style:style style:name="P20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內文" style:family="paragraph">
      <style:text-properties style:font-name="Times New Roman" style:font-name-asian="標楷體" style:font-name-complex="Times New Roman"/>
    </style:style>
    <style:style style:name="TableRow2102" style:family="table-row">
      <style:table-row-properties style:min-row-height="0.4611in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07" style:parent-style-name="內文" style:family="paragraph">
      <style:text-properties style:font-name="Times New Roman" style:font-name-asian="標楷體" style:font-name-complex="Times New Roman"/>
    </style:style>
    <style:style style:name="TableRow2108" style:family="table-row">
      <style:table-row-properties style:min-row-height="0.4611in"/>
    </style:style>
    <style:style style:name="P2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內文" style:family="paragraph">
      <style:text-properties style:font-name="Times New Roman" style:font-name-asian="標楷體" style:font-name-complex="Times New Roman"/>
    </style:style>
    <style:style style:name="TableRow2114" style:family="table-row">
      <style:table-row-properties style:min-row-height="0.4611in"/>
    </style:style>
    <style:style style:name="P2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19" style:parent-style-name="內文" style:family="paragraph">
      <style:text-properties style:font-name="Times New Roman" style:font-name-asian="標楷體" style:font-name-complex="Times New Roman"/>
    </style:style>
    <style:style style:name="TableRow2120" style:family="table-row">
      <style:table-row-properties style:min-row-height="0.4611in"/>
    </style:style>
    <style:style style:name="P2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25" style:parent-style-name="內文" style:family="paragraph">
      <style:text-properties style:font-name="Times New Roman" style:font-name-asian="標楷體" style:font-name-complex="Times New Roman"/>
    </style:style>
    <style:style style:name="TableRow2126" style:family="table-row">
      <style:table-row-properties style:min-row-height="0.4611in"/>
    </style:style>
    <style:style style:name="P2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內文" style:family="paragraph">
      <style:text-properties style:font-name="Times New Roman" style:font-name-asian="標楷體" style:font-name-complex="Times New Roman"/>
    </style:style>
    <style:style style:name="TableRow2132" style:family="table-row">
      <style:table-row-properties style:min-row-height="0.4611in"/>
    </style:style>
    <style:style style:name="P2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37" style:parent-style-name="內文" style:family="paragraph">
      <style:text-properties style:font-name="Times New Roman" style:font-name-asian="標楷體" style:font-name-complex="Times New Roman"/>
    </style:style>
    <style:style style:name="TableRow2138" style:family="table-row">
      <style:table-row-properties style:min-row-height="0.4611in"/>
    </style:style>
    <style:style style:name="P2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43" style:parent-style-name="內文" style:family="paragraph">
      <style:text-properties style:font-name="Times New Roman" style:font-name-asian="標楷體" style:font-name-complex="Times New Roman"/>
    </style:style>
    <style:style style:name="TableRow2144" style:family="table-row">
      <style:table-row-properties style:min-row-height="0.4611in"/>
    </style:style>
    <style:style style:name="P2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49" style:parent-style-name="內文" style:family="paragraph">
      <style:text-properties style:font-name="Times New Roman" style:font-name-asian="標楷體" style:font-name-complex="Times New Roman"/>
    </style:style>
    <style:style style:name="TableRow2150" style:family="table-row">
      <style:table-row-properties style:min-row-height="0.4611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55" style:parent-style-name="內文" style:family="paragraph">
      <style:text-properties style:font-name="Times New Roman" style:font-name-asian="標楷體" style:font-name-complex="Times New Roman"/>
    </style:style>
    <style:style style:name="P215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157" style:parent-style-name="內文Web" style:family="paragraph">
      <style:paragraph-properties fo:margin-top="0.1041in" fo:margin-bottom="0.1041in" fo:background-color="#FFFFFF"/>
    </style:style>
    <style:style style:name="T2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65" style:parent-style-name="內文" style:family="paragraph">
      <style:paragraph-properties fo:text-align="center" fo:margin-bottom="0.25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66" style:parent-style-name="內文" style:family="paragraph">
      <style:paragraph-properties fo:text-align="justify" fo:margin-top="0.125in" fo:text-indent="0.2951in"/>
      <style:text-properties style:font-name="Times New Roman" style:font-name-asian="標楷體" style:font-name-complex="Times New Roman"/>
    </style:style>
    <style:style style:name="P2167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68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69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0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1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2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3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4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2175" style:parent-style-name="內文" style:family="paragraph">
      <style:paragraph-properties fo:line-height="115%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217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7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78" style:parent-style-name="內文" style:family="paragraph">
      <style:paragraph-properties fo:line-he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180" style:family="table-column">
      <style:table-column-properties style:column-width="2.7562in"/>
    </style:style>
    <style:style style:name="TableColumn2181" style:family="table-column">
      <style:table-column-properties style:column-width="4.4493in"/>
    </style:style>
    <style:style style:name="Table2179" style:family="table">
      <style:table-properties style:width="7.2055in" fo:margin-left="0.2722in" table:align="left"/>
    </style:style>
    <style:style style:name="TableRow2182" style:family="table-row">
      <style:table-row-properties style:min-row-height="0.5777in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start" fo:line-height="150%"/>
    </style:style>
    <style:style style:name="T2185" style:parent-style-name="預設段落字型" style:family="text">
      <style:text-properties style:font-name="Times New Roman" style:font-name-asian="標楷體" style:font-name-complex="Times New Roman" fo:letter-spacing="0.0347in" style:letter-kerning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2188" style:family="table-row">
      <style:table-row-properties style:min-row-height="0.5777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start"/>
    </style:style>
    <style:style style:name="T21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2194" style:family="table-row">
      <style:table-row-properties style:min-row-height="0.5777in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start"/>
    </style:style>
    <style:style style:name="T2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2200" style:family="table-row">
      <style:table-row-properties style:min-row-height="0.5777in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start" fo:line-height="150%"/>
    </style:style>
    <style:style style:name="T2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2208" style:family="table-row">
      <style:table-row-properties style:min-row-height="0.5777in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start" fo:line-height="150%"/>
    </style:style>
    <style:style style:name="T22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2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2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2216" style:family="table-row">
      <style:table-row-properties style:min-row-height="0.5777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start" fo:line-height="150%"/>
    </style:style>
    <style:style style:name="T22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2222" style:parent-style-name="內文" style:family="paragraph">
      <style:paragraph-properties fo:line-height="0.0416in"/>
      <style:text-properties style:font-name="Times New Roman" style:font-name-asian="標楷體" style:font-name-complex="Times New Roman"/>
    </style:style>
    <style:style style:name="P222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2224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fo:font-style="italic" style:font-style-asian="italic" fo:color="#808080" fo:font-size="14pt" style:font-size-asian="14pt" style:font-size-complex="14pt"/>
    </style:style>
    <style:style style:name="P22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22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2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dash" style:text-underline-width="auto" style:text-underline-mode="continuous"/>
    </style:style>
    <style:style style:name="P2239" style:parent-style-name="內文" style:family="paragraph">
      <style:paragraph-properties fo:text-indent="2.3055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dash" style:text-underline-width="auto" style:text-underline-mode="continuous"/>
    </style:style>
    <style:style style:name="P2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dash" style:text-underline-width="auto" style:text-underline-mode="continuous"/>
    </style:style>
    <style:style style:name="P2241" style:parent-style-name="內文" style:family="paragraph">
      <style:paragraph-properties fo:widows="2" fo:orphans="2" fo:text-indent="2.5583in"/>
    </style:style>
    <style:style style:name="P22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3" style:parent-style-name="內文" style:family="paragraph">
      <style:paragraph-properties fo:line-height="0.2777in" fo:margin-left="0.1965in">
        <style:tab-stops/>
      </style:paragraph-properties>
    </style:style>
    <style:style style:name="T2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="Times New Roman" style:font-name-asian="標楷體" style:font-name-complex="Times New Roman"/>
    </style:style>
    <style:style style:name="T2255" style:parent-style-name="預設段落字型" style:family="text">
      <style:text-properties style:font-name="Times New Roman" style:font-name-asian="標楷體" style:font-name-complex="Times New Roman"/>
    </style:style>
    <style:style style:name="T2256" style:parent-style-name="預設段落字型" style:family="text">
      <style:text-properties style:font-name="Times New Roman" style:font-name-asian="標楷體" style:font-name-complex="Times New Roman"/>
    </style:style>
    <style:style style:name="T2257" style:parent-style-name="預設段落字型" style:family="text">
      <style:text-properties style:font-name="Times New Roman" style:font-name-asian="標楷體" style:font-name-complex="Times New Roman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9" style:parent-style-name="內文" style:family="paragraph">
      <style:paragraph-properties fo:line-height="0.2777in" fo:margin-left="0.1965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="Times New Roman" style:font-name-asian="標楷體" style:font-name-complex="Times New Roman"/>
    </style:style>
    <style:style style:name="T2265" style:parent-style-name="預設段落字型" style:family="text">
      <style:text-properties style:font-name="Times New Roman" style:font-name-asian="標楷體" style:font-name-complex="Times New Roman"/>
    </style:style>
    <style:style style:name="T2266" style:parent-style-name="預設段落字型" style:family="text">
      <style:text-properties style:font-name="Times New Roman" style:font-name-asian="標楷體" style:font-name-complex="Times New Roman"/>
    </style:style>
    <style:style style:name="T2267" style:parent-style-name="預設段落字型" style:family="text">
      <style:text-properties style:font-name="Times New Roman" style:font-name-asian="標楷體" style:font-name-complex="Times New Roma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9" style:parent-style-name="內文" style:family="paragraph">
      <style:paragraph-properties fo:line-height="0.2777in" fo:margin-left="0.1965in">
        <style:tab-stops/>
      </style:paragraph-properties>
    </style:style>
    <style:style style:name="T22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4" style:parent-style-name="內文" style:family="paragraph">
      <style:paragraph-properties fo:line-height="0.2777in" fo:margin-left="0.1965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7" style:parent-style-name="內文" style:family="paragraph">
      <style:paragraph-properties fo:line-height="0.2777in" fo:margin-left="0.1965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font-size="30pt" style:font-size-asian="30pt" style:font-size-complex="30pt" style:text-underline-type="single" style:text-underline-style="dash" style:text-underline-width="auto" style:text-underline-mode="continuous"/>
    </style:style>
    <style:style style:family="graphic" style:name="a12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/text:p>
      <text:p text:style-name="P7"><text:span text:style-name="T8">九年一貫</text:span><text:span text:style-name="T9">課綱</text:span><text:span text:style-name="T10">－</text:span><text:span text:style-name="T11">海洋教育分段能力指標對照表</text:span><text:span text:style-name="T12">－</text:span><text:span text:style-name="T13">摘錄</text:span><text:span text:style-name="T14">「</text:span><text:span text:style-name="T15">海</text:span><text:span text:style-name="T16">洋科學</text:span><text:span text:style-name="T17">」</text:span><text:span text:style-name="T18">、</text:span><text:span text:style-name="T19">「</text:span><text:span text:style-name="T20">海洋</text:span><text:span text:style-name="T21">資源</text:span><text:span text:style-name="T22">」</text:span><text:span text:style-name="T23">內容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主軸</text:p>
            </table:table-cell>
            <table:table-cell table:style-name="TableCell34">
              <text:p text:style-name="P35">細類</text:p>
            </table:table-cell>
            <table:table-cell table:style-name="TableCell36">
              <text:p text:style-name="P37">第一階段</text:p>
              <text:p text:style-name="P38">(1-2年級)</text:p>
            </table:table-cell>
            <table:table-cell table:style-name="TableCell39">
              <text:p text:style-name="P40">第二階段</text:p>
              <text:p text:style-name="P41">(3-4年級)</text:p>
            </table:table-cell>
            <table:table-cell table:style-name="TableCell42">
              <text:p text:style-name="P43">第三階段</text:p>
              <text:p text:style-name="P44">(5-6年級)</text:p>
            </table:table-cell>
            <table:table-cell table:style-name="TableCell45">
              <text:p text:style-name="P46">第四階段</text:p>
              <text:p text:style-name="P47">(7-9)年級</text:p>
            </table:table-cell>
          </table:table-row>
        </table:table-header-rows>
        <table:table-row table:style-name="TableRow48">
          <table:table-cell table:style-name="TableCell49" table:number-rows-spanned="4">
            <text:p text:style-name="P50">海洋</text:p>
            <text:p text:style-name="P51">科學</text:p>
          </table:table-cell>
          <table:table-cell table:style-name="TableCell52">
            <text:p text:style-name="P53">海洋物理</text:p>
            <text:p text:style-name="P54">與化學</text:p>
          </table:table-cell>
          <table:table-cell table:style-name="TableCell55">
            <text:p text:style-name="P56">4-1-1</text:p>
            <text:p text:style-name="P57"><text:span text:style-name="T58">察覺水與</text:span><text:span text:style-name="T59">生物生長的關係。</text:span></text:p>
            <text:p text:style-name="P60"/>
          </table:table-cell>
          <table:table-cell table:style-name="TableCell61">
            <text:p text:style-name="P62">4-2-1</text:p>
            <text:p text:style-name="P63"><text:span text:style-name="T64">認識水的</text:span><text:span text:style-name="T65">性質與其重要性。</text:span></text:p>
            <text:p text:style-name="P66">4-2-2</text:p>
            <text:p text:style-name="P67">說明水與日常生活的關係及其重要性。</text:p>
          </table:table-cell>
          <table:table-cell table:style-name="TableCell68">
            <text:p text:style-name="P69">4-3-1</text:p>
            <text:p text:style-name="P70">觀察河水或海水的波動現象。</text:p>
            <text:p text:style-name="P71">4-3-2</text:p>
            <text:p text:style-name="P72">瞭解海嘯形成的原因、影響及應變方法。</text:p>
            <text:p text:style-name="P73">4-3-3</text:p>
            <text:p text:style-name="P74">說明潮汐現象的變化及其與生活的關係。</text:p>
          </table:table-cell>
          <table:table-cell table:style-name="TableCell75">
            <text:p text:style-name="P76">4-4-1</text:p>
            <text:p text:style-name="P77">瞭解水循環的過程。</text:p>
            <text:p text:style-name="P78">4-4-2</text:p>
            <text:p text:style-name="P79">認識海水的化學成分。</text:p>
            <text:p text:style-name="P80">4-4-3</text:p>
            <text:p text:style-name="P81">認識海水的物理性質(如密度、比熱、浮力、壓力等)與作用(如波浪、潮汐、洋流等)，及其對海洋生物分布的影響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海洋地理</text:p>
            <text:p text:style-name="P86">地質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-3-4</text:p>
            <text:p text:style-name="P93">認識臺灣的主要河流與港口。</text:p>
          </table:table-cell>
          <table:table-cell table:style-name="TableCell94">
            <text:p text:style-name="P95">4-4-4</text:p>
            <text:p text:style-name="P96">認識海洋在地球上的分布、比例及種類。</text:p>
            <text:p text:style-name="P97">4-4-5</text:p>
            <text:p text:style-name="P98">瞭解板塊運動與海底地形(如大陸棚、中洋脊、海溝等)的關係。</text:p>
            <text:p text:style-name="P99">4-4-6</text:p>
            <text:p text:style-name="P100">瞭解臺灣海岸地形的種類與海岸災害(如海嘯、地層下陷、海水倒灌)的成因，並提出永續利用的方法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海洋氣象</text:p>
          </table:table-cell>
          <table:table-cell table:style-name="TableCell105">
            <text:p text:style-name="P106">4-1-2</text:p>
            <text:p text:style-name="P107">辨別冷熱、晴雨等天氣的變化。</text:p>
            <text:p text:style-name="P108">4-1-3</text:p>
            <text:p text:style-name="P109">覺察天氣變化，並適切因應。</text:p>
          </table:table-cell>
          <table:table-cell table:style-name="TableCell110">
            <text:p text:style-name="P111">4-2-3</text:p>
            <text:p text:style-name="P112"><text:span text:style-name="T113">認識臺灣不同季節的天氣變化。</text:span></text:p>
            <text:p text:style-name="P114">4-2-4</text:p>
            <text:p text:style-name="P115">探討颱風對生活的影響。</text:p>
            <text:p text:style-name="P116">4-2-5</text:p>
            <text:p text:style-name="P117">說明並做好基本的防颱措施。</text:p>
          </table:table-cell>
          <table:table-cell table:style-name="TableCell118">
            <text:p text:style-name="P119">4-3-5</text:p>
            <text:p text:style-name="P120">簡單分析氣象圖並解讀其與天氣變化的關係。</text:p>
            <text:p text:style-name="P121">4-3-6</text:p>
            <text:p text:style-name="P122"><text:span text:style-name="T123">說明海洋與雨量、風向、</text:span><text:span text:style-name="T124">溫</text:span><text:span text:style-name="T125">度等的相關性。</text:span></text:p>
          </table:table-cell>
          <table:table-cell table:style-name="TableCell126">
            <text:p text:style-name="P127">4-4-7</text:p>
            <text:p text:style-name="P128">認識氣溫與氣壓的交互關係(如風和雲的形成原因)。</text:p>
            <text:p text:style-name="P129">4-4-8</text:p>
            <text:p text:style-name="P130">認識臺灣的氣候型態(如春雨、梅雨、颱風等)與海洋的關係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海洋應用</text:p>
            <text:p text:style-name="P135">科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-2-6</text:p>
            <text:p text:style-name="P140"><text:span text:style-name="T141">運用適切材質，製作簡易</text:span><text:span text:style-name="T142">的</text:span><text:span text:style-name="T143">水上漂浮器具。</text:span></text:p>
          </table:table-cell>
          <table:table-cell table:style-name="TableCell144">
            <text:p text:style-name="P145">4-3-7</text:p>
            <text:p text:style-name="P146">辨別各種船舶的種類與外形。</text:p>
            <text:p text:style-name="P147">4-3-8</text:p>
            <text:p text:style-name="P148"><text:span text:style-name="T149">分享漁船、</text:span><text:span text:style-name="T150">貨船、軍用船舶及港口的功能。</text:span></text:p>
          </table:table-cell>
          <table:table-cell table:style-name="TableCell151">
            <text:p text:style-name="P152">4-4-9</text:p>
            <text:p text:style-name="P153">認識海水淡化及其應用。</text:p>
            <text:p text:style-name="P154">4-4-10</text:p>
            <text:p text:style-name="P155">認識潮汐、風力等發電方法對經濟發展與環境的重要。</text:p>
          </table:table-cell>
        </table:table-row>
        <table:table-row table:style-name="TableRow156">
          <table:table-cell table:style-name="TableCell157" table:number-rows-spanned="4">
            <text:p text:style-name="P158">海洋資源</text:p>
          </table:table-cell>
          <table:table-cell table:style-name="TableCell159">
            <text:p text:style-name="P160">海洋食品</text:p>
          </table:table-cell>
          <table:table-cell table:style-name="TableCell161">
            <text:p text:style-name="P162">5-1-1</text:p>
            <text:p text:style-name="P163">願意分享品嚐水產食品的經驗。</text:p>
          </table:table-cell>
          <table:table-cell table:style-name="TableCell164">
            <text:p text:style-name="P165">5-2-1</text:p>
            <text:p text:style-name="P166">認識生活中常見的水產食物。</text:p>
            <text:p text:style-name="P167">5-2-2</text:p>
            <text:p text:style-name="P168">瞭解生活中水產食物對身體的影響。</text:p>
            <text:p text:style-name="P169">5-2-3</text:p>
            <text:p text:style-name="P170">應用網路或其他資源，蒐集臺灣沿海各地的飲食特色。</text:p>
          </table:table-cell>
          <table:table-cell table:style-name="TableCell171">
            <text:p text:style-name="P172">5-3-1</text:p>
            <text:p text:style-name="P173">探討水產產業與居民飲食文化之關係。</text:p>
          </table:table-cell>
          <table:table-cell table:style-name="TableCell174">
            <text:p text:style-name="P175">5-4-1</text:p>
            <text:p text:style-name="P176">瞭解日常生活中水產的來源與製作過程。</text:p>
            <text:p text:style-name="P177">5-4-2</text:p>
            <text:p text:style-name="P178">瞭解水產可用食品特性與營養價值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生物資源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5-2-4</text:p>
            <text:p text:style-name="P187">認識水中生物及其外型特徵。</text:p>
            <text:p text:style-name="P188">5-2-5</text:p>
            <text:p text:style-name="P189"><text:span text:style-name="T190">說明水中</text:span><text:span text:style-name="T191">生物的運動方式。</text:span></text:p>
          </table:table-cell>
          <table:table-cell table:style-name="TableCell192">
            <text:p text:style-name="P193">5-3-2</text:p>
            <text:p text:style-name="P194">說明海洋生物種類及其生活型態、棲地。</text:p>
            <text:p text:style-name="P195">5-3-3</text:p>
            <text:p text:style-name="P196">瞭解海洋生物食物鏈。</text:p>
            <text:p text:style-name="P197">5-3-4</text:p>
            <text:p text:style-name="P198">覺察海洋生物與人類生活的關係。</text:p>
          </table:table-cell>
          <table:table-cell table:style-name="TableCell199">
            <text:p text:style-name="P200">5-4-3</text:p>
            <text:p text:style-name="P201">瞭解水域或海洋生態系的特性，物種之間相互依存的關係，以及能量流動與物質循環的特性。</text:p>
            <text:p text:style-name="P202">5-4-4</text:p>
            <text:p text:style-name="P203">瞭解人工養殖的現況，並積極維護環境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非生物</text:p>
            <text:p text:style-name="P208"><text:span text:style-name="T209">資源</text:span><text:span text:style-name="T210">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5-2-6</text:p>
            <text:p text:style-name="P215">瞭解海水含有鹽。</text:p>
          </table:table-cell>
          <table:table-cell table:style-name="TableCell216">
            <text:p text:style-name="P217">5-3-5</text:p>
            <text:p text:style-name="P218">瞭解海洋常見的能源、礦物資源。</text:p>
          </table:table-cell>
          <table:table-cell table:style-name="TableCell219">
            <text:p text:style-name="P220">5-4-5</text:p>
            <text:p text:style-name="P221">認識海洋再生資源及其在生活中的運用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環境保護</text:p>
            <text:p text:style-name="P226"><text:span text:style-name="T227">與生態保育</text:span><text:span text:style-name="T228"></text:span><text:span text:style-name="T229"></text:span><text:span text:style-name="T230"></text:span><text:span text:style-name="T231"></text:span></text:p>
          </table:table-cell>
          <table:table-cell table:style-name="TableCell232">
            <text:p text:style-name="P233">5-1-2</text:p>
            <text:p text:style-name="P234">瞭解人類不當的行為對河流或海洋環境及其他生物的危害。</text:p>
          </table:table-cell>
          <table:table-cell table:style-name="TableCell235">
            <text:p text:style-name="P236">5-2-7</text:p>
            <text:p text:style-name="P237">關懷河流或海洋生物與環境，養成愛護生物、尊重生命、珍惜自然的態度。</text:p>
            <text:p text:style-name="P238">5-2-8</text:p>
            <text:p text:style-name="P239">參與河流或海洋環境的維護，如淨灘、淨溪等。</text:p>
          </table:table-cell>
          <table:table-cell table:style-name="TableCell240">
            <text:p text:style-name="P241">5-3-6</text:p>
            <text:p text:style-name="P242">蒐集海洋環境議題之相關新聞事件(如海洋污染、海岸線後退、海洋生態的破壞)，瞭解海洋遭受的危機與人類生存的關係。</text:p>
            <text:p text:style-name="P243">5-3-7</text:p>
            <text:p text:style-name="P244">探討河流或海洋生態保育與生活的關係。</text:p>
          </table:table-cell>
          <table:table-cell table:style-name="TableCell245">
            <text:p text:style-name="P246">5-4-6</text:p>
            <text:p text:style-name="P247">認識常見的環境污染指標生物與生物累積作用，察覺人類活動對生物與自己的影響。</text:p>
            <text:p text:style-name="P248">5-4-7</text:p>
            <text:p text:style-name="P249">察覺海面活動、海岸工程及陸地廢棄物排放對生物生存所造成的阻力，並提出可行的防治方法。</text:p>
            <text:p text:style-name="P250">5-4-8</text:p>
            <text:p text:style-name="P251">瞭解科技發展與海洋資源永續發展的關係。</text:p>
          </table:table-cell>
        </table:table-row>
      </table:table>
      <text:p text:style-name="P252"/>
      <text:p text:style-name="P253"/>
      <text:p text:style-name="P254"><text:span text:style-name="T255">十二年國教課綱</text:span><text:span text:style-name="T256">－</text:span><text:span text:style-name="T257">海洋教育議題之學習主題與實質內涵</text:span><text:span text:style-name="T258">－</text:span><text:span text:style-name="T259">摘錄</text:span><text:span text:style-name="T260">「海洋科學與技術」</text:span><text:span text:style-name="T261">、</text:span></text:p>
      <text:p text:style-name="P262">「海洋資源與永續」內容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P270">教育階段</text:p>
              <text:p text:style-name="P271">學習主題</text:p>
            </table:table-cell>
            <table:table-cell table:style-name="TableCell272" table:number-columns-spanned="3">
              <text:p text:style-name="P273">議題實質內涵</text:p>
            </table:table-cell>
            <table:covered-table-cell/>
            <table:covered-table-cell/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國民小學</text:p>
            </table:table-cell>
            <table:table-cell table:style-name="TableCell278">
              <text:p text:style-name="P279">國民中學</text:p>
            </table:table-cell>
            <table:table-cell table:style-name="TableCell280">
              <text:p text:style-name="P281">高級中等學校</text:p>
            </table:table-cell>
          </table:table-row>
        </table:table-header-rows>
        <table:table-row table:style-name="TableRow282">
          <table:table-cell table:style-name="TableCell283">
            <text:p text:style-name="P284">海洋科學與<text:s text:c="2"/>技術</text:p>
          </table:table-cell>
          <table:table-cell table:style-name="TableCell285">
            <text:p text:style-name="P286">海E10認識水與海洋的特性及其與生活的應用。</text:p>
            <text:p text:style-name="P287">海E11認識海洋生物與生態。</text:p>
            <text:p text:style-name="P288">海E12認識海上交通工具和科技發展的關係。</text:p>
          </table:table-cell>
          <table:table-cell table:style-name="TableCell289">
            <text:p text:style-name="P290"><text:span text:style-name="T291">海</text:span><text:span text:style-name="T292">J12</text:span><text:span text:style-name="T293">探討臺灣海岸地形與近海的特色、成因與災害。</text:span></text:p>
            <text:p text:style-name="P294">海J13探討海洋對陸上環境與生活的影響。</text:p>
            <text:p text:style-name="P295">海J14探討海洋生物與生態環境之關聯。</text:p>
            <text:p text:style-name="P296"><text:span text:style-name="T297">海</text:span><text:span text:style-name="T298">J15</text:span><text:span text:style-name="T299">探討船舶的種類、構造及原理。</text:span></text:p>
          </table:table-cell>
          <table:table-cell table:style-name="TableCell300">
            <text:p text:style-name="P301">海U11了解海浪、海嘯、與黑潮等海洋的物理特性，以及鹽度、礦物質等海洋的化學成分。</text:p>
            <text:p text:style-name="P302">海U12了解海水結構、海底地形及洋流對海洋環境的影響。</text:p>
            <text:p text:style-name="P303">海U13探討海洋環境變化與氣候變遷的相關性。</text:p>
            <text:p text:style-name="P304">海U14了解全球水圈、生態系與生物多樣性的關係。</text:p>
            <text:p text:style-name="P305"><text:span text:style-name="T306">海</text:span><text:span text:style-name="T307">U15</text:span><text:span text:style-name="T308">熟悉海水淡化、船舶運輸、海洋能源、礦產探勘與開採等海洋相關應用科技。</text:span></text:p>
          </table:table-cell>
        </table:table-row>
        <table:table-row table:style-name="TableRow309">
          <table:table-cell table:style-name="TableCell310">
            <text:p text:style-name="P311">海洋資源與<text:s text:c="2"/>永續</text:p>
          </table:table-cell>
          <table:table-cell table:style-name="TableCell312">
            <text:p text:style-name="P313"><text:span text:style-name="T314">海</text:span><text:span text:style-name="T315">E13</text:span><text:span text:style-name="T316">認識生活中常見的水產品</text:span></text:p>
            <text:p text:style-name="P317"><text:span text:style-name="T318">海</text:span><text:span text:style-name="T319">E14</text:span><text:span text:style-name="T320">了解海水中含有鹽等成份，體認海洋資源與生活的關聯性</text:span></text:p>
            <text:p text:style-name="P321"><text:span text:style-name="T322">海</text:span><text:span text:style-name="T323">E15</text:span><text:span text:style-name="T324">認識家鄉常見的河流與海洋資源，並珍惜自然資源</text:span></text:p>
            <text:p text:style-name="P325"><text:span text:style-name="T326">海</text:span><text:span text:style-name="T327">E16</text:span><text:span text:style-name="T328">認識家鄉的水域或海洋的汙染、過漁等環境問題</text:span></text:p>
          </table:table-cell>
          <table:table-cell table:style-name="TableCell329">
            <text:p text:style-name="P330"><text:span text:style-name="T331">海</text:span><text:span text:style-name="T332">J16</text:span><text:span text:style-name="T333">認識海洋生物資源之種類、用途與保育方法</text:span></text:p>
            <text:p text:style-name="P334"><text:span text:style-name="T335">海</text:span><text:span text:style-name="T336">J17</text:span><text:span text:style-name="T337">了解海洋非生物資源之種類與應用</text:span></text:p>
            <text:p text:style-name="P338"><text:span text:style-name="T339">海</text:span><text:span text:style-name="T340">J18</text:span><text:span text:style-name="T341">探討人類活動對海洋生態的影響</text:span></text:p>
            <text:p text:style-name="P342"><text:span text:style-name="T343">海</text:span><text:span text:style-name="T344">J19</text:span><text:span text:style-name="T345">了解海洋資源之有限性，保護海洋環境</text:span></text:p>
            <text:p text:style-name="P346"><text:span text:style-name="T347">海</text:span><text:span text:style-name="T348">J20</text:span><text:span text:style-name="T349">了解我國的海洋</text:span><text:span text:style-name="T350"><text:s/></text:span><text:span text:style-name="T351">環境問題，並積極參與海洋保護行動</text:span></text:p>
          </table:table-cell>
          <table:table-cell table:style-name="TableCell352">
            <text:p text:style-name="P353"><text:span text:style-name="T354">海</text:span><text:span text:style-name="T355">U16</text:span><text:span text:style-name="T356">探討海洋生物資源管理策略與永續發展</text:span></text:p>
            <text:p text:style-name="P357"><text:span text:style-name="T358">海</text:span><text:span text:style-name="T359">U17</text:span><text:span text:style-name="T360">了解海洋礦產與能等資源，及其經濟價值</text:span></text:p>
            <text:p text:style-name="P361"><text:span text:style-name="T362">海</text:span><text:span text:style-name="T363">U18</text:span><text:span text:style-name="T364">了解海洋環境污染造成海洋生物與環境累積的後果，並提出因應對策</text:span></text:p>
            <text:p text:style-name="P365"><text:span text:style-name="T366">海</text:span><text:span text:style-name="T367">U19</text:span><text:span text:style-name="T368">了解家鄉的海洋環境問題，並積極參與海洋保護行動</text:span></text:p>
          </table:table-cell>
        </table:table-row>
      </table:table>
      <text:p text:style-name="P369"/>
      <text:p text:style-name="內文"><text:span text:style-name="T370">【附件</text:span><text:span text:style-name="T371">2</text:span><text:span text:style-name="T372">】</text:span><text:span text:style-name="T373">報名表</text:span><text:span text:style-name="T374">（</text:span><text:span text:style-name="T375">每件作品</text:span><text:span text:style-name="T376">一份）</text:span><text:span text:style-name="T377">【</text:span><text:span text:style-name="T378">國小組、國中組</text:span><text:span text:style-name="T379">】</text:span></text:p>
      <text:p text:style-name="P380">2017海洋科普繪本創作徵選報名表</text:p>
      <text:p text:style-name="P381"><text:span text:style-name="T382">作品編號（</text:span><text:span text:style-name="T383">由承</text:span><text:span text:style-name="T384">辦單位</text:span><text:span text:style-name="T385">填寫）：</text:span><text:span text:style-name="T386"><text:s text:c="9"/></text:span><text:span text:style-name="T387"><text:s text:c="5"/></text:span></text:p>
      <text:p text:style-name="P388">※每項欄位皆請填寫※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3">
            <text:p text:style-name="P407">作品資料</text:p>
          </table:table-cell>
          <table:table-cell table:style-name="TableCell408" table:number-columns-spanned="2">
            <text:p text:style-name="P409">作品名稱</text:p>
          </table:table-cell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參賽組別</text:p>
          </table:table-cell>
          <table:covered-table-cell/>
          <table:table-cell table:style-name="TableCell416" table:number-columns-spanned="6">
            <text:p text:style-name="P417"><text:span text:style-name="T418">□</text:span><text:span text:style-name="T419">國小組</text:span></text:p>
            <text:p text:style-name="P420"/>
            <text:p text:style-name="P421"><text:span text:style-name="T422">□</text:span><text:span text:style-name="T423">國中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作品適用對象</text:p>
            <text:p text:style-name="P426">(僅國小組勾選)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□</text:span><text:span text:style-name="T430">國小低年級</text:span></text:p>
            <text:p text:style-name="P431"><text:span text:style-name="T432">□</text:span><text:span text:style-name="T433">國小中年級</text:span></text:p>
            <text:p text:style-name="P434"><text:span text:style-name="T435">□</text:span><text:span text:style-name="T436">國小高年級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創作</text:span><text:span text:style-name="T442">小組</text:span><text:span text:style-name="T443">人數</text:span></text:p>
          </table:table-cell>
          <table:covered-table-cell/>
          <table:table-cell table:style-name="TableCell444" table:number-columns-spanned="12">
            <text:p text:style-name="P445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13">
            <text:p text:style-name="P448">創作者</text:p>
            <text:p text:style-name="P449">資料</text:p>
            <text:p text:style-name="P450">（學生）</text:p>
          </table:table-cell>
          <table:table-cell table:style-name="TableCell451" table:number-columns-spanned="2">
            <text:p text:style-name="P452">就讀學校</text:p>
          </table:table-cell>
          <table:covered-table-cell/>
          <table:table-cell table:style-name="TableCell453" table:number-columns-spanned="12">
            <text:p text:style-name="P454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3">
            <text:p text:style-name="P458">創作者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性別</text:p>
          </table:table-cell>
          <table:covered-table-cell/>
          <table:table-cell table:style-name="TableCell465" table:number-columns-spanned="2">
            <text:p text:style-name="P466"><text:span text:style-name="T467">□<text:s/></text:span><text:span text:style-name="T468">男</text:span></text:p>
            <text:p text:style-name="P469"><text:span text:style-name="T470">□<text:s/></text:span><text:span text:style-name="T471">女</text:span></text:p>
          </table:table-cell>
          <table:covered-table-cell/>
          <table:table-cell table:style-name="TableCell472" table:number-columns-spanned="2">
            <text:p text:style-name="P473">就讀</text:p>
            <text:p text:style-name="P474">年級</text:p>
          </table:table-cell>
          <table:covered-table-cell/>
          <table:table-cell table:style-name="TableCell475">
            <text:p text:style-name="P476">年級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>電話</text:p>
          </table:table-cell>
          <table:covered-table-cell/>
          <table:table-cell table:style-name="TableCell482" table:number-columns-spanned="6">
            <text:p text:style-name="P483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<draw:custom-shape svg:x="0.675in" svg:y="0.13125in" svg:width="0.15in" svg:height="0.11389in" draw:z-index="251648000" draw:id="id0" draw:style-name="a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7">創作</text:span></text:p>
            <text:p text:style-name="P488">分工</text:p>
            <text:p text:style-name="P489"><text:span text:style-name="T490"></text:span><text:span text:style-name="T491">可複選</text:span></text:p>
          </table:table-cell>
          <table:covered-table-cell/>
          <table:table-cell table:style-name="TableCell492" table:number-columns-spanned="3">
            <text:p text:style-name="P493"><text:span text:style-name="T494">□</text:span><text:span text:style-name="T495">科學</text:span><text:span text:style-name="T496">意涵</text:span><text:span text:style-name="T497">&amp;</text:span><text:span text:style-name="T498">內容</text:span><text:span text:style-name="T499">正確性</text:span></text:p>
            <text:p text:style-name="P500"><text:span text:style-name="T501">□</text:span><text:span text:style-name="T502">故事；</text:span><text:span text:style-name="T503">□</text:span><text:span text:style-name="T504">繪圖；</text:span></text:p>
            <text:p text:style-name="P505"><text:span text:style-name="T506">□</text:span><text:span text:style-name="T507">編輯</text:span><text:span text:style-name="T508">；</text:span><text:span text:style-name="T509">□</text:span><text:span text:style-name="T510">其他：</text:span>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2">
            <text:p text:style-name="P515">Email</text:p>
          </table:table-cell>
          <table:covered-table-cell/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3">
            <text:p text:style-name="P521">創作者(2)</text:p>
          </table:table-cell>
          <table:table-cell table:style-name="TableCell522" table:number-columns-spanned="2">
            <text:p text:style-name="P523">姓名</text:p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性別</text:p>
          </table:table-cell>
          <table:covered-table-cell/>
          <table:table-cell table:style-name="TableCell528" table:number-columns-spanned="2">
            <text:p text:style-name="P529"><text:span text:style-name="T530">□<text:s/></text:span><text:span text:style-name="T531">男</text:span></text:p>
            <text:p text:style-name="P532"><text:span text:style-name="T533">□<text:s/></text:span><text:span text:style-name="T534">女</text:span></text:p>
          </table:table-cell>
          <table:covered-table-cell/>
          <table:table-cell table:style-name="TableCell535" table:number-columns-spanned="2">
            <text:p text:style-name="P536">就讀</text:p>
            <text:p text:style-name="P537">年級</text:p>
          </table:table-cell>
          <table:covered-table-cell/>
          <table:table-cell table:style-name="TableCell538">
            <text:p text:style-name="P539">年級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2">
            <text:p text:style-name="P544">電話</text:p>
          </table:table-cell>
          <table:covered-table-cell/>
          <table:table-cell table:style-name="TableCell545" table:number-columns-spanned="6">
            <text:p text:style-name="P546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創作</text:p>
            <text:p text:style-name="P549"><text:span text:style-name="T550"><draw:custom-shape svg:x="0.68056in" svg:y="-0.00208in" svg:width="0.15in" svg:height="0.11389in" draw:z-index="251670528" draw:id="id1" draw:style-name="a1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51">分工</text:span></text:p>
            <text:p text:style-name="P552"><text:span text:style-name="T553"></text:span><text:span text:style-name="T554">可複選</text:span></text:p>
          </table:table-cell>
          <table:covered-table-cell/>
          <table:table-cell table:style-name="TableCell555" table:number-columns-spanned="3">
            <text:p text:style-name="P556"><text:span text:style-name="T557">□</text:span><text:span text:style-name="T558">科學意涵</text:span><text:span text:style-name="T559">&amp;</text:span><text:span text:style-name="T560">內容</text:span><text:span text:style-name="T561">正確性</text:span></text:p>
            <text:p text:style-name="P562"><text:span text:style-name="T563">□</text:span><text:span text:style-name="T564">故事；</text:span><text:span text:style-name="T565">□</text:span><text:span text:style-name="T566">繪圖；</text:span></text:p>
            <text:p text:style-name="P567"><text:span text:style-name="T568">□</text:span><text:span text:style-name="T569">編輯</text:span><text:span text:style-name="T570">；</text:span><text:span text:style-name="T571">□</text:span><text:span text:style-name="T572">其他：</text:span>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Email</text:p>
          </table:table-cell>
          <table:covered-table-cell/>
          <table:table-cell table:style-name="TableCell578" table:number-columns-spanned="11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3">
            <text:p text:style-name="P583">創作者(3)</text:p>
          </table:table-cell>
          <table:table-cell table:style-name="TableCell584" table:number-columns-spanned="2">
            <text:p text:style-name="P585">姓名</text:p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性別</text:p>
          </table:table-cell>
          <table:covered-table-cell/>
          <table:table-cell table:style-name="TableCell590" table:number-columns-spanned="2">
            <text:p text:style-name="P591"><text:span text:style-name="T592">□<text:s/></text:span><text:span text:style-name="T593">男</text:span></text:p>
            <text:p text:style-name="P594"><text:span text:style-name="T595">□<text:s/></text:span><text:span text:style-name="T596">女</text:span></text:p>
          </table:table-cell>
          <table:covered-table-cell/>
          <table:table-cell table:style-name="TableCell597" table:number-columns-spanned="2">
            <text:p text:style-name="P598">就讀</text:p>
            <text:p text:style-name="P599">年級</text:p>
          </table:table-cell>
          <table:covered-table-cell/>
          <table:table-cell table:style-name="TableCell600">
            <text:p text:style-name="P601">年級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>電話</text:p>
          </table:table-cell>
          <table:covered-table-cell/>
          <table:table-cell table:style-name="TableCell607" table:number-columns-spanned="6">
            <text:p text:style-name="P608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創作</text:p>
            <text:p text:style-name="P611"><text:span text:style-name="T612"><draw:custom-shape svg:x="0.67569in" svg:y="0.04792in" svg:width="0.15in" svg:height="0.11389in" draw:z-index="251671552" draw:id="id2" draw:style-name="a2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3">分工</text:span></text:p>
            <text:p text:style-name="P614"><text:span text:style-name="T615"></text:span><text:span text:style-name="T616">可複選</text:span></text:p>
          </table:table-cell>
          <table:covered-table-cell/>
          <table:table-cell table:style-name="TableCell617" table:number-columns-spanned="3">
            <text:p text:style-name="P618"><text:span text:style-name="T619">□</text:span><text:span text:style-name="T620">科學意涵</text:span><text:span text:style-name="T621">&amp;</text:span><text:span text:style-name="T622">內容</text:span><text:span text:style-name="T623">正確性</text:span></text:p>
            <text:p text:style-name="P624"><text:span text:style-name="T625">□</text:span><text:span text:style-name="T626">故事；</text:span><text:span text:style-name="T627">□</text:span><text:span text:style-name="T628">繪圖；</text:span></text:p>
            <text:p text:style-name="P629"><text:span text:style-name="T630">□</text:span><text:span text:style-name="T631">編輯</text:span><text:span text:style-name="T632">；</text:span><text:span text:style-name="T633">□</text:span><text:span text:style-name="T634">其他：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2">
            <text:p text:style-name="P639">Email</text:p>
          </table:table-cell>
          <table:covered-table-cell/>
          <table:table-cell table:style-name="TableCell640" table:number-columns-spanned="1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3">
            <text:p text:style-name="P645">創作者(4)</text:p>
          </table:table-cell>
          <table:table-cell table:style-name="TableCell646" table:number-columns-spanned="2">
            <text:p text:style-name="P647">姓名</text:p>
          </table:table-cell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性別</text:p>
          </table:table-cell>
          <table:covered-table-cell/>
          <table:table-cell table:style-name="TableCell652" table:number-columns-spanned="2">
            <text:p text:style-name="P653"><text:span text:style-name="T654">□<text:s/></text:span><text:span text:style-name="T655">男</text:span></text:p>
            <text:p text:style-name="P656"><text:span text:style-name="T657">□<text:s/></text:span><text:span text:style-name="T658">女</text:span></text:p>
          </table:table-cell>
          <table:covered-table-cell/>
          <table:table-cell table:style-name="TableCell659" table:number-columns-spanned="2">
            <text:p text:style-name="P660">就讀</text:p>
            <text:p text:style-name="P661">年級</text:p>
          </table:table-cell>
          <table:covered-table-cell/>
          <table:table-cell table:style-name="TableCell662">
            <text:p text:style-name="P663">年級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>電話</text:p>
          </table:table-cell>
          <table:covered-table-cell/>
          <table:table-cell table:style-name="TableCell669" table:number-columns-spanned="6">
            <text:p text:style-name="P670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創作</text:p>
            <text:p text:style-name="P673"><text:span text:style-name="T674"><draw:custom-shape svg:x="0.68056in" svg:y="-0.00208in" svg:width="0.15in" svg:height="0.11389in" draw:z-index="251672576" draw:id="id3" draw:style-name="a3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75">分工</text:span></text:p>
            <text:p text:style-name="P676"><text:span text:style-name="T677"></text:span><text:span text:style-name="T678">可複選</text:span></text:p>
          </table:table-cell>
          <table:covered-table-cell/>
          <table:table-cell table:style-name="TableCell679" table:number-columns-spanned="3">
            <text:p text:style-name="P680"><text:span text:style-name="T681">□</text:span><text:span text:style-name="T682">科學意涵</text:span><text:span text:style-name="T683">&amp;</text:span><text:span text:style-name="T684">內容</text:span><text:span text:style-name="T685">正確性</text:span></text:p>
            <text:p text:style-name="P686"><text:span text:style-name="T687">□</text:span><text:span text:style-name="T688">故事；</text:span><text:span text:style-name="T689">□</text:span><text:span text:style-name="T690">繪圖；</text:span></text:p>
            <text:p text:style-name="P691"><text:span text:style-name="T692">□</text:span><text:span text:style-name="T693">編輯</text:span><text:span text:style-name="T694">；</text:span><text:span text:style-name="T695">□</text:span><text:span text:style-name="T696">其他：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>Email</text:p>
          </table:table-cell>
          <table:covered-table-cell/>
          <table:table-cell table:style-name="TableCell702" table:number-columns-spanned="11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4">
            <text:p text:style-name="P706">指導教師(1)</text:p>
            <text:p text:style-name="P707">資料</text:p>
          </table:table-cell>
          <table:table-cell table:style-name="TableCell708" table:number-columns-spanned="4">
            <text:p text:style-name="P709">姓名</text:p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性別</text:p>
          </table:table-cell>
          <table:table-cell table:style-name="TableCell714" table:number-columns-spanned="3">
            <text:p text:style-name="P715"><text:span text:style-name="T716">□</text:span><text:span text:style-name="T717">男</text:span><text:span text:style-name="T718"><text:s text:c="4"/></text:span><text:span text:style-name="T719">□</text:span><text:span text:style-name="T720">女</text:span>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4">
            <text:p text:style-name="P724">授課領域<text:s/>(科系)</text:p>
          </table:table-cell>
          <table:covered-table-cell/>
          <table:covered-table-cell/>
          <table:covered-table-cell/>
          <table:table-cell table:style-name="TableCell725" table:number-columns-spanned="10">
            <text:p text:style-name="P726"><text:span text:style-name="T727">□</text:span><text:span text:style-name="T728">導師</text:span><text:span text:style-name="T729"><text:s text:c="3"/></text:span><text:span text:style-name="T730">□</text:span><text:span text:style-name="T731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聯絡電話</text:p>
          </table:table-cell>
          <table:covered-table-cell/>
          <table:covered-table-cell/>
          <table:covered-table-cell/>
          <table:table-cell table:style-name="TableCell736" table:number-columns-spanned="10">
            <text:p text:style-name="P737">學校電話：（<text:s text:c="3"/>）<text:s text:c="19"/>分機</text:p>
            <text:p text:style-name="P73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14">
            <text:p text:style-name="P74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4">
            <text:p text:style-name="P745">指導教師(2)</text:p>
            <text:p text:style-name="P746">資料</text:p>
          </table:table-cell>
          <table:table-cell table:style-name="TableCell747" table:number-columns-spanned="5">
            <text:p text:style-name="P748">姓名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性別</text:p>
          </table:table-cell>
          <table:table-cell table:style-name="TableCell753" table:number-columns-spanned="3">
            <text:p text:style-name="P754"><text:span text:style-name="T755">□</text:span><text:span text:style-name="T756">男</text:span><text:span text:style-name="T757"><text:s text:c="4"/></text:span><text:span text:style-name="T758">□</text:span><text:span text:style-name="T759">女</text:span>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5">
            <text:p text:style-name="P763">授課領域<text:s/>(科系)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9">
            <text:p text:style-name="P765"><text:span text:style-name="T766">□</text:span><text:span text:style-name="T767">導師</text:span><text:span text:style-name="T768"><text:s text:c="3"/></text:span><text:span text:style-name="T769">□</text:span><text:span text:style-name="T770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5">
            <text:p text:style-name="P774">聯絡電話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9">
            <text:p text:style-name="P776">學校電話：（<text:s text:c="4"/>）<text:s text:c="18"/>分機</text:p>
            <text:p text:style-name="P7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14">
            <text:p text:style-name="P78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作品介紹（創作理念、故事簡介等）及教學應用方法</text:p>
          </table:table-cell>
          <table:table-cell table:style-name="TableCell785" table:number-columns-spanned="14">
            <text:p text:style-name="P786">（國小、國中組200-5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5">
            <text:p text:style-name="P789"><text:span text:style-name="T790">各縣</text:span><text:span text:style-name="T791">（</text:span><text:span text:style-name="T792">市</text:span><text:span text:style-name="T793">）</text:span><text:span text:style-name="T794">初選承辦單位審核</text:span><text:span text:style-name="T795">（</text:span><text:span text:style-name="T796">由參賽縣市填寫</text:span><text:span text:style-name="T7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>
            <text:p text:style-name="P800"><text:span text:style-name="T801">__________________</text:span><text:span text:style-name="T802">縣</text:span><text:span text:style-name="T803">（</text:span><text:span text:style-name="T804">市</text:span><text:span text:style-name="T805">）</text:span></text:p>
            <text:p text:style-name="P806"><text:span text:style-name="T807">□<text:s/></text:span><text:span text:style-name="T808">教育局</text:span><text:span text:style-name="T809">（</text:span><text:span text:style-name="T810">處</text:span><text:span text:style-name="T811">）</text:span></text:p>
            <text:p text:style-name="P812"><text:span text:style-name="T813">□<text:s/></text:span><text:span text:style-name="T814">海洋教育資源中心</text:span></text:p>
            <text:p text:style-name="P815"><text:span text:style-name="T816">□<text:s/></text:span><text:span text:style-name="T8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業務</text:p>
            <text:p text:style-name="P820">承辦人</text:p>
          </table:table-cell>
          <table:covered-table-cell/>
          <table:covered-table-cell/>
          <table:table-cell table:style-name="TableCell821" table:number-columns-spanned="5">
            <text:p text:style-name="P822">（簽/章）</text:p>
          </table:table-cell>
          <table:covered-table-cell/>
          <table:covered-table-cell/>
          <table:covered-table-cell/>
          <table:covered-table-cell/>
        </table:table-row>
      </table:table>
      <text:p text:style-name="P823">註：</text:p>
      <text:list text:style-name="LFO2" text:continue-numbering="true">
        <text:list-item>
          <text:p text:style-name="P824"><text:span text:style-name="T825">電子檔傳送：</text:span><text:span text:style-name="T826">本報名表填寫完成後請將</text:span><text:span text:style-name="T827">其</text:span><text:span text:style-name="T828">電子檔</text:span><text:span text:style-name="T829">（</text:span><text:span text:style-name="T830">word</text:span><text:span text:style-name="T831">檔</text:span><text:span text:style-name="T832">）</text:span><text:span text:style-name="T833">及</text:span><text:span text:style-name="T834">【</text:span><text:span text:style-name="T835">附件</text:span><text:span text:style-name="T836">5</text:span><text:span text:style-name="T837">】之</text:span><text:span text:style-name="T838">作品內容文字</text:span><text:span text:style-name="T839">電子檔</text:span><text:span text:style-name="T840">（</text:span><text:span text:style-name="T841">word</text:span><text:span text:style-name="T842">檔</text:span><text:span text:style-name="T843">）</text:span><text:span text:style-name="T844">一併</text:span><text:span text:style-name="T845">E-mail</text:span><text:span text:style-name="T846">至</text:span><text:span text:style-name="T847"><text:s/></text:span><text:span text:style-name="T848">n100070@email.ntou.edu.tw</text:span><text:span text:style-name="T849"><text:s/></text:span><text:span text:style-name="T850">信箱游嬿鈴小姐收</text:span><text:span text:style-name="T851">。</text:span></text:p>
        </text:list-item>
        <text:list-item>
          <text:p text:style-name="P852"><text:span text:style-name="T853">紙本寄送：</text:span><text:span text:style-name="T854">本報名表</text:span><text:span text:style-name="T855">為</text:span><text:span text:style-name="T856">每件作品一份</text:span><text:span text:style-name="T857">，</text:span><text:span text:style-name="T858">填寫後連同</text:span><text:span text:style-name="T859">『</text:span><text:span text:style-name="T860">著作使用權授權同意書</text:span><text:span text:style-name="T861">』</text:span><text:span text:style-name="T862">（【</text:span><text:span text:style-name="T863">附件</text:span><text:span text:style-name="T864">6</text:span><text:span text:style-name="T865">】）</text:span><text:span text:style-name="T866">正本</text:span><text:span text:style-name="T867">、</text:span><text:span text:style-name="T868">『</text:span><text:span text:style-name="T869">繪本原稿</text:span><text:span text:style-name="T870">』</text:span><text:span text:style-name="T871">及『</text:span><text:span text:style-name="T872">繪本彩色複印版</text:span><text:span text:style-name="T873">』</text:span><text:span text:style-name="T874">共</text:span><text:span text:style-name="T875">四</text:span><text:span text:style-name="T876">件</text:span><text:span text:style-name="T877">，</text:span><text:span text:style-name="T878">於</text:span><text:span text:style-name="T879">106</text:span><text:span text:style-name="T880">年</text:span><text:span text:style-name="T881">12</text:span><text:span text:style-name="T882">月</text:span><text:span text:style-name="T883">15</text:span><text:span text:style-name="T884">日</text:span><text:span text:style-name="T885">前</text:span><text:span text:style-name="T886">（</text:span><text:span text:style-name="T887">以郵戳為憑</text:span><text:span text:style-name="T888">，親送亦同</text:span><text:span text:style-name="T889">）寄</text:span><text:span text:style-name="T890">至「</text:span><text:span text:style-name="T891">基隆市</text:span><text:span text:style-name="T892">202</text:span><text:span text:style-name="T893">24</text:span><text:span text:style-name="T894">中正區北寧路</text:span><text:span text:style-name="T895">2</text:span><text:span text:style-name="T896">號　</text:span><text:span text:style-name="T897">國立臺灣海洋大學</text:span><text:span text:style-name="T898">臺灣海洋教育中心</text:span><text:span text:style-name="T899">游嬿鈴</text:span><text:span text:style-name="T900">小姐收」</text:span><text:span text:style-name="T901">，</text:span><text:span text:style-name="T902">郵寄信封正面註明</text:span><text:span text:style-name="T903">「</text:span><text:span text:style-name="T904">海洋科普繪本創作</text:span><text:span text:style-name="T905">徵選」</text:span><text:span text:style-name="T906">。</text:span></text:p>
        </text:list-item>
        <text:list-item>
          <text:p text:style-name="P907"><text:span text:style-name="T908">若作品</text:span><text:span text:style-name="T909">之</text:span><text:span text:style-name="T910">創作者不只一位，請所有創作者</text:span><text:span text:style-name="T911">各填寫一份『</text:span><text:span text:style-name="T912">著作使用權授權同意書</text:span><text:span text:style-name="T913">』</text:span><text:span text:style-name="T914">（</text:span><text:span text:style-name="T915">【附件</text:span><text:span text:style-name="T916">6</text:span><text:span text:style-name="T917">】</text:span><text:span text:style-name="T918">）</text:span><text:span text:style-name="T919">，並在</text:span><text:span text:style-name="T920">上列</text:span><text:span text:style-name="T921">報名表</text:span><text:span text:style-name="T922">（</text:span><text:span text:style-name="T923">【附件</text:span><text:span text:style-name="T924">2</text:span><text:span text:style-name="T925">】</text:span><text:span text:style-name="T926">）</text:span><text:span text:style-name="T927">「</text:span><text:span text:style-name="T928">創作分工</text:span><text:span text:style-name="T929">」</text:span><text:span text:style-name="T930">欄位</text:span><text:span text:style-name="T931">勾選</text:span><text:span text:style-name="T932">分工項目</text:span><text:span text:style-name="T933">（可複選）</text:span><text:span text:style-name="T934">。</text:span></text:p>
        </text:list-item>
      </text:list>
      <text:p text:style-name="P935"><text:span text:style-name="T936">【附件</text:span><text:span text:style-name="T937">3</text:span><text:span text:style-name="T938">】報名表</text:span><text:span text:style-name="T939">（</text:span><text:span text:style-name="T940">每校</text:span><text:span text:style-name="T941">一份）【</text:span><text:span text:style-name="T942">高中職組</text:span><text:span text:style-name="T943">適用】</text:span></text:p>
      <text:p text:style-name="P944">2017海洋科普繪本創作徵選報名表</text:p>
      <text:p text:style-name="P945"><text:span text:style-name="T946">作品編號（</text:span><text:span text:style-name="T947">由承辦單位</text:span><text:span text:style-name="T948">填寫）：</text:span><text:span text:style-name="T949"><text:s text:c="14"/></text:span></text:p>
      <text:p text:style-name="P950">※每項欄位皆請填寫※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3">
            <text:p text:style-name="P968">作品資料</text:p>
          </table:table-cell>
          <table:table-cell table:style-name="TableCell969" table:number-columns-spanned="2">
            <text:p text:style-name="P970">作品名稱</text:p>
          </table:table-cell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>參賽組別</text:p>
          </table:table-cell>
          <table:covered-table-cell/>
          <table:table-cell table:style-name="TableCell977" table:number-columns-spanned="11">
            <text:p text:style-name="P978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<text:span text:style-name="T983">創作</text:span><text:span text:style-name="T984">小組人數</text:span></text:p>
          </table:table-cell>
          <table:covered-table-cell/>
          <table:table-cell table:style-name="TableCell985" table:number-columns-spanned="11">
            <text:p text:style-name="P986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rows-spanned="13">
            <text:p text:style-name="P989">創作者</text:p>
            <text:p text:style-name="P990">資料</text:p>
            <text:p text:style-name="P991">（學生）</text:p>
          </table:table-cell>
          <table:table-cell table:style-name="TableCell992" table:number-columns-spanned="2">
            <text:p text:style-name="P993">就讀學校</text:p>
          </table:table-cell>
          <table:covered-table-cell/>
          <table:table-cell table:style-name="TableCell994" table:number-columns-spanned="11">
            <text:p text:style-name="P995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rows-spanned="3">
            <text:p text:style-name="P999">創作者(1)</text:p>
          </table:table-cell>
          <table:table-cell table:style-name="TableCell1000" table:number-columns-spanned="2">
            <text:p text:style-name="P1001">姓名</text:p>
          </table:table-cell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>
            <text:p text:style-name="P1005">性別</text:p>
          </table:table-cell>
          <table:table-cell table:style-name="TableCell1006" table:number-columns-spanned="3">
            <text:p text:style-name="P1007"><text:span text:style-name="T1008">□<text:s/></text:span><text:span text:style-name="T1009">男</text:span></text:p>
            <text:p text:style-name="P1010"><text:span text:style-name="T1011">□<text:s/></text:span><text:span text:style-name="T1012">女</text:span></text:p>
          </table:table-cell>
          <table:covered-table-cell/>
          <table:covered-table-cell/>
          <table:table-cell table:style-name="TableCell1013">
            <text:p text:style-name="P1014">就讀</text:p>
            <text:p text:style-name="P1015">年級</text:p>
          </table:table-cell>
          <table:table-cell table:style-name="TableCell1016">
            <text:p text:style-name="P1017">年級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2">
            <text:p text:style-name="P1022">電話</text:p>
          </table:table-cell>
          <table:covered-table-cell/>
          <table:table-cell table:style-name="TableCell1023" table:number-columns-spanned="5">
            <text:p text:style-name="P1024">（<text:s text:c="2"/>）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><text:span text:style-name="T1027"><draw:custom-shape svg:x="0.675in" svg:y="0.13125in" svg:width="0.15in" svg:height="0.11389in" draw:z-index="251641856" draw:id="id4" draw:style-name="a4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28">創作</text:span></text:p>
            <text:p text:style-name="P1029">分工</text:p>
            <text:p text:style-name="P1030"><text:span text:style-name="T1031"></text:span><text:span text:style-name="T1032">可複選</text:span></text:p>
          </table:table-cell>
          <table:covered-table-cell/>
          <table:covered-table-cell/>
          <table:table-cell table:style-name="TableCell1033" table:number-columns-spanned="2">
            <text:p text:style-name="P1034"><text:span text:style-name="T1035">□</text:span><text:span text:style-name="T1036">科學意涵</text:span><text:span text:style-name="T1037">&amp;</text:span><text:span text:style-name="T1038">內容正確性</text:span></text:p>
            <text:p text:style-name="P1039"><text:span text:style-name="T1040">□</text:span><text:span text:style-name="T1041">故事；</text:span><text:span text:style-name="T1042">□</text:span><text:span text:style-name="T1043">繪圖；</text:span></text:p>
            <text:p text:style-name="P1044"><text:span text:style-name="T1045">□</text:span><text:span text:style-name="T1046">編輯</text:span><text:span text:style-name="T1047">；</text:span><text:span text:style-name="T1048">□</text:span><text:span text:style-name="T1049">其他：</text:span>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2">
            <text:p text:style-name="P1054">Email</text:p>
          </table:table-cell>
          <table:covered-table-cell/>
          <table:table-cell table:style-name="TableCell1055" table:number-columns-spanned="10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rows-spanned="3">
            <text:p text:style-name="P1060">創作者(2)</text:p>
          </table:table-cell>
          <table:table-cell table:style-name="TableCell1061" table:number-columns-spanned="2">
            <text:p text:style-name="P1062">姓名</text:p>
          </table:table-cell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>
            <text:p text:style-name="P1066">性別</text:p>
          </table:table-cell>
          <table:table-cell table:style-name="TableCell1067" table:number-columns-spanned="3">
            <text:p text:style-name="P1068"><text:span text:style-name="T1069">□<text:s/></text:span><text:span text:style-name="T1070">男</text:span></text:p>
            <text:p text:style-name="P1071"><text:span text:style-name="T1072">□<text:s/></text:span><text:span text:style-name="T1073">女</text:span></text:p>
          </table:table-cell>
          <table:covered-table-cell/>
          <table:covered-table-cell/>
          <table:table-cell table:style-name="TableCell1074">
            <text:p text:style-name="P1075">就讀</text:p>
            <text:p text:style-name="P1076">年級</text:p>
          </table:table-cell>
          <table:table-cell table:style-name="TableCell1077">
            <text:p text:style-name="P1078">年級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電話</text:p>
          </table:table-cell>
          <table:covered-table-cell/>
          <table:table-cell table:style-name="TableCell1084" table:number-columns-spanned="5">
            <text:p text:style-name="P1085">（<text:s text:c="2"/>）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P1087">創作</text:p>
            <text:p text:style-name="P1088"><text:span text:style-name="T1089"><draw:custom-shape svg:x="0.68056in" svg:y="-0.00208in" svg:width="0.15in" svg:height="0.11389in" draw:z-index="251643904" draw:id="id5" draw:style-name="a5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90">分工</text:span></text:p>
            <text:p text:style-name="P1091"><text:span text:style-name="T1092"></text:span><text:span text:style-name="T1093">可複選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□</text:span><text:span text:style-name="T1097">科學意涵</text:span><text:span text:style-name="T1098">&amp;</text:span><text:span text:style-name="T1099">內容正確性</text:span></text:p>
            <text:p text:style-name="P1100"><text:span text:style-name="T1101">□</text:span><text:span text:style-name="T1102">故事；</text:span><text:span text:style-name="T1103">□</text:span><text:span text:style-name="T1104">繪圖；</text:span></text:p>
            <text:p text:style-name="P1105"><text:span text:style-name="T1106">□</text:span><text:span text:style-name="T1107">編輯</text:span><text:span text:style-name="T1108">；</text:span><text:span text:style-name="T1109">□</text:span><text:span text:style-name="T1110">其他：</text:span>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columns-spanned="2">
            <text:p text:style-name="P1115">Email</text:p>
          </table:table-cell>
          <table:covered-table-cell/>
          <table:table-cell table:style-name="TableCell1116" table:number-columns-spanned="10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rows-spanned="3">
            <text:p text:style-name="P1121">創作者(3)</text:p>
          </table:table-cell>
          <table:table-cell table:style-name="TableCell1122" table:number-columns-spanned="2">
            <text:p text:style-name="P1123">姓名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>
            <text:p text:style-name="P1127">性別</text:p>
          </table:table-cell>
          <table:table-cell table:style-name="TableCell1128" table:number-columns-spanned="3">
            <text:p text:style-name="P1129"><text:span text:style-name="T1130">□<text:s/></text:span><text:span text:style-name="T1131">男</text:span></text:p>
            <text:p text:style-name="P1132"><text:span text:style-name="T1133">□<text:s/></text:span><text:span text:style-name="T1134">女</text:span></text:p>
          </table:table-cell>
          <table:covered-table-cell/>
          <table:covered-table-cell/>
          <table:table-cell table:style-name="TableCell1135">
            <text:p text:style-name="P1136">就讀</text:p>
            <text:p text:style-name="P1137">年級</text:p>
          </table:table-cell>
          <table:table-cell table:style-name="TableCell1138">
            <text:p text:style-name="P1139">年級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電話</text:p>
          </table:table-cell>
          <table:covered-table-cell/>
          <table:table-cell table:style-name="TableCell1145" table:number-columns-spanned="5">
            <text:p text:style-name="P1146">（<text:s text:c="2"/>）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>創作</text:p>
            <text:p text:style-name="P1149"><text:span text:style-name="T1150"><draw:custom-shape svg:x="0.67569in" svg:y="0.04792in" svg:width="0.15in" svg:height="0.11389in" draw:z-index="251644928" draw:id="id6" draw:style-name="a6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51">分工</text:span></text:p>
            <text:p text:style-name="P1152"><text:span text:style-name="T1153"></text:span><text:span text:style-name="T1154">可複選</text:span></text:p>
          </table:table-cell>
          <table:covered-table-cell/>
          <table:covered-table-cell/>
          <table:table-cell table:style-name="TableCell1155" table:number-columns-spanned="2">
            <text:p text:style-name="P1156"><text:span text:style-name="T1157">□</text:span><text:span text:style-name="T1158">科學意涵</text:span><text:span text:style-name="T1159">&amp;</text:span><text:span text:style-name="T1160">內容正確性</text:span></text:p>
            <text:p text:style-name="P1161"><text:span text:style-name="T1162">□</text:span><text:span text:style-name="T1163">故事；</text:span><text:span text:style-name="T1164">□</text:span><text:span text:style-name="T1165">繪圖；</text:span></text:p>
            <text:p text:style-name="P1166"><text:span text:style-name="T1167">□</text:span><text:span text:style-name="T1168">編輯</text:span><text:span text:style-name="T1169">；</text:span><text:span text:style-name="T1170">□</text:span><text:span text:style-name="T1171">其他：</text:span>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columns-spanned="2">
            <text:p text:style-name="P1176">Email</text:p>
          </table:table-cell>
          <table:covered-table-cell/>
          <table:table-cell table:style-name="TableCell1177" table:number-columns-spanned="10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rows-spanned="3">
            <text:p text:style-name="P1182">創作者(4)</text:p>
          </table:table-cell>
          <table:table-cell table:style-name="TableCell1183" table:number-columns-spanned="2">
            <text:p text:style-name="P1184">姓名</text:p>
          </table:table-cell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>
            <text:p text:style-name="P1188">性別</text:p>
          </table:table-cell>
          <table:table-cell table:style-name="TableCell1189" table:number-columns-spanned="3">
            <text:p text:style-name="P1190"><text:span text:style-name="T1191">□<text:s/></text:span><text:span text:style-name="T1192">男</text:span></text:p>
            <text:p text:style-name="P1193"><text:span text:style-name="T1194">□<text:s/></text:span><text:span text:style-name="T1195">女</text:span></text:p>
          </table:table-cell>
          <table:covered-table-cell/>
          <table:covered-table-cell/>
          <table:table-cell table:style-name="TableCell1196">
            <text:p text:style-name="P1197">就讀</text:p>
            <text:p text:style-name="P1198">年級</text:p>
          </table:table-cell>
          <table:table-cell table:style-name="TableCell1199">
            <text:p text:style-name="P1200">年級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columns-spanned="2">
            <text:p text:style-name="P1205">電話</text:p>
          </table:table-cell>
          <table:covered-table-cell/>
          <table:table-cell table:style-name="TableCell1206" table:number-columns-spanned="5">
            <text:p text:style-name="P1207">（<text:s text:c="2"/>）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>創作</text:p>
            <text:p text:style-name="P1210"><text:span text:style-name="T1211"><draw:custom-shape svg:x="0.68056in" svg:y="-0.00208in" svg:width="0.15in" svg:height="0.11389in" draw:z-index="251645952" draw:id="id7" draw:style-name="a7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12">分工</text:span></text:p>
            <text:p text:style-name="P1213"><text:span text:style-name="T1214"></text:span><text:span text:style-name="T1215">可複選</text:span></text:p>
          </table:table-cell>
          <table:covered-table-cell/>
          <table:covered-table-cell/>
          <table:table-cell table:style-name="TableCell1216" table:number-columns-spanned="2">
            <text:p text:style-name="P1217"><text:span text:style-name="T1218">□</text:span><text:span text:style-name="T1219">科學意涵</text:span><text:span text:style-name="T1220">&amp;</text:span><text:span text:style-name="T1221">內容正確性</text:span></text:p>
            <text:p text:style-name="P1222"><text:span text:style-name="T1223">□</text:span><text:span text:style-name="T1224">故事；</text:span><text:span text:style-name="T1225">□</text:span><text:span text:style-name="T1226">繪圖；</text:span></text:p>
            <text:p text:style-name="P1227"><text:span text:style-name="T1228">□</text:span><text:span text:style-name="T1229">編輯</text:span><text:span text:style-name="T1230">；</text:span><text:span text:style-name="T1231">□</text:span><text:span text:style-name="T1232">其他：</text:span>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 table:number-columns-spanned="2">
            <text:p text:style-name="P1237">Email</text:p>
          </table:table-cell>
          <table:covered-table-cell/>
          <table:table-cell table:style-name="TableCell1238" table:number-columns-spanned="10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rows-spanned="4">
            <text:p text:style-name="P1242">指導教師(1)</text:p>
            <text:p text:style-name="P1243">資料</text:p>
          </table:table-cell>
          <table:table-cell table:style-name="TableCell1244" table:number-columns-spanned="4">
            <text:p text:style-name="P1245">姓名</text:p>
          </table:table-cell>
          <table:covered-table-cell/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>性別</text:p>
          </table:table-cell>
          <table:covered-table-cell/>
          <table:table-cell table:style-name="TableCell1250" table:number-columns-spanned="2">
            <text:p text:style-name="P1251"><text:span text:style-name="T1252">□</text:span><text:span text:style-name="T1253">男</text:span><text:span text:style-name="T1254"><text:s text:c="4"/></text:span><text:span text:style-name="T1255">□</text:span><text:span text:style-name="T1256">女</text:span>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4">
            <text:p text:style-name="P1260">授課領域<text:s/>(科系)</text:p>
          </table:table-cell>
          <table:covered-table-cell/>
          <table:covered-table-cell/>
          <table:covered-table-cell/>
          <table:table-cell table:style-name="TableCell1261" table:number-columns-spanned="9">
            <text:p text:style-name="P1262"><text:span text:style-name="T1263">□</text:span><text:span text:style-name="T1264">導師</text:span><text:span text:style-name="T1265"><text:s text:c="5"/></text:span><text:span text:style-name="T1266">□</text:span><text:span text:style-name="T1267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4">
            <text:p text:style-name="P1271">聯絡電話</text:p>
          </table:table-cell>
          <table:covered-table-cell/>
          <table:covered-table-cell/>
          <table:covered-table-cell/>
          <table:table-cell table:style-name="TableCell1272" table:number-columns-spanned="9">
            <text:p text:style-name="P1273">學校電話：（）分機</text:p>
            <text:p text:style-name="P127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13">
            <text:p text:style-name="P12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rows-spanned="4">
            <text:p text:style-name="P1281">指導教師(2)</text:p>
            <text:p text:style-name="P1282">資料</text:p>
          </table:table-cell>
          <table:table-cell table:style-name="TableCell1283" table:number-columns-spanned="5">
            <text:p text:style-name="P1284">姓名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  <table:table-cell table:style-name="TableCell1287" table:number-columns-spanned="2">
            <text:p text:style-name="P1288">性別</text:p>
          </table:table-cell>
          <table:covered-table-cell/>
          <table:table-cell table:style-name="TableCell1289" table:number-columns-spanned="2">
            <text:p text:style-name="P1290"><text:span text:style-name="T1291">□</text:span><text:span text:style-name="T1292">男</text:span><text:span text:style-name="T1293"><text:s text:c="4"/></text:span><text:span text:style-name="T1294">□</text:span><text:span text:style-name="T1295">女</text:span></text:p>
          </table:table-cell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columns-spanned="5">
            <text:p text:style-name="P1299">授課領域<text:s/>(科系)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8">
            <text:p text:style-name="P1301"><text:span text:style-name="T1302">□</text:span><text:span text:style-name="T1303">導師</text:span><text:span text:style-name="T1304"><text:s text:c="5"/></text:span><text:span text:style-name="T1305">□</text:span><text:span text:style-name="T1306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5">
            <text:p text:style-name="P1310">聯絡電話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8">
            <text:p text:style-name="P1312">學校電話：（）分機</text:p>
            <text:p text:style-name="P13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13">
            <text:p text:style-name="P131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作品介紹（創作理念、故事簡介等）及教學應用方法</text:p>
          </table:table-cell>
          <table:table-cell table:style-name="TableCell1321" table:number-columns-spanned="13">
            <text:p text:style-name="P1322">（高中職組500-8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14">
            <text:p text:style-name="P1325"><text:span text:style-name="T1326">各校初選承辦單位審核</text:span><text:span text:style-name="T1327">（</text:span><text:span text:style-name="T1328">由參賽學校填寫</text:span><text:span text:style-name="T13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7">
            <text:p text:style-name="P1332"><text:span text:style-name="T1333"><draw:frame draw:z-index="251651072" draw:id="id8" draw:style-name="a8" draw:name="文字方塊 2" text:anchor-type="paragraph" svg:x="0.92361in" svg:y="0.58333in" svg:width="2.80556in" svg:height="0.73472in" style:rel-width="scale" style:rel-height="scale"><draw:text-box><text:p text:style-name="內文"><text:span text:style-name="T1334"><text:s/></text:span><text:span text:style-name="T1335"><text:s text:c="17"/></text:span><text:span text:style-name="T1336"><text:s/></text:span><text:span text:style-name="T1337">高級中等學校</text:span></text:p><text:p text:style-name="P1338"><text:span text:style-name="T1339"><text:s/></text:span><text:span text:style-name="T1340"><text:s text:c="17"/></text:span><text:span text:style-name="T1341"><text:s/></text:span><text:span text:style-name="T1342">高級職業學校</text:span></text:p></draw:text-box><svg:title/><svg:desc/></draw:frame></text:span><text:span text:style-name="T1343">所在地縣</text:span><text:span text:style-name="T1344">（</text:span><text:span text:style-name="T1345">市</text:span><text:span text:style-name="T1346">）</text:span><text:span text:style-name="T1347"><text:s text:c="18"/></text:span><text:span text:style-name="T1348"><text:s/></text:span><text:span text:style-name="T1349">縣</text:span><text:span text:style-name="T1350">（</text:span><text:span text:style-name="T1351">市</text:span><text:span text:style-name="T1352">）</text:span></text:p>
            <text:p text:style-name="P1353"><text:span text:style-name="T1354">□</text:span><text:span text:style-name="T1355"><text:s/></text:span><text:span text:style-name="T1356">國立</text:span></text:p>
            <text:p text:style-name="P1357"><text:span text:style-name="T1358">□</text:span><text:span text:style-name="T1359"><text:s/></text:span><text:span text:style-name="T1360">市/縣 立</text:span><text:span text:style-name="T1361"><text:s/></text:span></text:p>
            <text:p text:style-name="P1362"><text:span text:style-name="T1363">□</text:span><text:span text:style-name="T1364"><text:s/></text:span><text:span text:style-name="T136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>業務</text:p>
            <text:p text:style-name="P1368">承辦人</text:p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>（簽/章）</text:p>
          </table:table-cell>
          <table:covered-table-cell/>
          <table:covered-table-cell/>
        </table:table-row>
      </table:table>
      <text:p text:style-name="P1371">註：</text:p>
      <text:list text:style-name="LFO32" text:continue-numbering="true">
        <text:list-item>
          <text:p text:style-name="P1372"><text:span text:style-name="T1373">電子檔傳送：</text:span><text:span text:style-name="T1374">本報名表填寫完成後請將其電子檔</text:span><text:span text:style-name="T1375">（</text:span><text:span text:style-name="T1376">word</text:span><text:span text:style-name="T1377">檔</text:span><text:span text:style-name="T1378">）</text:span><text:span text:style-name="T1379">及【附件</text:span><text:span text:style-name="T1380">5</text:span><text:span text:style-name="T1381">】之</text:span><text:span text:style-name="T1382">作品內容文字</text:span><text:span text:style-name="T1383">電子檔</text:span><text:span text:style-name="T1384">（</text:span><text:span text:style-name="T1385">word</text:span><text:span text:style-name="T1386">檔</text:span><text:span text:style-name="T1387">）</text:span><text:span text:style-name="T1388">一併</text:span><text:span text:style-name="T1389">E-mail</text:span><text:span text:style-name="T1390">至</text:span><text:span text:style-name="T1391"><text:s/></text:span><text:span text:style-name="T1392">n100070@email.ntou.edu.tw</text:span><text:span text:style-name="T1393"><text:s/></text:span><text:span text:style-name="T1394">信箱游嬿鈴小姐收。</text:span></text:p>
        </text:list-item>
        <text:list-item>
          <text:p text:style-name="P1395"><text:span text:style-name="T1396">紙本寄送：</text:span><text:span text:style-name="T1397">本報名表</text:span><text:span text:style-name="T1398">為</text:span><text:span text:style-name="T1399">每校</text:span><text:span text:style-name="T1400">一份</text:span><text:span text:style-name="T1401">，</text:span><text:span text:style-name="T1402">填寫後連同</text:span><text:span text:style-name="T1403">『</text:span><text:span text:style-name="T1404">著作使用權授權同意書</text:span><text:span text:style-name="T1405">』（【附件</text:span><text:span text:style-name="T1406">6</text:span><text:span text:style-name="T1407">】）正本、『</text:span><text:span text:style-name="T1408">繪本原稿</text:span><text:span text:style-name="T1409">』及『</text:span><text:span text:style-name="T1410">繪本彩色複印版</text:span><text:span text:style-name="T1411">』</text:span><text:span text:style-name="T1412">共</text:span><text:span text:style-name="T1413">四</text:span><text:span text:style-name="T1414">件</text:span><text:span text:style-name="T1415">，於</text:span><text:span text:style-name="T1416">106</text:span><text:span text:style-name="T1417">年</text:span><text:span text:style-name="T1418">12</text:span><text:span text:style-name="T1419">月</text:span><text:span text:style-name="T1420">15</text:span><text:span text:style-name="T1421">日</text:span><text:span text:style-name="T1422">前</text:span><text:span text:style-name="T1423">（</text:span><text:span text:style-name="T1424">以郵戳為憑</text:span><text:span text:style-name="T1425">，親送亦同</text:span><text:span text:style-name="T1426">）寄</text:span><text:span text:style-name="T1427">至「</text:span><text:span text:style-name="T1428">基隆市</text:span><text:span text:style-name="T1429">202</text:span><text:span text:style-name="T1430">24</text:span><text:span text:style-name="T1431">中正區北寧路</text:span><text:span text:style-name="T1432">2</text:span><text:span text:style-name="T1433">號　</text:span><text:span text:style-name="T1434">國立臺灣海洋大學</text:span><text:span text:style-name="T1435">臺灣海洋教育中心</text:span><text:span text:style-name="T1436">游嬿鈴</text:span><text:span text:style-name="T1437">小姐收」</text:span><text:span text:style-name="T1438">，</text:span><text:span text:style-name="T1439">郵寄信封正面註明</text:span><text:span text:style-name="T1440">「海洋科普繪本創作徵選」</text:span><text:span text:style-name="T1441">。</text:span></text:p>
        </text:list-item>
        <text:list-item>
          <text:p text:style-name="P1442"><text:span text:style-name="T1443">若作品</text:span><text:span text:style-name="T1444">之</text:span><text:span text:style-name="T1445">創作者不只一位，請所有創作者</text:span><text:span text:style-name="T1446">各填寫一份『</text:span><text:span text:style-name="T1447">著作使用權授權同意書</text:span><text:span text:style-name="T1448">』</text:span><text:span text:style-name="T1449">（【附件</text:span><text:span text:style-name="T1450">6</text:span><text:span text:style-name="T1451">】）</text:span><text:span text:style-name="T1452">，並在</text:span><text:span text:style-name="T1453">上列</text:span><text:span text:style-name="T1454">報名表</text:span><text:span text:style-name="T1455">「創作分工」</text:span><text:span text:style-name="T1456">欄位勾選</text:span><text:span text:style-name="T1457">分工項目</text:span><text:span text:style-name="T1458">（可複選）。</text:span></text:p>
        </text:list-item>
      </text:list>
      <text:p text:style-name="P1459"/>
      <text:p text:style-name="P1460"/>
      <text:p text:style-name="內文"><text:span text:style-name="T1461">【附件</text:span><text:span text:style-name="T1462">4</text:span><text:span text:style-name="T1463">】報名表</text:span><text:span text:style-name="T1464">（</text:span><text:span text:style-name="T1465">每件作品</text:span><text:span text:style-name="T1466">一份）【大專</text:span><text:span text:style-name="T1467">組、</text:span><text:span text:style-name="T1468">教師</text:span><text:span text:style-name="T1469">組</text:span><text:span text:style-name="T1470">適用】</text:span><text:span text:style-name="T1471">（可個人或自行組隊參加）</text:span></text:p>
      <text:p text:style-name="P1472"><text:span text:style-name="T1473">201</text:span><text:span text:style-name="T1474">7</text:span><text:span text:style-name="T1475">海洋科普繪本創作</text:span><text:span text:style-name="T1476">徵選報名表</text:span></text:p>
      <text:p text:style-name="P1477"><text:span text:style-name="T1478">作品編號（</text:span><text:span text:style-name="T1479">由承</text:span><text:span text:style-name="T1480">辦單位</text:span><text:span text:style-name="T1481">填寫）：</text:span><text:span text:style-name="T1482"><text:s text:c="14"/></text:span></text:p>
      <text:p text:style-name="P1483">※每項欄位皆請填寫※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3">
            <text:p text:style-name="P1496">作品資料</text:p>
          </table:table-cell>
          <table:table-cell table:style-name="TableCell1497" table:number-columns-spanned="2">
            <text:p text:style-name="P1498">作品名稱</text:p>
          </table:table-cell>
          <table:covered-table-cell/>
          <table:table-cell table:style-name="TableCell1499" table:number-columns-spanned="6">
            <text:p text:style-name="P1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columns-spanned="2">
            <text:p text:style-name="P1504">作品適用對象</text:p>
            <text:p text:style-name="P1505">（勾選）</text:p>
          </table:table-cell>
          <table:covered-table-cell/>
          <table:table-cell table:style-name="TableCell1506" table:number-columns-spanned="6">
            <text:p text:style-name="P1507"><text:span text:style-name="T1508">□</text:span><text:span text:style-name="T1509">幼稚園</text:span></text:p>
            <text:p text:style-name="P1510"><text:span text:style-name="T1511">□</text:span><text:span text:style-name="T1512">國小低年級</text:span><text:span text:style-name="T1513">；</text:span><text:span text:style-name="T1514">□</text:span><text:span text:style-name="T1515">國小中年級</text:span><text:span text:style-name="T1516">；</text:span><text:span text:style-name="T1517">□</text:span><text:span text:style-name="T1518">國小高年級</text:span></text:p>
            <text:p text:style-name="P1519"><text:span text:style-name="T1520">□</text:span><text:span text:style-name="T1521">國中</text:span><text:span text:style-name="T1522">；</text:span><text:span text:style-name="T1523">□</text:span><text:span text:style-name="T1524">高中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table-cell table:style-name="TableCell1527" table:number-columns-spanned="2">
            <text:p text:style-name="內文"><text:span text:style-name="T1528">創作</text:span><text:span text:style-name="T1529">小組人數</text:span></text:p>
          </table:table-cell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rows-spanned="12">
            <text:p text:style-name="P1534">創作者</text:p>
            <text:p text:style-name="P1535">資料</text:p>
          </table:table-cell>
          <table:table-cell table:style-name="TableCell1536" table:number-columns-spanned="2">
            <text:p text:style-name="P1537">就讀學校</text:p>
            <text:p text:style-name="P1538">或服務學校</text:p>
          </table:table-cell>
          <table:covered-table-cell/>
          <table:table-cell table:style-name="TableCell1539" table:number-columns-spanned="6">
            <text:p text:style-name="P1540">縣（市）學校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rows-spanned="5">
            <text:p text:style-name="P1544">創作者(1)</text:p>
          </table:table-cell>
          <table:table-cell table:style-name="TableCell1545" table:number-columns-spanned="2" table:number-rows-spanned="3">
            <text:p text:style-name="P1546">姓名</text:p>
          </table:table-cell>
          <table:covered-table-cell/>
          <table:table-cell table:style-name="TableCell1547" table:number-rows-spanned="3">
            <text:p text:style-name="P1548"/>
          </table:table-cell>
          <table:table-cell table:style-name="TableCell1549" table:number-rows-spanned="3">
            <text:p text:style-name="P1550">性別</text:p>
          </table:table-cell>
          <table:table-cell table:style-name="TableCell1551" table:number-rows-spanned="3">
            <text:p text:style-name="P1552"><text:span text:style-name="T1553">□<text:s/></text:span><text:span text:style-name="T1554">男</text:span></text:p>
            <text:p text:style-name="P1555"><text:span text:style-name="T1556">□<text:s/></text:span><text:span text:style-name="T1557">女</text:span></text:p>
          </table:table-cell>
          <table:table-cell table:style-name="TableCell1558" table:number-rows-spanned="2">
            <text:p text:style-name="P1559">任教系所</text:p>
            <text:p text:style-name="P1560"><text:span text:style-name="T1561">/</text:span><text:span text:style-name="T1562">任教科別</text:span></text:p>
            <text:p text:style-name="P1563">（教師）</text:p>
          </table:table-cell>
          <table:table-cell table:style-name="TableCell1564">
            <text:p text:style-name="P1565"/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/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就讀系所&amp;年級</text:p>
            <text:p text:style-name="P1587">（大專生）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2">
            <text:p text:style-name="P1594">手機/聯絡號碼</text:p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>創作</text:p>
            <text:p text:style-name="P1599"><draw:custom-shape svg:x="0.68056in" svg:y="-0.00208in" svg:width="0.15in" svg:height="0.11389in" draw:z-index="251654144" draw:id="id9" draw:style-name="a9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600">分工</text:span></text:p>
            <text:p text:style-name="P1601"><text:span text:style-name="T1602"></text:span><text:span text:style-name="T1603">可複選</text:span></text:p>
          </table:table-cell>
          <table:table-cell table:style-name="TableCell1604" table:number-columns-spanned="2">
            <text:p text:style-name="P1605"><text:span text:style-name="T1606">□</text:span><text:span text:style-name="T1607">科學意涵</text:span><text:span text:style-name="T1608">&amp;</text:span><text:span text:style-name="T1609">內容正確性</text:span></text:p>
            <text:p text:style-name="P1610"><text:span text:style-name="T1611">□</text:span><text:span text:style-name="T1612">故事；</text:span><text:span text:style-name="T1613">□</text:span><text:span text:style-name="T1614">繪圖；</text:span></text:p>
            <text:p text:style-name="P1615"><text:span text:style-name="T1616">□</text:span><text:span text:style-name="T1617">編輯</text:span><text:span text:style-name="T1618">；</text:span><text:span text:style-name="T1619">□</text:span><text:span text:style-name="T1620">其他：</text:span></text:p>
          </table:table-cell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 table:number-columns-spanned="2">
            <text:p text:style-name="P1625">Email</text:p>
          </table:table-cell>
          <table:covered-table-cell/>
          <table:table-cell table:style-name="TableCell1626" table:number-columns-spanned="5">
            <text:p text:style-name="P1627"/>
          </table:table-cell>
          <table:covered-table-cell/>
          <table:covered-table-cell/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3">
            <text:p text:style-name="P1631">就讀學校</text:p>
            <text:p text:style-name="P1632">或服務學校</text:p>
          </table:table-cell>
          <table:covered-table-cell/>
          <table:covered-table-cell/>
          <table:table-cell table:style-name="TableCell1633" table:number-columns-spanned="5">
            <text:p text:style-name="P1634">縣（市）學校名稱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rows-spanned="5">
            <text:p text:style-name="P1638">創作者(2)</text:p>
          </table:table-cell>
          <table:table-cell table:style-name="TableCell1639" table:number-columns-spanned="2" table:number-rows-spanned="3">
            <text:p text:style-name="P1640">姓名</text:p>
          </table:table-cell>
          <table:covered-table-cell/>
          <table:table-cell table:style-name="TableCell1641" table:number-rows-spanned="3">
            <text:p text:style-name="P1642"/>
          </table:table-cell>
          <table:table-cell table:style-name="TableCell1643" table:number-rows-spanned="3">
            <text:p text:style-name="P1644">性別</text:p>
          </table:table-cell>
          <table:table-cell table:style-name="TableCell1645" table:number-rows-spanned="3">
            <text:p text:style-name="P1646"><text:span text:style-name="T1647">□<text:s/></text:span><text:span text:style-name="T1648">男</text:span></text:p>
            <text:p text:style-name="P1649"><text:span text:style-name="T1650">□<text:s/></text:span><text:span text:style-name="T1651">女</text:span></text:p>
          </table:table-cell>
          <table:table-cell table:style-name="TableCell1652" table:number-rows-spanned="2">
            <text:p text:style-name="P1653">任教系所</text:p>
            <text:p text:style-name="P1654"><text:span text:style-name="T1655">/</text:span><text:span text:style-name="T1656">任教科別</text:span></text:p>
            <text:p text:style-name="P1657">（教師）</text:p>
          </table:table-cell>
          <table:table-cell table:style-name="TableCell1658">
            <text:p text:style-name="P1659"/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/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就讀系所&amp;年級</text:p>
            <text:p text:style-name="P1681">（大專生）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 table:number-columns-spanned="2">
            <text:p text:style-name="P1688">手機/聯絡號碼</text:p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>創作</text:p>
            <text:p text:style-name="P1693"><draw:custom-shape svg:x="0.63472in" svg:y="0.00069in" svg:width="0.15in" svg:height="0.11389in" draw:z-index="251656192" draw:id="id10" draw:style-name="a1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694">分工</text:span></text:p>
            <text:p text:style-name="P1695"><text:span text:style-name="T1696"></text:span><text:span text:style-name="T1697">可複選</text:span></text:p>
          </table:table-cell>
          <table:table-cell table:style-name="TableCell1698" table:number-columns-spanned="2">
            <text:p text:style-name="P1699"><text:span text:style-name="T1700">□</text:span><text:span text:style-name="T1701">科學意涵</text:span><text:span text:style-name="T1702">&amp;</text:span><text:span text:style-name="T1703">內容正確性</text:span></text:p>
            <text:p text:style-name="P1704"><text:span text:style-name="T1705">□</text:span><text:span text:style-name="T1706">故事；</text:span><text:span text:style-name="T1707">□</text:span><text:span text:style-name="T1708">繪圖；</text:span></text:p>
            <text:p text:style-name="P1709"><text:span text:style-name="T1710">□</text:span><text:span text:style-name="T1711">編輯</text:span><text:span text:style-name="T1712">；</text:span><text:span text:style-name="T1713">□</text:span><text:span text:style-name="T1714">其他：</text:span></text:p>
          </table:table-cell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 table:number-columns-spanned="2">
            <text:p text:style-name="P1719">Email</text:p>
          </table:table-cell>
          <table:covered-table-cell/>
          <table:table-cell table:style-name="TableCell1720" table:number-columns-spanned="5">
            <text:p text:style-name="P1721"/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rows-spanned="12">
            <text:p text:style-name="P1724">創作者</text:p>
            <text:p text:style-name="P1725">資料</text:p>
          </table:table-cell>
          <table:table-cell table:style-name="TableCell1726" table:number-columns-spanned="3">
            <text:p text:style-name="P1727">就讀學校</text:p>
            <text:p text:style-name="P1728">或服務學校</text:p>
          </table:table-cell>
          <table:covered-table-cell/>
          <table:covered-table-cell/>
          <table:table-cell table:style-name="TableCell1729" table:number-columns-spanned="5">
            <text:p text:style-name="P1730">縣（市）學校名稱</text:p>
          </table:table-cell>
          <table:covered-table-cell/>
          <table:covered-table-cell/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rows-spanned="5">
            <text:p text:style-name="P1734">創作者(3)</text:p>
          </table:table-cell>
          <table:table-cell table:style-name="TableCell1735" table:number-columns-spanned="2" table:number-rows-spanned="3">
            <text:p text:style-name="P1736">姓名</text:p>
          </table:table-cell>
          <table:covered-table-cell/>
          <table:table-cell table:style-name="TableCell1737" table:number-rows-spanned="3">
            <text:p text:style-name="P1738"/>
          </table:table-cell>
          <table:table-cell table:style-name="TableCell1739" table:number-rows-spanned="3">
            <text:p text:style-name="P1740">性別</text:p>
          </table:table-cell>
          <table:table-cell table:style-name="TableCell1741" table:number-rows-spanned="3">
            <text:p text:style-name="P1742"><text:span text:style-name="T1743">□<text:s/></text:span><text:span text:style-name="T1744">男</text:span></text:p>
            <text:p text:style-name="P1745"><text:span text:style-name="T1746">□<text:s/></text:span><text:span text:style-name="T1747">女</text:span></text:p>
          </table:table-cell>
          <table:table-cell table:style-name="TableCell1748" table:number-rows-spanned="2">
            <text:p text:style-name="P1749">任教系所</text:p>
            <text:p text:style-name="P1750"><text:span text:style-name="T1751">/</text:span><text:span text:style-name="T1752">任教科別</text:span></text:p>
            <text:p text:style-name="P1753">（教師）</text:p>
          </table:table-cell>
          <table:table-cell table:style-name="TableCell1754">
            <text:p text:style-name="P1755"/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/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就讀系所&amp;年級</text:p>
            <text:p text:style-name="P1777">（大專生）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 table:number-columns-spanned="2">
            <text:p text:style-name="P1784">手機/聯絡號碼</text:p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創作</text:p>
            <text:p text:style-name="P1789"><draw:custom-shape svg:x="0.63472in" svg:y="0.00069in" svg:width="0.15in" svg:height="0.11389in" draw:z-index="251658240" draw:id="id11" draw:style-name="a11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90">分工</text:span></text:p>
            <text:p text:style-name="P1791"><text:span text:style-name="T1792"></text:span><text:span text:style-name="T1793">可複選</text:span></text:p>
          </table:table-cell>
          <table:table-cell table:style-name="TableCell1794" table:number-columns-spanned="2">
            <text:p text:style-name="P1795"><text:span text:style-name="T1796">□</text:span><text:span text:style-name="T1797">科學意涵</text:span><text:span text:style-name="T1798">&amp;</text:span><text:span text:style-name="T1799">內容正確性</text:span></text:p>
            <text:p text:style-name="P1800"><text:span text:style-name="T1801">□</text:span><text:span text:style-name="T1802">故事；</text:span><text:span text:style-name="T1803">□</text:span><text:span text:style-name="T1804">繪圖；</text:span></text:p>
            <text:p text:style-name="P1805"><text:span text:style-name="T1806">□</text:span><text:span text:style-name="T1807">編輯</text:span><text:span text:style-name="T1808">；</text:span><text:span text:style-name="T1809">□</text:span><text:span text:style-name="T1810">其他：</text:span></text:p>
          </table:table-cell>
          <table:covered-table-cell/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 table:number-columns-spanned="2">
            <text:p text:style-name="P1815">Email</text:p>
          </table:table-cell>
          <table:covered-table-cell/>
          <table:table-cell table:style-name="TableCell1816" table:number-columns-spanned="5">
            <text:p text:style-name="P1817"/>
          </table:table-cell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3">
            <text:p text:style-name="P1821">就讀學校</text:p>
            <text:p text:style-name="P1822">或服務學校</text:p>
          </table:table-cell>
          <table:covered-table-cell/>
          <table:covered-table-cell/>
          <table:table-cell table:style-name="TableCell1823" table:number-columns-spanned="5">
            <text:p text:style-name="P1824">縣（市）學校名稱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covered-table-cell>
            <text:p text:style-name="P1826"/>
          </table:covered-table-cell>
          <table:table-cell table:style-name="TableCell1827" table:number-rows-spanned="5">
            <text:p text:style-name="P1828">創作者(4)</text:p>
          </table:table-cell>
          <table:table-cell table:style-name="TableCell1829" table:number-columns-spanned="2" table:number-rows-spanned="3">
            <text:p text:style-name="P1830">姓名</text:p>
          </table:table-cell>
          <table:covered-table-cell/>
          <table:table-cell table:style-name="TableCell1831" table:number-rows-spanned="3">
            <text:p text:style-name="P1832"/>
          </table:table-cell>
          <table:table-cell table:style-name="TableCell1833" table:number-rows-spanned="3">
            <text:p text:style-name="P1834"><text:span text:style-name="T1835">性別</text:span></text:p>
          </table:table-cell>
          <table:table-cell table:style-name="TableCell1836" table:number-rows-spanned="3">
            <text:p text:style-name="P1837"><text:span text:style-name="T1838">□<text:s/></text:span><text:span text:style-name="T1839">男</text:span></text:p>
            <text:p text:style-name="P1840"><text:span text:style-name="T1841">□<text:s/></text:span><text:span text:style-name="T1842">女</text:span></text:p>
          </table:table-cell>
          <table:table-cell table:style-name="TableCell1843" table:number-rows-spanned="2">
            <text:p text:style-name="P1844">任教系所</text:p>
            <text:p text:style-name="P1845"><text:span text:style-name="T1846">/</text:span><text:span text:style-name="T1847">任教科別</text:span></text:p>
            <text:p text:style-name="P1848">（教師）</text:p>
          </table:table-cell>
          <table:table-cell table:style-name="TableCell1849">
            <text:p text:style-name="P1850"/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/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就讀系所&amp;年級</text:p>
            <text:p text:style-name="P1872"><text:span text:style-name="T1873">（大專生）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 table:number-columns-spanned="2">
            <text:p text:style-name="P1880"><text:span text:style-name="T1881">手機</text:span><text:span text:style-name="T1882">/</text:span><text:span text:style-name="T1883">聯絡號碼</text:span></text:p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>創作</text:p>
            <text:p text:style-name="P1888"><draw:custom-shape svg:x="0.63472in" svg:y="0.00069in" svg:width="0.15in" svg:height="0.11389in" draw:z-index="251660288" draw:id="id12" draw:style-name="a12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889">分工</text:span></text:p>
            <text:p text:style-name="P1890"><text:span text:style-name="T1891"></text:span><text:span text:style-name="T1892">可複選</text:span></text:p>
          </table:table-cell>
          <table:table-cell table:style-name="TableCell1893" table:number-columns-spanned="2">
            <text:p text:style-name="P1894"><text:span text:style-name="T1895">□</text:span><text:span text:style-name="T1896">科學意涵</text:span><text:span text:style-name="T1897">&amp;</text:span><text:span text:style-name="T1898">內容正確性</text:span></text:p>
            <text:p text:style-name="P1899"><text:span text:style-name="T1900">□</text:span><text:span text:style-name="T1901">故事；</text:span><text:span text:style-name="T1902">□</text:span><text:span text:style-name="T1903">繪圖；</text:span></text:p>
            <text:p text:style-name="P1904"><text:span text:style-name="T1905">□</text:span><text:span text:style-name="T1906">編輯</text:span><text:span text:style-name="T1907">；</text:span><text:span text:style-name="T1908">□</text:span><text:span text:style-name="T1909">其他：</text:span></text:p>
          </table:table-cell>
          <table:covered-table-cell/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 table:number-columns-spanned="2">
            <text:p text:style-name="P1914"><text:span text:style-name="T1915">Email</text:span></text:p>
          </table:table-cell>
          <table:covered-table-cell/>
          <table:table-cell table:style-name="TableCell1916" table:number-columns-spanned="5">
            <text:p text:style-name="P1917"/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作品介紹（創作理念、故事簡介等）及教學應用方法</text:p>
          </table:table-cell>
          <table:table-cell table:style-name="TableCell1921" table:number-columns-spanned="8">
            <text:p text:style-name="P1922">（大專組、教師組800-10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作品介紹（創作理念、故事簡介等）及教學應用方法</text:p>
          </table:table-cell>
          <table:table-cell table:style-name="TableCell1926" table:number-columns-spanned="8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8">註：</text:p>
      <text:list text:style-name="LFO3" text:continue-numbering="true">
        <text:list-item>
          <text:p text:style-name="P1929"><text:span text:style-name="T1930">電子檔傳送：</text:span><text:span text:style-name="T1931">本報名表填寫完成後請將其電子檔</text:span><text:span text:style-name="T1932">（</text:span><text:span text:style-name="T1933">word</text:span><text:span text:style-name="T1934">檔</text:span><text:span text:style-name="T1935">）</text:span><text:span text:style-name="T1936">及</text:span><text:span text:style-name="T1937">【附件</text:span><text:span text:style-name="T1938">5</text:span><text:span text:style-name="T1939">】</text:span><text:span text:style-name="T1940">之</text:span><text:span text:style-name="T1941">作品內容文字</text:span><text:span text:style-name="T1942">電子檔</text:span><text:span text:style-name="T1943">（</text:span><text:span text:style-name="T1944">word</text:span><text:span text:style-name="T1945">檔</text:span><text:span text:style-name="T1946">）</text:span><text:span text:style-name="T1947">一併</text:span><text:span text:style-name="T1948">E-mail</text:span><text:span text:style-name="T1949">至</text:span><text:span text:style-name="T1950">n100070@email.ntou.edu.tw</text:span><text:span text:style-name="T1951">信箱游嬿鈴小姐收</text:span><text:span text:style-name="T1952">。</text:span></text:p>
        </text:list-item>
        <text:list-item>
          <text:p text:style-name="P1953"><text:span text:style-name="T1954">紙本寄送：</text:span><text:span text:style-name="T1955">本報名表</text:span><text:span text:style-name="T1956">為</text:span><text:span text:style-name="T1957">每件作品一份</text:span><text:span text:style-name="T1958">，</text:span><text:span text:style-name="T1959">填寫後連同</text:span><text:span text:style-name="T1960">『</text:span><text:span text:style-name="T1961">著作使用權授權同意書</text:span><text:span text:style-name="T1962">』</text:span><text:span text:style-name="T1963">【附件</text:span><text:span text:style-name="T1964">6</text:span><text:span text:style-name="T1965">】</text:span><text:span text:style-name="T1966">正本</text:span><text:span text:style-name="T1967">、</text:span><text:span text:style-name="T1968">『繪本原稿</text:span><text:span text:style-name="T1969">』</text:span><text:span text:style-name="T1970">及『</text:span><text:span text:style-name="T1971">繪本彩色複印版</text:span><text:span text:style-name="T1972">』</text:span><text:span text:style-name="T1973">共</text:span><text:span text:style-name="T1974">四</text:span><text:span text:style-name="T1975">件</text:span><text:span text:style-name="T1976">，於</text:span><text:span text:style-name="T1977">106</text:span><text:span text:style-name="T1978">年</text:span><text:span text:style-name="T1979">12</text:span><text:span text:style-name="T1980">月</text:span><text:span text:style-name="T1981">15</text:span><text:span text:style-name="T1982">日</text:span><text:span text:style-name="T1983">前</text:span><text:span text:style-name="T1984">（</text:span><text:span text:style-name="T1985">以郵戳為憑</text:span><text:span text:style-name="T1986">，親送亦同</text:span><text:span text:style-name="T1987">）寄</text:span><text:span text:style-name="T1988">至「</text:span><text:span text:style-name="T1989">基隆市</text:span><text:span text:style-name="T1990">20</text:span><text:span text:style-name="T1991">2</text:span><text:span text:style-name="T1992">2</text:span><text:span text:style-name="T1993">4</text:span><text:span text:style-name="T1994">中正區北寧路</text:span><text:span text:style-name="T1995">2</text:span><text:span text:style-name="T1996">號　</text:span><text:span text:style-name="T1997">國立臺灣海洋大學</text:span><text:span text:style-name="T1998">臺灣海洋教育中心</text:span><text:span text:style-name="T1999">游嬿鈴</text:span><text:span text:style-name="T2000">小姐收」</text:span><text:span text:style-name="T2001">，</text:span><text:span text:style-name="T2002">郵寄信封正面註明</text:span><text:span text:style-name="T2003">「</text:span><text:span text:style-name="T2004">海洋科普繪本創作</text:span><text:span text:style-name="T2005">徵選」</text:span><text:span text:style-name="T2006">。</text:span></text:p>
        </text:list-item>
        <text:list-item>
          <text:p text:style-name="P2007"><text:span text:style-name="T2008">若作品</text:span><text:span text:style-name="T2009">之</text:span><text:span text:style-name="T2010">創作者不只一位，請所有創作者</text:span><text:span text:style-name="T2011">各填寫一份</text:span><text:span text:style-name="T2012">【附件</text:span><text:span text:style-name="T2013">6</text:span><text:span text:style-name="T2014">】</text:span><text:span text:style-name="T2015">『</text:span><text:span text:style-name="T2016">著作使用權授權同意書</text:span><text:span text:style-name="T2017">』</text:span><text:span text:style-name="T2018">，並在</text:span><text:span text:style-name="T2019">上列</text:span><text:span text:style-name="T2020">報名表</text:span><text:span text:style-name="T2021">「創作分工」欄位勾選</text:span><text:span text:style-name="T2022">分工項目</text:span><text:span text:style-name="T2023">（可複選）。</text:span></text:p>
        </text:list-item>
      </text:list>
      <text:p text:style-name="P2024"><text:span text:style-name="T2025">【附件</text:span><text:span text:style-name="T2026">5</text:span><text:span text:style-name="T2027">】</text:span><text:span text:style-name="T2028">作品內文</text:span><text:span text:style-name="T2029">（</text:span><text:span text:style-name="T2030">每件作品</text:span><text:span text:style-name="T2031">一份）</text:span></text:p>
      <text:p text:style-name="P2032">2017海洋科普繪本創作徵選作品</text:p>
      <text:p text:style-name="P2033">內容文字</text:p>
      <text:p text:style-name="P2034"><text:span text:style-name="T2035">作品編號（</text:span><text:span text:style-name="T2036">由承</text:span><text:span text:style-name="T2037">辦單位</text:span><text:span text:style-name="T2038">填寫）：</text:span><text:span text:style-name="T2039"><text:s text:c="9"/></text:span><text:span text:style-name="T2040"><text:s text:c="5"/></text:span></text:p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作品名稱</text:p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 table:number-rows-spanned="17">
            <text:p text:style-name="P2052">作品內容</text:p>
            <text:p text:style-name="P2053">文字</text:p>
            <text:p text:style-name="P2054"><text:span text:style-name="T2055">（繪本內文）</text:span></text:p>
          </table:table-cell>
          <table:table-cell table:style-name="TableCell2056">
            <text:p text:style-name="P2057">封面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第一頁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第二頁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第三頁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第四頁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第五頁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第六頁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第七頁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第八頁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第九頁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第十頁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第十一頁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第十二頁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第十三頁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第十四頁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第十五頁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封底</text:p>
          </table:table-cell>
          <table:table-cell table:style-name="TableCell2154">
            <text:p text:style-name="P2155"/>
          </table:table-cell>
        </table:table-row>
      </table:table>
      <text:list text:style-name="LFO1" text:continue-numbering="true">
        <text:list-item>
          <text:p text:style-name="P2156">備註：上列表格如不敷使用可自行複製、增列。</text:p>
        </text:list-item>
      </text:list>
      <text:p text:style-name="P2157"><text:span text:style-name="T2158">【附件</text:span><text:span text:style-name="T2159">6</text:span><text:span text:style-name="T2160">】</text:span><text:span text:style-name="T2161">本授權同意書為</text:span><text:span text:style-name="T2162">每</text:span><text:span text:style-name="T2163">人</text:span><text:span text:style-name="T2164">一份</text:span></text:p>
      <text:p text:style-name="P2165">2017海洋科普繪本創作作品著作使用權授權同意書</text:p>
      <text:p text:style-name="P2166">本人（參賽人）及本人法定代理人（以下簡稱甲方），茲同意無償授權教育部及國立臺灣海洋大學（以下簡稱乙方）使用甲方報名參加「2017海洋科普繪本創作」徵選活動之作品：</text:p>
      <text:p text:style-name="P2167">甲方同意並擔保以下條款：</text:p>
      <text:p text:style-name="P2168">1.甲方授權之作品內容皆為自行創作。</text:p>
      <text:p text:style-name="P2169">2.甲方擁有權限簽署並履行本同意書，且已取得簽署本同意書必要之第三者同意與授權。</text:p>
      <text:p text:style-name="P2170">3.甲方作品無償授權乙方於非營利目的下，得典藏、推廣、借閱、公布、發行、重製、複製、公開展示及上網與宣傳之使用。</text:p>
      <text:p text:style-name="P2171">4.授權之作品無侵害任何第三者之著作權、專利權、商標權、商業機密或其他智慧財產權之情形。</text:p>
      <text:p text:style-name="P2172">5.甲方不得運用同一作品參加其他比賽，亦不得運用前已獲獎之作品參加本競賽。</text:p>
      <text:p text:style-name="P2173">6.如違反本同意書各項規定，甲方須自負法律責任，乙方並得要求甲方返還全數得獎獎勵，於本同意書內容範圍內，因可歸責於甲方之事由致乙方受有損害，甲方應負賠償乙方之責。</text:p>
      <text:p text:style-name="P2174">7.甲方得獎作品無償授權乙方不限時間、方式、次數及地域利用（包括公開傳輸），其著作人格權並受著作權法保護。</text:p>
      <text:p text:style-name="P2175">此致</text:p>
      <text:p text:style-name="P2176">教育部</text:p>
      <text:p text:style-name="P2177">國立臺灣海洋大學</text:p>
      <text:p text:style-name="P2178"/>
      <table:table table:style-name="Table2179">
        <table:table-columns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<text:span text:style-name="T2185">參賽作品名稱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參賽人（創作人）簽名（甲方）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參賽人（創作人）身分證字號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法定代理</text:span><text:span text:style-name="T2204">人簽名</text:span><text:span text:style-name="T2205">（已成年者免填）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法定代理人</text:span><text:span text:style-name="T2212">身分證字號</text:span><text:span text:style-name="T2213">（已成年者免填）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戶籍地址</text:span></text:p>
          </table:table-cell>
          <table:table-cell table:style-name="TableCell2220">
            <text:p text:style-name="P2221"/>
          </table:table-cell>
        </table:table-row>
      </table:table>
      <text:p text:style-name="P2222"/>
      <text:p text:style-name="P2223">中華民國　　年　　月　　日</text:p>
      <text:p text:style-name="P2224">寄件用信封</text:p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><text:span text:style-name="T2235">To</text:span><text:span text:style-name="T2236">：</text:span><text:span text:style-name="T2237"><text:s/>20224</text:span><text:span text:style-name="T2238"><text:s/>基隆市中正區北寧路2號(綜合三館3樓)</text:span></text:p>
      <text:p text:style-name="P2239">國立臺灣海洋大學</text:p>
      <text:p text:style-name="P2240"/>
      <text:p text:style-name="P2241"><draw:frame draw:z-index="251652096" draw:id="id13" draw:style-name="a13" draw:name="文字方塊 2" text:anchor-type="paragraph" svg:x="5in" svg:y="1.46875in" svg:width="5.80903in" svg:height="1.81597in" style:rel-width="scale" style:rel-height="scale"><draw:text-box><text:p text:style-name="P2242">※參加【海洋科普】繪本創作徵選 （確認文件資料是否齊全）：</text:p><text:p text:style-name="P2243"><text:span text:style-name="T2244">□<text:s/></text:span><text:span text:style-name="T2245">附件</text:span><text:span text:style-name="T2246">２</text:span><text:span text:style-name="T2247">、</text:span><text:span text:style-name="T2248">附件</text:span><text:span text:style-name="T2249">３</text:span><text:span text:style-name="T2250">或</text:span><text:span text:style-name="T2251">附件</text:span><text:span text:style-name="T2252">４</text:span><text:span text:style-name="T2253">－報名表正本（</text:span><text:span text:style-name="T2254">電子檔</text:span><text:span text:style-name="T2255">word</text:span><text:span text:style-name="T2256">檔</text:span><text:span text:style-name="T2257">E-mail</text:span><text:span text:style-name="T2258">）</text:span></text:p><text:p text:style-name="P2259"><text:span text:style-name="T2260">□<text:s/></text:span><text:span text:style-name="T2261">附件</text:span><text:span text:style-name="T2262">５</text:span><text:span text:style-name="T2263">－作品內容文字（</text:span><text:span text:style-name="T2264">電子檔</text:span><text:span text:style-name="T2265">word</text:span><text:span text:style-name="T2266">檔</text:span><text:span text:style-name="T2267">E-mail</text:span><text:span text:style-name="T2268">）</text:span></text:p><text:p text:style-name="P2269"><text:span text:style-name="T2270">□<text:s/></text:span><text:span text:style-name="T2271">附件</text:span><text:span text:style-name="T2272">６</text:span><text:span text:style-name="T2273">－著作使用權授權同意書-正本</text:span></text:p><text:p text:style-name="P2274"><text:span text:style-name="T2275">□</text:span><text:span text:style-name="T2276"><text:s/>『繪本原稿』</text:span></text:p><text:p text:style-name="P2277"><text:span text:style-name="T2278">□</text:span><text:span text:style-name="T2279"><text:s/>『繪本彩色複印版</text:span><text:span text:style-name="T2280">』</text:span></text:p></draw:text-box><svg:title/><svg:desc/></draw:frame><text:span text:style-name="T2281">臺灣海洋教育中心 <text:s/>游嬿鈴 小姐 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asian="標楷體" style:font-name-complex="Times New Roman" style:use-window-font-color="true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1" style:family="text">
      <style:text-properties style:use-window-font-color="true"/>
    </style:style>
    <style:style style:name="WW_CharLFO27LVL2" style:family="text">
      <style:text-properties fo:color="#FF0000"/>
    </style:style>
    <style:style style:name="WW_CharLFO31LVL1" style:family="text">
      <style:text-properties style:font-name="Times New Roman" style:font-name-complex="Times New Roman" style:use-window-font-color="true"/>
    </style:style>
    <style:style style:name="WW_CharLFO3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.25in"/>
      </text:list-level-style-number>
      <text:list-level-style-number text:level="2" text:style-name="WW_CharLFO6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44in" text:min-label-width="0.566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3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26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736in" text:min-label-width="0.25in"/>
      </text:list-level-style-number>
      <text:list-level-style-number text:level="2" text:style-name="WW_CharLFO27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034in" text:min-label-width="0.25in"/>
      </text:list-level-style-number>
      <text:list-level-style-number text:level="2" style:num-suffix="、" style:num-format="甲, 乙, 丙, ...">
        <style:list-level-properties text:space-before="1.1368in" text:min-label-width="0.3333in"/>
      </text:list-level-style-number>
      <text:list-level-style-number text:level="3" style:num-suffix="." style:num-format="i">
        <style:list-level-properties fo:text-align="end" text:space-before="1.4701in" text:min-label-width="0.3333in"/>
      </text:list-level-style-number>
      <text:list-level-style-number text:level="4" style:num-suffix="." style:num-format="1">
        <style:list-level-properties text:space-before="1.8034in" text:min-label-width="0.3333in"/>
      </text:list-level-style-number>
      <text:list-level-style-number text:level="5" style:num-suffix="、" style:num-format="甲, 乙, 丙, ...">
        <style:list-level-properties text:space-before="2.1368in" text:min-label-width="0.3333in"/>
      </text:list-level-style-number>
      <text:list-level-style-number text:level="6" style:num-suffix="." style:num-format="i">
        <style:list-level-properties fo:text-align="end" text:space-before="2.4701in" text:min-label-width="0.3333in"/>
      </text:list-level-style-number>
      <text:list-level-style-number text:level="7" style:num-suffix="." style:num-format="1">
        <style:list-level-properties text:space-before="2.8034in" text:min-label-width="0.3333in"/>
      </text:list-level-style-number>
      <text:list-level-style-number text:level="8" style:num-suffix="、" style:num-format="甲, 乙, 丙, ...">
        <style:list-level-properties text:space-before="3.1368in" text:min-label-width="0.3333in"/>
      </text:list-level-style-number>
      <text:list-level-style-number text:level="9" style:num-suffix="." style:num-format="i">
        <style:list-level-properties fo:text-align="end" text:space-before="3.470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8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2225" style:parent-style-name="頁尾" style:family="paragraph">
      <style:paragraph-properties fo:text-align="end"/>
    </style:style>
    <style:style style:name="T22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25"><text:span text:style-name="T22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user</dc:creator>
    <meta:creation-date>2017-06-30T00:53:00Z</meta:creation-date>
    <dc:date>2017-06-30T00:53:00Z</dc:date>
    <meta:print-date>2017-03-02T08:26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32" meta:character-count="6903" meta:row-count="49" meta:non-whitespace-character-count="5884"/>
  </office:meta>
</office:document-meta>
</file>