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126cm"/>
    </style:style>
    <style:style style:name="表格1.D" style:family="table-column">
      <style:table-column-properties style:column-width="3.75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text-align="center" style:justify-single-word="false" style:snap-to-layout-grid="false"/>
    </style:style>
    <style:style style:name="P2" style:family="paragraph" style:parent-style-name="內文">
      <style:text-properties fo:color="#000000" style:font-name="新細明體"/>
    </style:style>
    <style:style style:name="P3" style:family="paragraph" style:parent-style-name="內文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內文">
      <style:text-properties fo:color="#000000" style:font-name="標楷體" fo:font-weight="bold" style:font-name-asian="標楷體" style:font-weight-asian="bold" style:font-size-complex="12pt"/>
    </style:style>
    <style:style style:name="P5" style:family="paragraph" style:parent-style-name="內文">
      <style:paragraph-properties fo:margin-top="0.212cm" fo:margin-bottom="0.212cm" style:line-height-at-least="0.423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top="0.212cm" fo:margin-bottom="0.212cm" style:line-height-at-least="0.423cm" style:snap-to-layout-grid="false">
        <style:tab-stops>
          <style:tab-stop style:position="8.04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top="0.212cm" fo:margin-bottom="0.212cm" style:line-height-at-least="0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top="0.212cm" fo:margin-bottom="0.212cm" style:line-height-at-least="0cm" style:snap-to-layout-grid="false">
        <style:tab-stops>
          <style:tab-stop style:position="8.04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top="0.212cm" fo:margin-bottom="0.212cm" style:line-height-at-least="0cm" style:snap-to-layout-grid="false"/>
    </style:style>
    <style:style style:name="P10" style:family="paragraph" style:parent-style-name="內文">
      <style:paragraph-properties fo:margin-top="0.212cm" fo:margin-bottom="0.212cm" style:line-height-at-least="0cm" style:snap-to-layout-grid="false">
        <style:tab-stops>
          <style:tab-stop style:position="8.043cm"/>
        </style:tab-stops>
      </style:paragraph-properties>
    </style:style>
    <style:style style:name="P11" style:family="paragraph" style:parent-style-name="內文">
      <style:paragraph-properties fo:margin-left="1.976cm" fo:margin-right="0cm" fo:margin-top="0.212cm" fo:margin-bottom="0.212cm" style:line-height-at-least="0cm" fo:text-indent="-1.976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left="1.976cm" fo:margin-right="0cm" fo:margin-top="0.212cm" fo:margin-bottom="0.212cm" style:line-height-at-least="0cm" fo:text-indent="-1.976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3.457cm" fo:margin-right="0cm" fo:margin-top="0.212cm" fo:margin-bottom="0.212cm" style:line-height-at-least="0cm" fo:text-indent="-3.45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top="0.071cm" fo:margin-bottom="0.071cm"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5" style:family="paragraph" style:parent-style-name="內文">
      <style:paragraph-properties fo:margin-top="0.071cm" fo:margin-bottom="0.071cm" style:line-height-at-least="0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6" style:family="paragraph" style:parent-style-name="內文">
      <style:paragraph-properties fo:margin-top="0.071cm" fo:margin-bottom="0.071cm" style:line-height-at-least="0cm" style:snap-to-layout-grid="false"/>
      <style:text-properties fo:color="#000000" style:font-name="標楷體" style:font-name-asian="標楷體" style:font-size-complex="12pt"/>
    </style:style>
    <style:style style:name="P17" style:family="paragraph" style:parent-style-name="內文">
      <style:paragraph-properties fo:margin-top="0.071cm" fo:margin-bottom="0.071cm" style:line-height-at-least="0cm" fo:text-align="center" style:justify-single-word="false" style:snap-to-layout-grid="false"/>
    </style:style>
    <style:style style:name="P18" style:family="paragraph" style:parent-style-name="內文">
      <style:paragraph-properties fo:margin-top="0.071cm" fo:margin-bottom="0.071cm" style:line-height-at-least="0cm" style:snap-to-layout-grid="false"/>
    </style:style>
    <style:style style:name="P19" style:family="paragraph" style:parent-style-name="內文">
      <style:paragraph-properties fo:margin-top="0.071cm" fo:margin-bottom="0.071cm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內文">
      <style:paragraph-properties fo:margin-left="0.127cm" fo:margin-right="0cm" fo:margin-top="0.071cm" fo:margin-bottom="0.071cm" style:line-height-at-leas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1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fo:font-weight="normal" style:font-name-asian="標楷體" style:font-size-asian="14pt" style:font-weight-asian="normal" style:font-name-complex="Helvetica" style:font-size-complex="14pt"/>
    </style:style>
    <style:style style:name="T6" style:family="text">
      <style:text-properties fo:color="#000000" style:font-name="標楷體" fo:font-style="normal" fo:background-color="#ffffff" style:font-name-asian="標楷體" style:font-style-asian="normal" style:font-name-complex="Arial" style:font-size-complex="12pt" style:font-style-complex="normal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5學年度國民教育階段申請學校型態實驗教育</text:p>
      <text:p><text:span text:style-name="預設段落字型"><text:span text:style-name="T1">A</text:span></text:span><text:span text:style-name="預設段落字型"><text:span text:style-name="T1">1</text:span></text:span><text:span text:style-name="預設段落字型"><text:span text:style-name="T1">-1</text:span></text:span><text:span text:style-name="預設段落字型"><text:span text:style-name="T1">「課程研發培訓」</text:span></text:span><text:span text:style-name="預設段落字型"><text:span text:style-name="T1">策略聯盟</text:span></text:span><text:span text:style-name="預設段落字型"><text:span text:style-name="T1">工作坊</text:span></text:span><text:span text:style-name="預設段落字型"><text:span text:style-name="T1">實施計畫</text:span></text:span></text:p>
      <text:p/>
      <text:p><text:span text:style-name="預設段落字型"><text:span text:style-name="T2">一、依據：</text:span></text:span><text:span text:style-name="預設段落字型"><text:span text:style-name="T3">臺南市政府指定市立學校辦理學校型態實驗教育辦法</text:span></text:span><text:span text:style-name="預設段落字型"><text:span text:style-name="T3">。</text:span></text:span></text:p>
      <text:p>二、目的：</text:p>
      <text:p><text:span text:style-name="預設段落字型"><text:span text:style-name="T2">　　</text:span></text:span><text:span text:style-name="預設段落字型"><text:span text:style-name="T2">(</text:span></text:span><text:span text:style-name="預設段落字型"><text:span text:style-name="T2">一)</text:span></text:span><text:span text:style-name="預設段落字型"><text:span text:style-name="T4">辦理</text:span></text:span><text:span text:style-name="預設段落字型"><text:span text:style-name="T2">實驗教育課程</text:span></text:span><text:span text:style-name="預設段落字型"><text:span text:style-name="T4">發展及諮詢，以協助學校參與</text:span></text:span><text:span text:style-name="預設段落字型"><text:span text:style-name="T4">課程研發</text:span></text:span><text:span text:style-name="預設段落字型"><text:span text:style-name="T4">執行效能。</text:span></text:span></text:p>
      <text:p>　　(二)推廣及落實實驗教育理念與創新精神，促進教育多元化發展。</text:p>
      <text:p>三、辦理單位：</text:p>
      <text:p>　　(一)主辦單位：臺南市政府教育局</text:p>
      <text:p>　　(二)承辦單位：臺南市南區志開國民小學</text:p>
      <text:p>　　(三)協辦單位：臺南市光復生態實驗小學</text:p>
      <text:p>四、活動日期：106年7月3日一天</text:p>
      <text:p>五、活動地點：臺南市光復生態實驗小學</text:p>
      <text:p>六、參加人員：名額40名。辦理學校型態實驗教育學校優先錄取、各校有興趣教師。</text:p>
      <text:p>七、辦理日期：如附件1課程表，共6小時。</text:p>
      <text:p>八、報名方式：請至臺南市中小學教師學習護照202016報名，額滿截止。</text:p>
      <text:p><text:span text:style-name="預設段落字型"><text:span text:style-name="T2">九</text:span></text:span><text:span text:style-name="預設段落字型"><text:span text:style-name="T2">、聯絡窗口：志開國民小學教導處郭宥慈主任(電話：</text:span></text:span><text:span text:style-name="強調粗體"><text:span text:style-name="T5">2619431</text:span></text:span><text:span text:style-name="強調粗體"><text:span text:style-name="T5">#</text:span></text:span><text:span text:style-name="強調粗體"><text:span text:style-name="T5">101</text:span></text:span><text:span text:style-name="強調粗體"><text:span text:style-name="T5">)</text:span></text:span></text:p>
      <text:p><text:s text:c="14"/>光復生態實驗小學總務處陳春香主任(電話：7800530）</text:p>
      <text:p>十、獎勵：辦理本研習之有功人員，依「臺南市立高級中等以下學校教職員獎</text:p>
      <text:p><text:s text:c="4"/>懲案件作業規定」辦理敘獎。</text:p>
      <text:p/>
      <text:p/>
      <text:p/>
      <text:p><text:soft-page-break/></text:p>
      <text:p/>
      <text:p/>
      <text:p/>
      <text:p/>
      <text:p/>
      <text:p/>
      <text:p/>
      <text:p>附件1：A1-1「課程研發培訓」策略聯盟課程表</text:p>
      <text:p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>時間</text:p>
          </table:table-cell>
          <table:table-cell table:style-name="表格1.A1" table:number-columns-spanned="3" office:value-type="string">
            <text:p>7/3</text:p>
          </table:table-cell>
          <table:covered-table-cell/>
          <table:covered-table-cell/>
        </table:table-row>
        <table:table-row>
          <table:table-cell table:style-name="表格1.A1" office:value-type="string">
            <text:p>研習地點</text:p>
          </table:table-cell>
          <table:table-cell table:style-name="表格1.A1" table:number-columns-spanned="2" office:value-type="string">
            <text:p>光復生態實驗小學</text:p>
          </table:table-cell>
          <table:covered-table-cell/>
          <table:table-cell table:style-name="表格1.A1" office:value-type="string">
            <text:p><text:span text:style-name="預設段落字型"><text:span text:style-name="T8">備註</text:span></text:span></text:p>
          </table:table-cell>
        </table:table-row>
        <table:table-row>
          <table:table-cell table:style-name="表格1.A1" office:value-type="string">
            <text:p>08:50~09:10</text:p>
          </table:table-cell>
          <table:table-cell table:style-name="表格1.A1" table:number-columns-spanned="2" office:value-type="string">
            <text:p>報到</text:p>
          </table:table-cell>
          <table:covered-table-cell/>
          <table:table-cell table:style-name="表格1.A1" office:value-type="string">
            <text:p>視聽教室</text:p>
          </table:table-cell>
        </table:table-row>
        <table:table-row>
          <table:table-cell table:style-name="表格1.A1" office:value-type="string">
            <text:p>09:10~09:20</text:p>
          </table:table-cell>
          <table:table-cell table:style-name="表格1.A1" table:number-columns-spanned="2" office:value-type="string">
            <text:p>長官致詞</text:p>
          </table:table-cell>
          <table:covered-table-cell/>
          <table:table-cell table:style-name="表格1.A1" office:value-type="string">
            <text:p>視聽教室</text:p>
          </table:table-cell>
        </table:table-row>
        <table:table-row>
          <table:table-cell table:style-name="表格1.A1" office:value-type="string">
            <text:p>09:20~09:50</text:p>
          </table:table-cell>
          <table:table-cell table:style-name="表格1.A1" table:number-columns-spanned="2" office:value-type="string">
            <text:p>光復生態實驗課程介紹</text:p>
          </table:table-cell>
          <table:covered-table-cell/>
          <table:table-cell table:style-name="表格1.A1" office:value-type="string">
            <text:p>視聽教室</text:p>
          </table:table-cell>
        </table:table-row>
        <table:table-row>
          <table:table-cell table:style-name="表格1.A1" office:value-type="string">
            <text:p>09：50~10:00</text:p>
          </table:table-cell>
          <table:table-cell table:style-name="表格1.A1" table:number-columns-spanned="2" office:value-type="string">
            <text:p>休息</text:p>
          </table:table-cell>
          <table:covered-table-cell/>
          <table:table-cell table:style-name="表格1.A1" office:value-type="string">
            <text:p>視聽教室</text:p>
          </table:table-cell>
        </table:table-row>
        <table:table-row>
          <table:table-cell table:style-name="表格1.A1" office:value-type="string">
            <text:p>10:00~10:50</text:p>
          </table:table-cell>
          <table:table-cell table:style-name="表格1.A1" office:value-type="string">
            <text:p><text:span text:style-name="強調斜體"><text:span text:style-name="T6">A組：獨木舟</text:span></text:span><text:span text:style-name="預設段落字型"><text:span text:style-name="T7">課程研發與實作</text:span></text:span></text:p>
          </table:table-cell>
          <table:table-cell table:style-name="表格1.A1" office:value-type="string">
            <text:p><text:span text:style-name="預設段落字型"><text:span text:style-name="T7">B組：濱海植物應用與實作課程</text:span></text:span><text:span text:style-name="預設段落字型"><text:span text:style-name="T7">~</text:span></text:span><text:span text:style-name="預設段落字型"><text:span text:style-name="T7">瓊崖海棠種子撿拾及DIY</text:span></text:span></text:p>
          </table:table-cell>
          <table:table-cell table:style-name="表格1.A1" office:value-type="string">
            <text:p>獨木舟體驗區</text:p>
            <text:p>分組同時進行</text:p>
          </table:table-cell>
        </table:table-row>
        <table:table-row>
          <table:table-cell table:style-name="表格1.A1" office:value-type="string">
            <text:p>11:00~11:50</text:p>
          </table:table-cell>
          <table:table-cell table:style-name="表格1.A1" office:value-type="string">
            <text:p><text:span text:style-name="強調斜體"><text:span text:style-name="T6">A組：</text:span></text:span><text:span text:style-name="預設段落字型"><text:span text:style-name="T7">濱海植物應用與實作課程</text:span></text:span><text:span text:style-name="預設段落字型"><text:span text:style-name="T7">~</text:span></text:span><text:span text:style-name="預設段落字型"><text:span text:style-name="T7">瓊崖海棠種子撿拾及DIY</text:span></text:span></text:p>
          </table:table-cell>
          <table:table-cell table:style-name="表格1.A1" office:value-type="string">
            <text:p><text:span text:style-name="預設段落字型"><text:span text:style-name="T7">B組：</text:span></text:span><text:span text:style-name="強調斜體"><text:span text:style-name="T6">獨木舟</text:span></text:span><text:span text:style-name="預設段落字型"><text:span text:style-name="T7">課程研發與實作</text:span></text:span></text:p>
          </table:table-cell>
          <table:table-cell table:style-name="表格1.A1" office:value-type="string">
            <text:p>獨木舟體驗區</text:p>
            <text:p>分組同時進行</text:p>
          </table:table-cell>
        </table:table-row>
        <table:table-row>
          <table:table-cell table:style-name="表格1.A1" office:value-type="string">
            <text:p>12:00~13:20</text:p>
          </table:table-cell>
          <table:table-cell table:style-name="表格1.A1" table:number-columns-spanned="2" office:value-type="string">
            <text:p><text:span text:style-name="預設段落字型"><text:span text:style-name="T7">午餐休息</text:span></text:span></text:p>
          </table:table-cell>
          <table:covered-table-cell/>
          <table:table-cell table:style-name="表格1.A1" office:value-type="string">
            <text:p>光復實小</text:p>
            <text:p>視聽教室</text:p>
          </table:table-cell>
        </table:table-row>
        <table:table-row>
          <table:table-cell table:style-name="表格1.A1" office:value-type="string">
            <text:p>13:20~14:10</text:p>
          </table:table-cell>
          <table:table-cell table:style-name="表格1.A1" office:value-type="string">
            <text:p><text:span text:style-name="強調斜體"><text:span text:style-name="T6">A組：紅樹林生態</text:span></text:span><text:span text:style-name="預設段落字型"><text:span text:style-name="T7">課程研發與實作</text:span></text:span></text:p>
          </table:table-cell>
          <table:table-cell table:style-name="表格1.A1" office:value-type="string">
            <text:p>B組：濱海食育課程</text:p>
            <text:p><text:span text:style-name="預設段落字型"><text:span text:style-name="T7">在地食材應用與蚵嗲</text:span></text:span><text:span text:style-name="預設段落字型"><text:span text:style-name="T7">DIY</text:span></text:span></text:p>
          </table:table-cell>
          <table:table-cell table:style-name="表格1.A1" office:value-type="string">
            <text:p>紅樹林區、中廊</text:p>
            <text:p>分組同時進行</text:p>
          </table:table-cell>
        </table:table-row>
        <table:table-row>
          <table:table-cell table:style-name="表格1.A1" office:value-type="string">
            <text:p>14:20~15:10</text:p>
          </table:table-cell>
          <table:table-cell table:style-name="表格1.A1" office:value-type="string">
            <text:p><text:span text:style-name="強調斜體"><text:span text:style-name="T6">A</text:span></text:span><text:span text:style-name="預設段落字型"><text:span text:style-name="T7">組：濱海食育課程</text:span></text:span></text:p>
            <text:p><text:span text:style-name="預設段落字型"><text:span text:style-name="T7">在地食材應用與蚵嗲</text:span></text:span><text:span text:style-name="預設段落字型"><text:span text:style-name="T7">DIY</text:span></text:span></text:p>
          </table:table-cell>
          <table:table-cell table:style-name="表格1.A1" office:value-type="string">
            <text:p><text:span text:style-name="預設段落字型"><text:span text:style-name="T7">B組：</text:span></text:span><text:span text:style-name="強調斜體"><text:span text:style-name="T6">紅樹林生態</text:span></text:span><text:span text:style-name="預設段落字型"><text:span text:style-name="T7">課程研發與實作</text:span></text:span></text:p>
          </table:table-cell>
          <table:table-cell table:style-name="表格1.A1" office:value-type="string">
            <text:p>紅樹林區、中廊</text:p>
            <text:p>分組同時進行</text:p>
          </table:table-cell>
        </table:table-row>
        <table:table-row>
          <table:table-cell table:style-name="表格1.A1" office:value-type="string">
            <text:p>15:10~16:00</text:p>
          </table:table-cell>
          <table:table-cell table:style-name="表格1.A1" table:number-columns-spanned="2" office:value-type="string">
            <text:p><text:span text:style-name="強調斜體"><text:span text:style-name="T6">濱海生態</text:span></text:span><text:span text:style-name="預設段落字型"><text:span text:style-name="T7">課程研發與實作</text:span></text:span></text:p>
            <text:p>在地農園參觀</text:p>
          </table:table-cell>
          <table:covered-table-cell/>
          <table:table-cell table:style-name="表格1.A1" office:value-type="string">
            <text:p>居士農園</text:p>
          </table:table-cell>
        </table:table-row>
        <table:table-row>
          <table:table-cell table:style-name="表格1.A1" office:value-type="string">
            <text:p>16:00~16:30</text:p>
          </table:table-cell>
          <table:table-cell table:style-name="表格1.A1" table:number-columns-spanned="2" office:value-type="string">
            <text:p>綜合座談</text:p>
          </table:table-cell>
          <table:covered-table-cell/>
          <table:table-cell table:style-name="表格1.A1" office:value-type="string">
            <text:p/>
          </table:table-cell>
        </table:table-row>
      </table:table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本文縮排" style:family="paragraph" style:parent-style-name="Text_20_body">
      <style:paragraph-properties fo:margin-left="2.223cm" fo:margin-right="0cm" fo:hyphenation-ladder-count="no-limit" fo:text-indent="-1.27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style:letter-kerning="false" style:font-name-asian="細明體" style:font-name-complex="細明體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WW_5f_CharLFO1LVL1" style:display-name="WW_CharLFO1LVL1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USER</meta:initial-creator>
    <dc:creator>PCUSER</dc:creator>
    <meta:creation-date>2017-06-28T23:50:00Z</meta:creation-date>
    <dc:date>2017-06-28T23:50:00Z</dc:date>
    <meta:print-date>2017-06-22T06:08:00Z</meta:print-date>
    <meta:editing-cycles>2</meta:editing-cycles>
    <meta:editing-duration>PT60S</meta:editing-duration>
    <meta:document-statistic meta:table-count="1" meta:image-count="0" meta:object-count="0" meta:page-count="2" meta:paragraph-count="69" meta:word-count="731" meta:character-count="910"/>
    <meta:template xlink:type="simple" xlink:actuate="onRequest" xlink:title="" xlink:href="../../../../../../AppData/Local/Microsoft/Windows/Temporary%20Internet%20Files/Content.IE5/W04914UB/-1公告版1600629.odt/Normal"/>
  </office:meta>
</office:document-meta>
</file>