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843in" style:use-optimal-column-width="false"/>
    </style:style>
    <style:style style:name="TableColumn4" style:family="table-column">
      <style:table-column-properties style:column-width="0.8187in" style:use-optimal-column-width="false"/>
    </style:style>
    <style:style style:name="TableColumn5" style:family="table-column">
      <style:table-column-properties style:column-width="0.8194in" style:use-optimal-column-width="false"/>
    </style:style>
    <style:style style:name="TableColumn6" style:family="table-column">
      <style:table-column-properties style:column-width="0.8194in" style:use-optimal-column-width="false"/>
    </style:style>
    <style:style style:name="TableColumn7" style:family="table-column">
      <style:table-column-properties style:column-width="0.8194in" style:use-optimal-column-width="false"/>
    </style:style>
    <style:style style:name="TableColumn8" style:family="table-column">
      <style:table-column-properties style:column-width="0.8194in" style:use-optimal-column-width="false"/>
    </style:style>
    <style:style style:name="TableColumn9" style:family="table-column">
      <style:table-column-properties style:column-width="0.8194in" style:use-optimal-column-width="false"/>
    </style:style>
    <style:style style:name="Table2" style:family="table">
      <style:table-properties style:width="6.759in" fo:margin-left="0in" table:align="left"/>
    </style:style>
    <style:style style:name="TableRow10" style:family="table-row">
      <style:table-row-properties style:min-row-height="0.709in" style:use-optimal-row-height="false"/>
    </style:style>
    <style:style style:name="TableCell11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722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in" fo:padding-left="0.009in" fo:padding-bottom="0in" fo:padding-right="0.009in" fo:wrap-option="no-wrap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 fo:wrap-option="no-wrap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 fo:wrap-option="no-wrap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 fo:wrap-option="no-wrap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 fo:wrap-option="no-wrap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 fo:wrap-option="no-wrap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 fo:wrap-option="no-wrap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0.2486in" fo:text-indent="-0.24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3472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5" style:family="table-column">
      <style:table-column-properties style:column-width="1.252in"/>
    </style:style>
    <style:style style:name="TableColumn56" style:family="table-column">
      <style:table-column-properties style:column-width="1.1208in"/>
    </style:style>
    <style:style style:name="TableColumn57" style:family="table-column">
      <style:table-column-properties style:column-width="1.2513in"/>
    </style:style>
    <style:style style:name="TableColumn58" style:family="table-column">
      <style:table-column-properties style:column-width="1.6111in"/>
    </style:style>
    <style:style style:name="TableColumn59" style:family="table-column">
      <style:table-column-properties style:column-width="0.5027in"/>
    </style:style>
    <style:style style:name="TableColumn60" style:family="table-column">
      <style:table-column-properties style:column-width="0.9479in"/>
    </style:style>
    <style:style style:name="Table54" style:family="table">
      <style:table-properties style:width="6.6861in" style:rel-width="100%" fo:margin-left="0in" table:align="left"/>
    </style:style>
    <style:style style:name="TableRow61" style:family="table-row">
      <style:table-row-properties style:row-height="0.4722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780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row-height="0.4722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row-height="0.4722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row-height="0.7805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row-height="0.4722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row-height="0.7805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row-height="0.4722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row-height="0.4722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row-height="0.7805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row-height="0.4722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row-height="0.4722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row-height="0.7805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row-height="0.4722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row-height="0.4722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row-height="0.7805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style:row-height="0.4722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row-height="0.4722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嘉義市第34屆國民中小學科學展覽會評審委員人數分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 text:c="11"/>科別</text:p>
            <text:p text:style-name="P13"><text:s/>推薦單位</text:p>
          </table:table-cell>
          <table:table-cell table:style-name="TableCell14">
            <text:p text:style-name="P15">物理科</text:p>
          </table:table-cell>
          <table:table-cell table:style-name="TableCell16">
            <text:p text:style-name="P17">化學科</text:p>
          </table:table-cell>
          <table:table-cell table:style-name="TableCell18">
            <text:p text:style-name="P19">生物科</text:p>
          </table:table-cell>
          <table:table-cell table:style-name="TableCell20">
            <text:p text:style-name="P21"><text:span text:style-name="T22">地球科學科</text:span></text:p>
          </table:table-cell>
          <table:table-cell table:style-name="TableCell23">
            <text:p text:style-name="P24"><text:span text:style-name="T25">數學科</text:span></text:p>
          </table:table-cell>
          <table:table-cell table:style-name="TableCell26">
            <text:p text:style-name="P27">生活與應用科學科</text:p>
          </table:table-cell>
        </table:table-row>
        <table:table-row table:style-name="TableRow28">
          <table:table-cell table:style-name="TableCell29">
            <text:p text:style-name="P30">臺南市政府教育局</text:p>
          </table:table-cell>
          <table:table-cell table:style-name="TableCell31">
            <text:p text:style-name="P32">1（國小）</text:p>
          </table:table-cell>
          <table:table-cell table:style-name="TableCell33">
            <text:p text:style-name="P34"/>
          </table:table-cell>
          <table:table-cell table:style-name="TableCell35">
            <text:p text:style-name="P36">1（國小）</text:p>
          </table:table-cell>
          <table:table-cell table:style-name="TableCell37">
            <text:p text:style-name="P38">1（國小）</text:p>
          </table:table-cell>
          <table:table-cell table:style-name="TableCell39">
            <text:p text:style-name="P40"/>
          </table:table-cell>
          <table:table-cell table:style-name="TableCell41">
            <text:p text:style-name="P42">1（國小）</text:p>
          </table:table-cell>
        </table:table-row>
      </table:table>
      <text:p text:style-name="內文"/>
      <text:p text:style-name="P43"><text:span text:style-name="T44">※</text:span><text:span text:style-name="T45">推薦</text:span><text:span text:style-name="T46">條件</text:span><text:span text:style-name="T47">以</text:span><text:span text:style-name="T48">曾擔任全國科學展覽會之評審委員</text:span><text:span text:style-name="T49">為優先</text:span><text:span text:style-name="T50">。</text:span></text:p>
      <text:p text:style-name="P51">※推薦之委員必須擔任兩階段評審工作，初審作品說明書（4月7日），複審由學生到場說明（4月21日），複審當日下午開會遴選出參加全國科展之作品。</text:p>
      <text:p text:style-name="P52">※請於105年3月24日前將「評審委員資料表」回傳至本局承辦人信箱（e-mail：minwater520@tn.edu.tw），推薦之委員敬請務必徵詢其意願，謝謝！</text:p>
      <text:p text:style-name="內文"/>
      <text:p text:style-name="內文"/>
      <text:p text:style-name="內文"/>
      <text:p text:style-name="P53">嘉義市第34屆國民中小學科學展覽會評審委員資料表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服務學校</text:span><text:span text:style-name="T65">(全銜)</text:span>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評審組別、科別</text:p>
          </table:table-cell>
          <table:table-cell table:style-name="TableCell70">
            <text:p text:style-name="P71">聯絡電話</text:p>
          </table:table-cell>
          <table:table-cell table:style-name="TableCell72">
            <text:p text:style-name="P73">用餐</text:p>
          </table:table-cell>
          <table:table-cell table:style-name="TableCell74">
            <text:p text:style-name="P75">接送方式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(</text:span><text:span text:style-name="T86">O</text:span><text:span text:style-name="T87">)</text:span></text:p>
            <text:p text:style-name="P88">(手機)</text:p>
          </table:table-cell>
          <table:table-cell table:style-name="TableCell89">
            <text:p text:style-name="P90">□葷</text:p>
            <text:p text:style-name="P91">□素</text:p>
          </table:table-cell>
          <table:table-cell table:style-name="TableCell92">
            <text:p text:style-name="P93">□台鐵</text:p>
            <text:p text:style-name="P94">□高鐵</text:p>
            <text:p text:style-name="P95">□不需接送</text:p>
          </table:table-cell>
        </table:table-row>
        <table:table-row table:style-name="TableRow96">
          <table:table-cell table:style-name="TableCell97" table:number-columns-spanned="6">
            <text:p text:style-name="P98"><text:span text:style-name="T99">e-</text:span><text:span text:style-name="T100">mail</text:span><text:span text:style-name="T10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聯絡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(</text:span><text:span text:style-name="T115">O</text:span><text:span text:style-name="T116">)</text:span></text:p>
            <text:p text:style-name="P117">(手機)</text:p>
          </table:table-cell>
          <table:table-cell table:style-name="TableCell118">
            <text:p text:style-name="P119">□葷</text:p>
            <text:p text:style-name="P120">□素</text:p>
          </table:table-cell>
          <table:table-cell table:style-name="TableCell121">
            <text:p text:style-name="P122">□台鐵</text:p>
            <text:p text:style-name="P123">□高鐵</text:p>
            <text:p text:style-name="P124">□不需接送</text:p>
          </table:table-cell>
        </table:table-row>
        <table:table-row table:style-name="TableRow125">
          <table:table-cell table:style-name="TableCell126" table:number-columns-spanned="6">
            <text:p text:style-name="P127"><text:span text:style-name="T128">e-</text:span><text:span text:style-name="T129">mail</text:span><text:span text:style-name="T13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聯絡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(</text:span><text:span text:style-name="T144">O</text:span><text:span text:style-name="T145">)</text:span></text:p>
            <text:p text:style-name="P146">(手機)</text:p>
          </table:table-cell>
          <table:table-cell table:style-name="TableCell147">
            <text:p text:style-name="P148">□葷</text:p>
            <text:p text:style-name="P149">□素</text:p>
          </table:table-cell>
          <table:table-cell table:style-name="TableCell150">
            <text:p text:style-name="P151">□台鐵</text:p>
            <text:p text:style-name="P152">□高鐵</text:p>
            <text:p text:style-name="P153">□不需接送</text:p>
          </table:table-cell>
        </table:table-row>
        <table:table-row table:style-name="TableRow154">
          <table:table-cell table:style-name="TableCell155" table:number-columns-spanned="6">
            <text:p text:style-name="P156"><text:span text:style-name="T157">e-</text:span><text:span text:style-name="T158">mail</text:span><text:span text:style-name="T15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聯絡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(</text:span><text:span text:style-name="T173">O</text:span><text:span text:style-name="T174">)</text:span></text:p>
            <text:p text:style-name="P175">(手機)</text:p>
          </table:table-cell>
          <table:table-cell table:style-name="TableCell176">
            <text:p text:style-name="P177">□葷</text:p>
            <text:p text:style-name="P178">□素</text:p>
          </table:table-cell>
          <table:table-cell table:style-name="TableCell179">
            <text:p text:style-name="P180">□台鐵</text:p>
            <text:p text:style-name="P181">□高鐵</text:p>
            <text:p text:style-name="P182">□不需接送</text:p>
          </table:table-cell>
        </table:table-row>
        <table:table-row table:style-name="TableRow183">
          <table:table-cell table:style-name="TableCell184" table:number-columns-spanned="6">
            <text:p text:style-name="P185"><text:span text:style-name="T186">e-</text:span><text:span text:style-name="T187">mail</text:span><text:span text:style-name="T18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聯絡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(</text:span><text:span text:style-name="T202">O</text:span><text:span text:style-name="T203">)</text:span></text:p>
            <text:p text:style-name="P204">(手機)</text:p>
          </table:table-cell>
          <table:table-cell table:style-name="TableCell205">
            <text:p text:style-name="P206">□葷</text:p>
            <text:p text:style-name="P207">□素</text:p>
          </table:table-cell>
          <table:table-cell table:style-name="TableCell208">
            <text:p text:style-name="P209">□台鐵</text:p>
            <text:p text:style-name="P210">□高鐵</text:p>
            <text:p text:style-name="P211">□不需接送</text:p>
          </table:table-cell>
        </table:table-row>
        <table:table-row table:style-name="TableRow212">
          <table:table-cell table:style-name="TableCell213" table:number-columns-spanned="6">
            <text:p text:style-name="P214"><text:span text:style-name="T215">e-</text:span><text:span text:style-name="T216">mail</text:span><text:span text:style-name="T21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聯絡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(</text:span><text:span text:style-name="T231">O</text:span><text:span text:style-name="T232">)</text:span></text:p>
            <text:p text:style-name="P233">(手機)</text:p>
          </table:table-cell>
          <table:table-cell table:style-name="TableCell234">
            <text:p text:style-name="P235">□葷</text:p>
            <text:p text:style-name="P236">□素</text:p>
          </table:table-cell>
          <table:table-cell table:style-name="TableCell237">
            <text:p text:style-name="P238">□台鐵</text:p>
            <text:p text:style-name="P239">□高鐵</text:p>
            <text:p text:style-name="P240">□不需接送</text:p>
          </table:table-cell>
        </table:table-row>
        <table:table-row table:style-name="TableRow241">
          <table:table-cell table:style-name="TableCell242" table:number-columns-spanned="6">
            <text:p text:style-name="P243"><text:span text:style-name="T244">e-</text:span><text:span text:style-name="T245">mail</text:span><text:span text:style-name="T24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>聯絡地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ext:p text:style-name="P251">填表人： <text:s text:c="19"/>聯絡電話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subject/>
    <meta:initial-creator>user</meta:initial-creator>
    <dc:creator>user</dc:creator>
    <meta:creation-date>2016-03-21T00:27:00Z</meta:creation-date>
    <dc:date>2016-03-21T00:27:00Z</dc:date>
    <meta:print-date>2016-03-21T00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3" meta:row-count="4" meta:non-whitespace-character-count="582"/>
  </office:meta>
</office:document-meta>
</file>