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 fo:text-indent="0.3333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9166in" fo:text-indent="-0.41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8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olumn63" style:family="table-column">
      <style:table-column-properties style:column-width="1.1583in"/>
    </style:style>
    <style:style style:name="TableColumn64" style:family="table-column">
      <style:table-column-properties style:column-width="1.6729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0.2958in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1.2798in"/>
    </style:style>
    <style:style style:name="Table62" style:family="table">
      <style:table-properties style:width="6.277in" fo:margin-left="0in" table:align="left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" style:family="table-row">
      <style:table-row-properties style:min-row-height="0.422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Row98" style:family="table-row">
      <style:table-row-properties style:min-row-height="0.389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106年「越南新住民母國文化暨返鄉職場體驗考察參訪計畫」</text:p>
      <text:p text:style-name="P4">教育參訪甄選辦法</text:p>
      <text:p text:style-name="P5">壹、緣起：</text:p>
      <text:p text:style-name="P6">教育部長期關注新住民子女母語學習環境，為深化新住民子女所兼具的發展優勢，運用其多元的語言學習環境、跨國文化的成長背景優勢，於十二年國民基本教育課程綱要總綱，將新住民語文列為「語文」領域課程之一，以落實「成就每一個孩子」的願景、「尊重多元文化」之課程目標，提升國家整體競爭力。</text:p>
      <text:p text:style-name="P7">貳、目的：</text:p>
      <text:p text:style-name="P8"><text:span text:style-name="T9">為使新住民及其子女及早生活適應，並發揮其語言及多元文化優勢，提升國家競爭力，另提供多元文化教育機會，以</text:span><text:span text:style-name="T10">提升國人對新住民母國文化的瞭解與認同</text:span><text:span text:style-name="T11">，俾打造和諧共榮的多元社會，藉由參訪越南學習，獲取瞭解新住民母國文化經驗期能落實</text:span><text:span text:style-name="T12">在學生輔導、課程教學、師資培育及家長協助方面，採逐步推動之方式，期提升我國新住民學生學習成效，促進新住民子女教育優質化。</text:span></text:p>
      <text:p text:style-name="P13">參、主辦單位：臺南市政府教育局、臺南市家庭教育中心</text:p>
      <text:p text:style-name="P14">肆、承辦單位：臺南市後壁區後壁國民小學</text:p>
      <text:p text:style-name="P15">伍、參訪時間：</text:p>
      <text:p text:style-name="P16">106年9月11日(星期一)至106年9月15日(星期五)共5天。</text:p>
      <text:p text:style-name="P17">陸、參訪地點：越南河內市及海防市</text:p>
      <text:p text:style-name="P18">柒、參訪人員：</text:p>
      <text:p text:style-name="P19">一、本參訪計畫預計甄選<text:s/>10<text:s/>名參訪人員，甄選對象以本市所屬國民中小學校長、主任及編制內教師，並實際負責推動本市或學校內新住民教育之教學及宣導者為原則。</text:p>
      <text:p text:style-name="P20"><text:span text:style-name="T21">二、本次參訪人員以公假自費為原則，本局酌予補助</text:span><text:span text:style-name="T22">每人新臺幣</text:span><text:span text:style-name="T23">5,000</text:span><text:span text:style-name="T24">元</text:span><text:span text:style-name="T25">整，參訪人員回國後應依規定提交回國報告，並持續推動本市新住民教育之相關業務。</text:span></text:p>
      <text:p text:style-name="P26">捌、甄選方式：</text:p>
      <text:p text:style-name="P27">一、報名資格：具有下列各款事蹟之一，</text:p>
      <text:p text:style-name="P28">(一)<text:s/>本市103-106學年度家庭教育輔導團、國民教育輔導團、新住民教育輔導團相關團員。</text:p>
      <text:p text:style-name="P29">(二)本市學校推動新住民教學，有創意措施或深耕績效之校長或教師。</text:p>
      <text:p text:style-name="P30">(三)積極規劃新南向政策與融入教學規劃之校長或教師。</text:p>
      <text:p text:style-name="P31">(四)對於新住民教學輔導規劃有濃厚熱忱與興趣之校長或教師。</text:p>
      <text:p text:style-name="P32">二、報名方式：</text:p>
      <text:p text:style-name="P33"><text:span text:style-name="T34">(</text:span><text:span text:style-name="T35">一</text:span><text:span text:style-name="T36">)</text:span><text:span text:style-name="T37">檢具報名表</text:span><text:span text:style-name="T38">(</text:span><text:span text:style-name="T39">如附件表</text:span><text:span text:style-name="T40">1)<text:s/></text:span><text:span text:style-name="T41">，經由</text:span><text:span text:style-name="T42">任教學校同意並核章</text:span><text:span text:style-name="T43">後，先傳真至</text:span><text:soft-page-break/><text:span text:style-name="T44">承辦單位</text:span><text:span text:style-name="T45">(</text:span><text:span text:style-name="T46">後壁國小</text:span><text:span text:style-name="T47">)</text:span><text:span text:style-name="T48">、傳真：</text:span><text:span text:style-name="T49">06-6873106</text:span><text:span text:style-name="T50">，並以電話確認：</text:span><text:span text:style-name="T51">06- 68729151</text:span><text:span text:style-name="T52">轉</text:span><text:span text:style-name="T53"><text:s/>59</text:span><text:span text:style-name="T54">。</text:span></text:p>
      <text:p text:style-name="P55">(二)核章紙本「正本」請於6月12日(星期一)中午12時前寄至承辦單位(後壁國小總務曾焜興主任)，地址：731後壁區後壁里10鄰195號，逾期恕不受理。</text:p>
      <text:p text:style-name="P56">三、報名人數如超過<text:s/>10<text:s/>人，得辦理遴選作業，由本局擇環境教育專長相關人員，成立遴選小組進行遴選工作，遴選結果另行公布。</text:p>
      <text:p text:style-name="P57">捌、經費來源：由本市<text:s/>106<text:s/>年度地方教育發展基金相關經費項下支應。</text:p>
      <text:p text:style-name="P58"/>
      <text:p text:style-name="P59">附件表1</text:p>
      <text:p text:style-name="P60"><text:s text:c="5"/>臺南市政府教育局「越南新住民母國文化暨返鄉職場體驗考察參訪計畫」</text:p>
      <text:p text:style-name="P61"><text:s text:c="20"/>教育參訪甄選辦法參訪人員報名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性別</text:p>
          </table:table-cell>
          <table:table-cell table:style-name="TableCell76" table:number-columns-spanned="3">
            <text:p text:style-name="P77">□男<text:s text:c="2"/>□女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國民身分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>出生</text:p>
            <text:p text:style-name="P86">日期</text:p>
          </table:table-cell>
          <table:table-cell table:style-name="TableCell87" table:number-columns-spanned="3">
            <text:p text:style-name="P88">民國<text:s text:c="4"/>年<text:s text:c="3"/>月<text:s text:c="4"/>日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>
            <text:p text:style-name="P93"/>
          </table:table-cell>
          <table:table-cell table:style-name="TableCell94">
            <text:p text:style-name="P95">專長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職務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英文溝通</text:p>
            <text:p text:style-name="P110">與閱讀能力</text:p>
          </table:table-cell>
          <table:table-cell table:style-name="TableCell111" table:number-columns-spanned="5">
            <text:p text:style-name="P112">□能獨立聽、讀英語<text:s text:c="2"/>□能簡易越語對話</text:p>
            <text:p text:style-name="P113">□能協助翻譯</text:p>
            <text:p text:style-name="P114">□無法協助翻譯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電話</text:p>
          </table:table-cell>
          <table:table-cell table:style-name="TableCell118" table:number-columns-spanned="5">
            <text:p text:style-name="P119">行動電話:</text:p>
            <text:p text:style-name="P120">電話:</text:p>
            <text:p text:style-name="P121">Email: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本市服務到職日(含縣市合併前資歷)</text:p>
          </table:table-cell>
          <table:covered-table-cell/>
          <table:table-cell table:style-name="TableCell125" table:number-columns-spanned="4">
            <text:p text:style-name="P126"><text:s text:c="10"/>民國<text:s text:c="4"/>年<text:s text:c="3"/>月<text:s text:c="4"/>日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最近3年有無受刑事處分、懲戒處分</text:p>
            <text:p text:style-name="P130">或平時考核申誡以上的處分</text:p>
          </table:table-cell>
          <table:covered-table-cell/>
          <table:table-cell table:style-name="TableCell131" table:number-columns-spanned="4">
            <text:p text:style-name="P132">□無<text:s text:c="4"/>□有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最近3年考績</text:p>
          </table:table-cell>
          <table:table-cell table:style-name="TableCell136">
            <text:p text:style-name="P137">考核(學)年度</text:p>
          </table:table-cell>
          <table:table-cell table:style-name="TableCell138" table:number-columns-spanned="2">
            <text:p text:style-name="P139">103</text:p>
          </table:table-cell>
          <table:covered-table-cell/>
          <table:table-cell table:style-name="TableCell140">
            <text:p text:style-name="P141">104</text:p>
          </table:table-cell>
          <table:table-cell table:style-name="TableCell142">
            <text:p text:style-name="P143">105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考績等第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符合報名資格</text:p>
          </table:table-cell>
          <table:table-cell table:style-name="TableCell157" table:number-columns-spanned="5">
            <text:p text:style-name="P158">□本市103-106學年度家庭教育輔導團、國民教育輔導團、新住民教<text:s text:c="3"/></text:p>
            <text:p text:style-name="P159"><text:s text:c="2"/>育輔導團相關團員。</text:p>
            <text:p text:style-name="P160">□本市學校推動新住民教學，有創意措施或深耕績效之校長或教師。</text:p>
            <text:p text:style-name="P161">□積極規劃新南向政策與融入教學規劃之校長或教師。</text:p>
            <text:p text:style-name="P162">□對於新住民教學輔導規劃有濃厚熱忱與興趣之校長或教師。</text:p>
            <text:p text:style-name="P163">*請檢附證明文件影本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 text:c="32"/>具體事蹟</text:p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>報名人: <text:s text:c="18"/>人事主任: <text:s text:c="16"/>校長:<text:s/></text:p>
      <text:p text:style-name="P173"/>
      <text:p text:style-name="內文"><text:span text:style-name="T174">(*</text:span><text:span text:style-name="T175">報名人員請確認護照於有效期內</text:span><text:span text:style-name="T1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6T01:38:00Z</meta:creation-date>
    <dc:date>2017-05-26T01:38:00Z</dc:date>
    <meta:template xlink:href="Normal" xlink:type="simple"/>
    <meta:editing-cycles>2</meta:editing-cycles>
    <meta:editing-duration>PT60S</meta:editing-duration>
    <meta:document-statistic meta:page-count="4" meta:paragraph-count="3" meta:word-count="247" meta:character-count="1658" meta:row-count="11" meta:non-whitespace-character-count="1414"/>
  </office:meta>
</office:document-meta>
</file>