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2.933cm" fo:margin-left="0.691cm" table:align="left"/>
    </style:style>
    <style:style style:name="表格1.A" style:family="table-column">
      <style:table-column-properties style:column-width="2.251cm"/>
    </style:style>
    <style:style style:name="表格1.B" style:family="table-column">
      <style:table-column-properties style:column-width="3.87cm"/>
    </style:style>
    <style:style style:name="表格1.C" style:family="table-column">
      <style:table-column-properties style:column-width="3.406cm"/>
    </style:style>
    <style:style style:name="表格1.1" style:family="table-row">
      <style:table-row-properties style:min-row-height="0.212cm" style:use-optimal-row-height="false"/>
    </style:style>
    <style:style style:name="表格1.A1" style:family="table-cell">
      <style:table-cell-properties style:vertical-align="middle" fo:padding-left="0.191cm" fo:padding-right="0.191cm" fo:padding-top="0cm" fo:padding-bottom="0cm" fo:border="0.018cm solid #000000"/>
    </style:style>
    <style:style style:name="表格1.2" style:family="table-row">
      <style:table-row-properties style:min-row-height="0.529cm" style:use-optimal-row-height="false"/>
    </style:style>
    <style:style style:name="P1" style:family="paragraph" style:parent-style-name="內文">
      <style:paragraph-properties style:text-autospace="none"/>
      <style:text-properties style:font-name="標楷體" style:font-name-asian="標楷體"/>
    </style:style>
    <style:style style:name="P2" style:family="paragraph" style:parent-style-name="內文">
      <style:paragraph-properties fo:text-align="center" style:justify-single-word="false" style:text-autospace="none"/>
      <style:text-properties style:font-name="標楷體" style:font-name-asian="標楷體"/>
    </style:style>
    <style:style style:name="P3" style:family="paragraph" style:parent-style-name="內文">
      <style:paragraph-properties fo:line-height="0.706cm"/>
      <style:text-properties style:font-name="標楷體" style:letter-kerning="false" style:font-name-asian="標楷體" style:font-name-complex="新細明體" style:font-size-complex="12pt"/>
    </style:style>
    <style:style style:name="P4" style:family="paragraph" style:parent-style-name="內文">
      <style:paragraph-properties fo:line-height="0.706cm" fo:text-align="center" style:justify-single-word="false" fo:orphans="2" fo:widows="2"/>
      <style:text-properties fo:color="#000000" style:font-name="標楷體" style:letter-kerning="false" style:font-name-asian="標楷體" style:font-name-complex="新細明體" style:font-size-complex="12pt"/>
    </style:style>
    <style:style style:name="P5" style:family="paragraph" style:parent-style-name="內文">
      <style:paragraph-properties fo:line-height="0.706cm"/>
      <style:text-properties fo:color="#c00000"/>
    </style:style>
    <style:style style:name="P6" style:family="paragraph" style:parent-style-name="內文_20__28_Web_29_">
      <style:text-properties style:font-name="標楷體" style:font-name-asian="標楷體"/>
    </style:style>
    <style:style style:name="P7" style:family="paragraph" style:parent-style-name="內文">
      <style:paragraph-properties fo:margin-top="0.176cm" fo:margin-bottom="0.176cm" fo:line-height="0.706cm" fo:orphans="2" fo:widows="2"/>
      <style:text-properties style:font-name="標楷體" style:letter-kerning="false" style:font-name-asian="標楷體" style:font-name-complex="新細明體" style:font-size-complex="12pt"/>
    </style:style>
    <style:style style:name="P8" style:family="paragraph" style:parent-style-name="內文">
      <style:paragraph-properties fo:margin-top="0.176cm" fo:margin-bottom="0.176cm" fo:line-height="0.706cm" fo:orphans="2" fo:widows="2"/>
    </style:style>
    <style:style style:name="P9" style:family="paragraph" style:parent-style-name="內文">
      <style:paragraph-properties fo:margin-top="0.176cm" fo:margin-bottom="0.176cm" fo:line-height="0.706cm" fo:orphans="2" fo:widows="2"/>
      <style:text-properties fo:color="#000000" style:font-name="標楷體" style:letter-kerning="false" style:font-name-asian="標楷體" style:font-name-complex="新細明體" style:font-size-complex="12pt"/>
    </style:style>
    <style:style style:name="P10" style:family="paragraph" style:parent-style-name="內文">
      <style:paragraph-properties fo:margin-left="1.498cm" fo:margin-right="0cm" fo:margin-top="0.176cm" fo:margin-bottom="0.176cm" fo:line-height="0.706cm" fo:orphans="2" fo:widows="2" fo:text-indent="-0.744cm" style:auto-text-indent="false">
        <style:tab-stops/>
      </style:paragraph-properties>
      <style:text-properties style:font-name="標楷體" style:letter-kerning="false" style:font-name-asian="標楷體" style:font-name-complex="新細明體" style:font-size-complex="12pt"/>
    </style:style>
    <style:style style:name="P11" style:family="paragraph" style:parent-style-name="內文">
      <style:paragraph-properties fo:margin-left="1.498cm" fo:margin-right="0cm" fo:margin-top="0.176cm" fo:margin-bottom="0.176cm" fo:line-height="0.706cm" fo:orphans="2" fo:widows="2" fo:text-indent="-0.744cm" style:auto-text-indent="false">
        <style:tab-stops/>
      </style:paragraph-properties>
      <style:text-properties fo:color="#000000" style:font-name="標楷體" style:letter-kerning="false" style:font-name-asian="標楷體" style:font-name-complex="新細明體" style:font-size-complex="12pt"/>
    </style:style>
    <style:style style:name="P12" style:family="paragraph" style:parent-style-name="內文">
      <style:paragraph-properties fo:margin-left="0cm" fo:margin-right="0cm" fo:margin-top="0.176cm" fo:margin-bottom="0.176cm" fo:line-height="0.706cm" fo:orphans="2" fo:widows="2" fo:text-indent="0.75cm" style:auto-text-indent="false"/>
    </style:style>
    <style:style style:name="P13" style:family="paragraph" style:parent-style-name="內文">
      <style:paragraph-properties fo:margin-left="1.498cm" fo:margin-right="0cm" fo:margin-top="0.176cm" fo:margin-bottom="0.176cm" fo:line-height="0.706cm" fo:orphans="2" fo:widows="2" fo:text-indent="-0.753cm" style:auto-text-indent="false">
        <style:tab-stops/>
      </style:paragraph-properties>
      <style:text-properties fo:color="#000000" style:font-name="標楷體" style:letter-kerning="false" style:font-name-asian="標楷體" style:font-name-complex="新細明體" style:font-size-complex="12pt"/>
    </style:style>
    <style:style style:name="P14" style:family="paragraph" style:parent-style-name="內文">
      <style:paragraph-properties fo:margin-left="1.499cm" fo:margin-right="0cm" fo:margin-top="0.176cm" fo:margin-bottom="0.176cm" fo:line-height="0.706cm" fo:orphans="2" fo:widows="2" fo:text-indent="-0.75cm" style:auto-text-indent="false">
        <style:tab-stops/>
      </style:paragraph-properties>
      <style:text-properties fo:color="#000000" style:font-name="標楷體" style:letter-kerning="false" style:font-name-asian="標楷體" style:font-name-complex="新細明體" style:font-size-complex="12pt"/>
    </style:style>
    <style:style style:name="P15" style:family="paragraph" style:parent-style-name="內文">
      <style:paragraph-properties fo:margin-left="0.75cm" fo:margin-right="0cm" fo:margin-top="0.176cm" fo:margin-bottom="0.176cm" fo:line-height="0.706cm" fo:orphans="2" fo:widows="2" fo:text-indent="-0.75cm" style:auto-text-indent="false">
        <style:tab-stops/>
      </style:paragraph-properties>
      <style:text-properties fo:color="#000000" style:font-name="標楷體" style:letter-kerning="false" style:font-name-asian="標楷體" style:font-name-complex="新細明體" style:font-size-complex="12pt"/>
    </style:style>
    <style:style style:name="P16" style:family="paragraph" style:parent-style-name="內文_20__28_Web_29_" style:list-style-name="L1">
      <style:text-properties style:font-name="標楷體" style:font-name-asian="標楷體"/>
    </style:style>
    <style:style style:name="P17" style:family="paragraph" style:parent-style-name="內文_20__28_Web_29_" style:list-style-name="L2">
      <style:text-properties style:font-name="標楷體" style:font-name-asian="標楷體"/>
    </style:style>
    <style:style style:name="P18" style:family="paragraph" style:parent-style-name="內文_20__28_Web_29_" style:list-style-name="L2"/>
    <style:style style:name="P19" style:family="paragraph" style:parent-style-name="清單段落" style:list-style-name="L3">
      <style:paragraph-properties fo:margin-left="0.847cm" fo:margin-right="0cm" fo:margin-top="0.176cm" fo:margin-bottom="0.176cm" fo:line-height="0.706cm" fo:orphans="2" fo:widows="2" fo:text-indent="0cm" style:auto-text-indent="false">
        <style:tab-stops/>
      </style:paragraph-properties>
      <style:text-properties fo:color="#000000" style:font-name="標楷體" style:letter-kerning="false" style:font-name-asian="標楷體" style:font-name-complex="新細明體" style:font-size-complex="12pt"/>
    </style:style>
    <style:style style:name="P20" style:family="paragraph" style:parent-style-name="內文" style:master-page-name="MP0">
      <style:paragraph-properties style:page-number="auto" fo:break-before="page" style:text-autospace="none"/>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letter-kerning="false" style:font-name-asian="標楷體" style:font-name-complex="新細明體" style:font-size-complex="12pt"/>
    </style:style>
    <style:style style:name="T3" style:family="text">
      <style:text-properties fo:color="#0033cc" style:font-name="標楷體" style:letter-kerning="false" style:font-name-asian="標楷體" style:font-name-complex="新細明體" style:font-size-complex="12pt"/>
    </style:style>
    <text:list-style style:name="L1">
      <text:list-level-style-number text:level="1" text:style-name="WW_5f_CharLFO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bookmark text:name="_GoBack"/>標題：轉知國立臺灣大學辦理「生命教育與十二年國民基本教育師資培育與教案分享發表」活動訊息，如說明，請查照。</text:p>
      <text:p>說明：</text:p>
      <text:p>一、依據教育部106年5月5日發文字號：臺教師(三)字第1060063082A號函辦理。</text:p>
      <text:p>二、相關訊息：</text:p>
      <text:p>(一) 活動日期、地點場次</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able:table-cell>
          <table:table-cell table:style-name="表格1.A1" office:value-type="string">
            <text:p>北部</text:p>
          </table:table-cell>
          <table:table-cell table:style-name="表格1.A1" office:value-type="string">
            <text:p>中部</text:p>
          </table:table-cell>
          <table:table-cell table:style-name="表格1.A1" office:value-type="string">
            <text:p>南部</text:p>
          </table:table-cell>
        </table:table-row>
        <table:table-row table:style-name="表格1.2">
          <table:table-cell table:style-name="表格1.A1" office:value-type="string">
            <text:p>日期</text:p>
          </table:table-cell>
          <table:table-cell table:style-name="表格1.A1" office:value-type="string">
            <text:p>5月25日(四)</text:p>
          </table:table-cell>
          <table:table-cell table:style-name="表格1.A1" office:value-type="string">
            <text:p>6月1日(四)</text:p>
          </table:table-cell>
          <table:table-cell table:style-name="表格1.A1" office:value-type="string">
            <text:p>6月3日(六)</text:p>
            <text:p>端午節補上班日</text:p>
          </table:table-cell>
        </table:table-row>
        <table:table-row table:style-name="表格1.2">
          <table:table-cell table:style-name="表格1.A1" office:value-type="string">
            <text:p>地點</text:p>
            <text:p>(暫定)</text:p>
          </table:table-cell>
          <table:table-cell table:style-name="表格1.A1" office:value-type="string">
            <text:p>集思臺大會議中心</text:p>
          </table:table-cell>
          <table:table-cell table:style-name="表格1.A1" office:value-type="string">
            <text:p>逢甲大學</text:p>
            <text:p>中科院區</text:p>
          </table:table-cell>
          <table:table-cell table:style-name="表格1.A1" office:value-type="string">
            <text:p>文藻外語大學</text:p>
          </table:table-cell>
        </table:table-row>
      </table:table>
      <text:p>(二)參加對象：</text:p>
      <text:p><text:s text:c="3"/>1.全國師資培育之大學，請各校指派1-2位出席</text:p>
      <text:p><text:s text:c="3"/>2.全國各高中、國中、國小老師</text:p>
      <text:p><text:s text:c="3"/>3.參加人員請准予公假辦理，差旅費用由各學校相關經費項下支應。</text:p>
      <text:p>(三)報名日期：即日起至5月19日(五)下午5時止。</text:p>
      <text:p>(四)報名方式：線上填寫google表單。</text:p>
      <text:p><text:s text:c="4"/>台北場報名:https://goo.gl/KkQ8s2</text:p>
      <text:p><text:s text:c="4"/>台中場報名:https://goo.gl/dmRtA4</text:p>
      <text:p><text:soft-page-break/><text:s text:c="4"/>高雄場報名:https://goo.gl/zbBL8D</text:p>
      <text:p>三、如有任何相關疑義，請逕洽臺大生命教育中心葛凱婷小姐，聯絡電話： </text:p>
      <text:p><text:s text:c="4"/>(02)3366-1755轉103。</text:p>
      <text:p text:style-name="P6"/>
      <text:p text:style-name="P6">標題：轉知社團法人台灣彩虹愛家生命教育協會母親節感恩活動教案，如說明，請查照。</text:p>
      <text:p text:style-name="P6">說明：</text:p>
      <text:list xml:id="list7590111184846798237" text:style-name="L1">
        <text:list-item>
          <text:p text:style-name="P16">依據社團法人台灣彩虹愛家生命教育協會106年2月14日台彩(總)106字第021412號函辦理。</text:p>
        </text:list-item>
        <text:list-item>
          <text:p text:style-name="P16">該協會規劃以「生命教育」為內涵的母親節感恩活動教案，提供各校參考。</text:p>
        </text:list-item>
        <text:list-item>
          <text:p text:style-name="P16">檢附旨揭教案1份。</text:p>
        </text:list-item>
      </text:list>
      <text:p text:style-name="P6"/>
      <text:p text:style-name="Text_20_body">說明：</text:p>
      <text:p text:style-name="Text_20_body">一、依據本市105年度友善校園學生事務與輔導工作計畫辦理。</text:p>
      <text:p text:style-name="Text_20_body">二、時間：105年11月24日(星期四)上午9時</text:p>
      <text:p text:style-name="Text_20_body"><text:soft-page-break/>三、地點：本市新營區新進國小</text:p>
      <text:p text:style-name="Text_20_body">四、參與人員：吳嘉峻主任、張勝強主任、姜建宏主任、廖珮吟主任、戴美倫主任</text:p>
      <text:p text:style-name="Text_20_body"/>
      <text:p text:style-name="P6"/>
      <text:p text:style-name="P6">說明：</text:p>
      <text:list xml:id="list3713715817831932607" text:style-name="L2">
        <text:list-item>
          <text:p text:style-name="P17">本市申辦105年度友善校園學生事務與輔導工作-生命教育各項計畫，除特殊因素外，請於本(105)年11月15日前將各項請款資料(領據、委託收支清單、公文影本、概算影本)寄至本局。</text:p>
        </text:list-item>
        <text:list-item>
          <text:p text:style-name="P18"><text:span text:style-name="預設段落字型"><text:span text:style-name="T1">計畫成果電子檔請於本(105)年11月18</text:span></text:span><text:span text:style-name="預設段落字型"><text:span text:style-name="T1">日前上傳</text:span></text:span><text:a xlink:type="simple" xlink:href="ftp://120.115.16.3/" office:target-frame-name="_top" xlink:show="replace" text:style-name="Internet_20_link" text:visited-style-name="Visited_20_Internet_20_Link"><text:span text:style-name="超連結"><text:span text:style-name="T1">ftp://120.115.16.3</text:span></text:span></text:a><text:span text:style-name="預設段落字型"><text:span text:style-name="T1"> (詳參閱核定公文之說明)。</text:span></text:span></text:p>
        </text:list-item>
        <text:list-item>
          <text:p text:style-name="P17">檢附各校經費核銷資料送達與成果上傳情形統計表4份。</text:p>
        </text:list-item>
      </text:list>
      <text:p text:style-name="P6"/>
      <text:p text:style-name="Text_20_body"/>
      <text:p text:style-name="Text_20_body"/>
      <text:p text:style-name="Text_20_body"/>
      <text:p text:style-name="Text_20_body"><text:soft-page-break/></text:p>
      <text:p text:style-name="Text_20_body"/>
      <text:p text:style-name="Text_20_body"/>
      <text:p text:style-name="Text_20_body"><text:span text:style-name="預設段落字型"><text:span text:style-name="T2">標題:</text:span></text:span><text:span text:style-name="預設段落字型"><text:span text:style-name="T3">本市105年度友善校園學生事務與輔導工作「生命教育創意教案設計徵選」</text:span></text:span><text:span text:style-name="預設段落字型"><text:span text:style-name="T3">獲獎人員敘獎通知</text:span></text:span><text:span text:style-name="預設段落字型"><text:span text:style-name="T3">，請查照。</text:span></text:span></text:p>
      <text:p>說明：</text:p>
      <text:p><text:span text:style-name="預設段落字型"><text:span text:style-name="T2">一、本局教育資訊網路中心第99826號公告諒達。</text:span></text:span></text:p>
      <text:p>二、本教案甄選獲獎人員獎勵辦法：</text:p>
      <text:p>(一)榮獲特優、優等、甲等者，請各校依權責辦理敘獎事宜(請參閱「徵選計畫」十二、獎勵方式)，校長的部分由本局辦理敘獎，毋須寄發請示單。</text:p>
      <text:p><text:span text:style-name="預設段落字型"><text:span text:style-name="T2">(二)榮獲佳作者，將於獎狀繕製完成後，寄發至各校(含校長)。</text:span></text:span></text:p>
      <text:p>三、檢附徵選計畫及得獎名單各1份。</text:p>
      <text:p/>
      <text:p>說明：</text:p>
      <text:list xml:id="list1448180456046339882" text:style-name="L3">
        <text:list-item>
          <text:p text:style-name="P19"><text:soft-page-break/>依據教育部105年11月10日臺教學(三)字第1050157182、1050157182A、1050157182B、1051174922號函辦理。</text:p>
        </text:list-item>
      </text:list>
      <text:p>二、相關訊息如下：</text:p>
      <text:p>(一)活動時間：105年11月25日（星期五）上午9時至下午4時30分</text:p>
      <text:p>(二)辦理地點：南華大學國際會議廳及學海堂前廣場。（嘉義縣大林鎮南華路一段55號）</text:p>
      <text:p>(三)參加人員：</text:p>
      <text:p><text:s text:c="2"/>1.本(105)年獲生命教育績優人員及特色學校代表：慈濟學校財團法人臺南市私立慈濟高級中學附設國小部、中西區成功國小、玉山國小。</text:p>
      <text:p><text:s text:c="2"/>2.去(104)年獲生命教育特色學校成果參展代表：永康國中、新南國小、左鎮國小。</text:p>
      <text:p><text:s text:c="2"/>3.本市生命教育資源中心學校代表—協進國小。</text:p>
      <text:p>三、檢附教育部「105年度生命教育績優人員及特色學校頒獎典禮暨全國生命教育成果觀摩會」實施計畫1份。</text:p>
      <text:p><text:soft-page-break/>四、請核予出席人員公(差)假登記。</text:p>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name-asian="新細明體" style:font-name-complex="新細明體" style:font-size-complex="12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style:letter-kerning="false" style:font-name-asian="標楷體" style:font-name-complex="標楷體" style:font-size-complex="12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Times New Roman"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WW_5f_CharLFO1LVL1" style:display-name="WW_CharLFO1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026cm solid #000000" fo:padding-top="1.667cm" fo:padding-bottom="1.667cm" fo:padding-left="2.302cm" fo:padding-right="2.302cm" style:shadow="none"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柏蒼</meta:initial-creator>
    <dc:creator>user</dc:creator>
    <meta:creation-date>2017-05-09T00:02:00Z</meta:creation-date>
    <dc:date>2017-05-09T00:02:00Z</dc:date>
    <meta:editing-cycles>2</meta:editing-cycles>
    <meta:editing-duration>PT60S</meta:editing-duration>
    <meta:document-statistic meta:table-count="1" meta:image-count="0" meta:object-count="0" meta:page-count="6" meta:paragraph-count="62" meta:word-count="1210" meta:character-count="1467"/>
    <meta:template xlink:type="simple" xlink:actuate="onRequest" xlink:title="" xlink:href="../../../../../../AppData/Local/Microsoft/Windows/Temporary%20Internet%20Files/Content.IE5/W04914UB/資培育與教案分享發表計畫.odt/Normal"/>
  </office:meta>
</office:document-meta>
</file>