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5.4138in"/>
    </style:style>
    <style:style style:name="Table3" style:family="table">
      <style:table-properties style:width="6.2965in" fo:margin-left="0in" table:align="left"/>
    </style:style>
    <style:style style:name="TableRow6" style:family="table-row">
      <style:table-row-properties style:min-row-height="0.588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0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3.3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3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3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3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343434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343434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十二年國民基本教育課程綱要實施疑難問題與建議事項調查表</text:p>
      <text:p text:style-name="P2">＿＿年＿＿月＿＿日填寫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校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疑難問題描述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疑難問題補充說明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建議事項</text:p>
            <text:p text:style-name="P25">(可視需要填寫或不填寫)</text:p>
          </table:table-cell>
          <table:table-cell table:style-name="TableCell26">
            <text:p text:style-name="P27"/>
          </table:table-cell>
        </table:table-row>
      </table:table>
      <text:p text:style-name="P28">承<text:s/>辦<text:s/>人： <text:s text:c="17"/>主任： <text:s text:c="17"/>校長：</text:p>
      <text:p text:style-name="P29">連絡電話：</text:p>
      <text:p text:style-name="P30"/>
      <text:p text:style-name="P31">填表說明：</text:p>
      <text:list text:style-name="LFO1" text:continue-numbering="true">
        <text:list-item>
          <text:p text:style-name="P32">請學校就新課綱實施準備情形，倘有發現疑難問題或建議事項，可填寫本表。</text:p>
        </text:list-item>
        <text:list-item>
          <text:p text:style-name="P33">若有多項問題或建議，本表可按性質分開填寫，每項填寫一張。</text:p>
        </text:list-item>
        <text:list-item>
          <text:p text:style-name="P34"><text:span text:style-name="T35">為利相關問題研商解決，建請各</text:span><text:span text:style-name="T36">校</text:span><text:span text:style-name="T37">協助於</text:span><text:span text:style-name="T38">106</text:span><text:span text:style-name="T39">年</text:span><text:span text:style-name="T40">5</text:span><text:span text:style-name="T41">月</text:span><text:span text:style-name="T42">15</text:span><text:span text:style-name="T43">日(</text:span><text:span text:style-name="T44">星期</text:span><text:span text:style-name="T45">一</text:span><text:span text:style-name="T46">)下班</text:span><text:span text:style-name="T47">前</text:span><text:span text:style-name="T48">回傳</text:span><text:span text:style-name="T49">教育</text:span><text:span text:style-name="T50">局</text:span><text:span text:style-name="T51">(</text:span><text:span text:style-name="T52">電子信箱</text:span>tnslwang@gmail.com<text:span text:style-name="T53">)。</text:span>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林輝</meta:initial-creator>
    <dc:creator>user</dc:creator>
    <meta:creation-date>2017-04-27T08:21:00Z</meta:creation-date>
    <dc:date>2017-04-27T08:21:00Z</dc:date>
    <meta:print-date>2016-11-23T23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8" meta:row-count="1" meta:non-whitespace-character-count="238"/>
  </office:meta>
</office:document-meta>
</file>