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DFHei-Md-HK-BF" svg:font-family="DFHei-Md-HK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left" style:position="3.875in"/>
        </style:tab-stops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3055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>
        <style:tab-stops>
          <style:tab-stop style:type="left" style:position="0.4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055in" fo:margin-left="0.668in" fo:text-indent="-0.336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055in" fo:margin-left="0.668in" fo:text-indent="-0.336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055in" fo:margin-left="0.668in" fo:text-indent="-0.336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3055in" fo:margin-left="0.668in" fo:text-indent="-0.336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3055in" fo:margin-left="0.668in" fo:text-indent="-0.336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055in" fo:margin-left="0.668in" fo:text-indent="-0.336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055in" fo:margin-left="0.668in" fo:text-indent="-0.336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line-height="0.3055in" fo:margin-left="0.4027in" fo:text-indent="-0.402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055in" fo:margin-left="0.668in" fo:text-indent="-0.336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055in" fo:margin-left="0.668in" fo:text-indent="-0.33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055in" fo:margin-left="0.6972in" fo:text-indent="-0.36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master-page-name="MP1" style:family="paragraph">
      <style:paragraph-properties fo:break-before="page" style:text-autospace="none" fo:line-height="0.3055in" fo:margin-left="0.7222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92" style:family="table-column">
      <style:table-column-properties style:column-width="0.3451in"/>
    </style:style>
    <style:style style:name="TableColumn93" style:family="table-column">
      <style:table-column-properties style:column-width="5.0423in"/>
    </style:style>
    <style:style style:name="TableColumn94" style:family="table-column">
      <style:table-column-properties style:column-width="0.7in"/>
    </style:style>
    <style:style style:name="Table91" style:family="table">
      <style:table-properties style:width="6.087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10" style:family="table-row">
      <style:table-row-properties style:min-row-height="0.3361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17" style:family="table-row">
      <style:table-row-properties style:min-row-height="0.3361in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22" style:family="table-row">
      <style:table-row-properties style:min-row-height="0.3361in"/>
    </style:style>
    <style:style style:name="P1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27" style:family="table-row">
      <style:table-row-properties style:min-row-height="0.3361in"/>
    </style:style>
    <style:style style:name="P12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32" style:family="table-row">
      <style:table-row-properties style:min-row-height="0.3361in"/>
    </style:style>
    <style:style style:name="P13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37" style:family="table-row">
      <style:table-row-properties style:min-row-height="0.3361in"/>
    </style:style>
    <style:style style:name="P13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42" style:family="table-row">
      <style:table-row-properties style:min-row-height="0.3361in"/>
    </style:style>
    <style:style style:name="P1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47" style:parent-style-name="內文" style:family="paragraph">
      <style:paragraph-properties style:text-autospace="none" fo:line-height="0.3055in" fo:margin-left="0.7222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line-height="0.3055in" fo:margin-left="0.7756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text-autospace="none" fo:line-height="0.305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text-autospace="none" fo:line-height="0.3055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line-height="0.3055in" fo:margin-left="0.7222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text-autospace="none" fo:line-height="0.3055in" fo:margin-left="0.6791in" fo:text-indent="-0.34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</style:style>
    <style:style style:name="P194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197" style:family="table-column">
      <style:table-column-properties style:column-width="0.6659in"/>
    </style:style>
    <style:style style:name="TableColumn198" style:family="table-column">
      <style:table-column-properties style:column-width="1.575in"/>
    </style:style>
    <style:style style:name="TableColumn199" style:family="table-column">
      <style:table-column-properties style:column-width="3.677in"/>
    </style:style>
    <style:style style:name="Table196" style:family="table">
      <style:table-properties style:width="5.918in" fo:margin-left="0in" table:align="lef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29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469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09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43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4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45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46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47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48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49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olumn251" style:family="table-column">
      <style:table-column-properties style:column-width="0.6659in"/>
    </style:style>
    <style:style style:name="TableColumn252" style:family="table-column">
      <style:table-column-properties style:column-width="1.575in"/>
    </style:style>
    <style:style style:name="TableColumn253" style:family="table-column">
      <style:table-column-properties style:column-width="3.6423in"/>
    </style:style>
    <style:style style:name="Table250" style:family="table">
      <style:table-properties style:width="5.883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Row280" style:family="table-row">
      <style:table-row-properties style:min-row-height="0.285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02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03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0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05" style:parent-style-name="內文" style:master-page-name="MP3" style:family="paragraph">
      <style:paragraph-properties fo:break-before="page"/>
      <style:text-properties style:font-name="標楷體" style:font-name-asian="標楷體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412" style:family="table-column">
      <style:table-column-properties style:column-width="6.5958in"/>
    </style:style>
    <style:style style:name="Table411" style:family="table">
      <style:table-properties style:width="6.5958in" fo:margin-left="-0.0034in" table:align="left"/>
    </style:style>
    <style:style style:name="TableRow413" style:family="table-row">
      <style:table-row-properties style:min-row-height="9.430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361in" fo:margin-left="0.25in" fo:text-indent="-0.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4" style:parent-style-name="內文" style:family="paragraph">
      <style:paragraph-properties fo:line-height="0.2361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5" style:parent-style-name="內文" style:family="paragraph">
      <style:paragraph-properties fo:line-height="0.2361in" fo:margin-left="0.25in" fo:text-indent="-0.0833in">
        <style:tab-stops/>
      </style:paragraph-properties>
      <style:text-properties style:font-name="標楷體" style:font-name-asian="標楷體" style:font-size-complex="12pt"/>
    </style:style>
    <style:style style:name="P426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P460" style:parent-style-name="內文" style:family="paragraph">
      <style:paragraph-properties fo:line-height="0.2361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1" style:parent-style-name="內文" style:family="paragraph">
      <style:paragraph-properties fo:line-height="0.25in" fo:text-indent="0.1666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line-height="0.25in" fo:margin-left="0.1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line-height="0.2361in" fo:margin-left="0.1666in">
        <style:tab-stops/>
      </style:paragraph-properties>
    </style:style>
    <style:style style:name="T476" style:parent-style-name="預設段落字型" style:family="text">
      <style:text-properties style:font-name="SimSun" style:font-name-asian="SimSun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fo:line-height="0.2361in" fo:margin-left="0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3" style:parent-style-name="內文" style:family="paragraph">
      <style:paragraph-properties fo:line-height="0.2361in" fo:margin-left="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fo:line-height="0.2361in" fo:margin-left="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5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line-height="0.2361in" fo:text-indent="0.1666in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4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line-height="0.2361in" fo:text-indent="0.1666in"/>
      <style:text-properties style:font-name="標楷體" style:font-name-asian="標楷體" fo:font-weight="bold" style:font-weight-asian="bold" style:font-size-complex="12pt"/>
    </style:style>
    <style:style style:name="P508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line-height="0.2361in" fo:text-indent="0.1666in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P516" style:parent-style-name="內文" style:family="paragraph">
      <style:paragraph-properties fo:line-height="0.2361in" fo:text-indent="0.1666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fo:line-height="0.2361in" fo:text-indent="0.1666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P530" style:parent-style-name="內文" style:family="paragraph">
      <style:paragraph-properties fo:line-height="0.2361in" fo:text-indent="0.1666in"/>
      <style:text-properties style:font-name="標楷體" style:font-name-asian="標楷體" fo:font-weight="bold" style:font-weight-asian="bold" style:font-size-complex="12pt"/>
    </style:style>
    <style:style style:name="P531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33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34" style:parent-style-name="內文" style:family="paragraph">
      <style:paragraph-properties fo:line-height="0.2361in" fo:text-indent="0.1666in"/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line-height="0.2361in" fo:text-indent="0.1666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line-height="0.2361in" fo:text-indent="0.1666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fo:line-height="0.2361in" fo:text-indent="0.1666in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內文" style:family="paragraph">
      <style:paragraph-properties fo:line-height="0.2361in" fo:text-indent="0.1666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fo:line-height="0.2361in" fo:margin-left="0.7402in" fo:text-indent="-0.5604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SimSun" style:font-name-asian="SimSun" style:font-size-complex="12pt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paragraph-properties fo:text-indent="0.1666in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7" style:parent-style-name="內文" style:family="paragraph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9" style:parent-style-name="內文" style:family="paragraph">
      <style:paragraph-properties fo:text-indent="0.1805in"/>
      <style:text-properties style:font-name="Times New Roman" style:font-name-asian="標楷體" fo:font-size="13pt" style:font-size-asian="13pt" style:font-size-complex="13pt"/>
    </style:style>
    <style:style style:name="TableColumn591" style:family="table-column">
      <style:table-column-properties style:column-width="0.9847in" style:use-optimal-column-width="false"/>
    </style:style>
    <style:style style:name="TableColumn592" style:family="table-column">
      <style:table-column-properties style:column-width="0.0986in" style:use-optimal-column-width="false"/>
    </style:style>
    <style:style style:name="TableColumn593" style:family="table-column">
      <style:table-column-properties style:column-width="0.3833in" style:use-optimal-column-width="false"/>
    </style:style>
    <style:style style:name="TableColumn594" style:family="table-column">
      <style:table-column-properties style:column-width="2.668in" style:use-optimal-column-width="false"/>
    </style:style>
    <style:style style:name="TableColumn595" style:family="table-column">
      <style:table-column-properties style:column-width="0.7875in" style:use-optimal-column-width="false"/>
    </style:style>
    <style:style style:name="TableColumn596" style:family="table-column">
      <style:table-column-properties style:column-width="0.8861in" style:use-optimal-column-width="false"/>
    </style:style>
    <style:style style:name="TableColumn597" style:family="table-column">
      <style:table-column-properties style:column-width="1.1576in" style:use-optimal-column-width="false"/>
    </style:style>
    <style:style style:name="Table590" style:family="table">
      <style:table-properties style:width="6.9659in" fo:margin-left="0in" table:align="left"/>
    </style:style>
    <style:style style:name="TableRow598" style:family="table-row">
      <style:table-row-properties style:min-row-height="0.5159in" style:use-optimal-row-height="false"/>
    </style:style>
    <style:style style:name="TableCell5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0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T604" style:parent-style-name="預設段落字型" style:family="text">
      <style:text-properties style:font-name="標楷體" style:font-name-asian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letter-kerning="false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letter-kerning="false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letter-kerning="false" style:font-size-complex="12pt"/>
    </style:style>
    <style:style style:name="TableRow615" style:family="table-row">
      <style:table-row-properties style:min-row-height="0.3069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20" style:parent-style-name="內文" style:family="paragraph">
      <style:text-properties style:font-name="標楷體" style:font-name-asian="標楷體" style:letter-kerning="false" style:font-size-complex="12pt"/>
    </style:style>
    <style:style style:name="TableRow621" style:family="table-row">
      <style:table-row-properties style:min-row-height="0.3305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Row632" style:family="table-row">
      <style:table-row-properties style:min-row-height="0.3611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Row644" style:family="table-row">
      <style:table-row-properties style:min-row-height="1.2069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649" style:parent-style-name="內文" style:family="paragraph">
      <style:paragraph-properties fo:text-align="justify" fo:line-height="0.2777in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Row664" style:family="table-row">
      <style:table-row-properties style:min-row-height="1.9312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Times New Roman" style:font-name-asian="標楷體"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669" style:parent-style-name="內文" style:family="paragraph">
      <style:paragraph-properties fo:text-align="justify" fo:line-height="0.2777in" fo:margin-left="0.1534in" fo:text-indent="-0.1534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fo:color="#000000"/>
    </style:style>
    <style:style style:name="T671" style:parent-style-name="預設段落字型" style:family="text">
      <style:text-properties style:font-name="Times New Roman" style:font-name-asian="標楷體" fo:color="#000000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/>
    </style:style>
    <style:style style:name="T67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8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8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8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8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8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8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690" style:family="table-row">
      <style:table-row-properties style:min-row-height="0.7986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694" style:parent-style-name="內文" style:family="paragraph">
      <style:paragraph-properties fo:text-align="justify" fo:line-height="0.2777in" fo:margin-left="0.1534in" fo:text-indent="-0.1534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Times New Roman" style:font-name-asian="標楷體" fo:color="#000000"/>
    </style:style>
    <style:style style:name="T699" style:parent-style-name="預設段落字型" style:family="text">
      <style:text-properties style:font-name="Times New Roman" style:font-name-asian="標楷體" fo:color="#000000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T704" style:parent-style-name="預設段落字型" style:family="text">
      <style:text-properties style:font-name="Times New Roman" style:font-name-asian="標楷體" fo:color="#000000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T706" style:parent-style-name="預設段落字型" style:family="text">
      <style:text-properties style:font-name="Times New Roman" style:font-name-asian="標楷體" fo:color="#000000"/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16" style:family="table-row">
      <style:table-row-properties style:min-row-height="1.0659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7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720" style:parent-style-name="內文" style:family="paragraph">
      <style:paragraph-properties fo:text-align="justify" fo:line-height="0.2777in" fo:margin-left="0.1534in" fo:text-indent="-0.1534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P725" style:parent-style-name="內文" style:family="paragraph">
      <style:paragraph-properties fo:text-align="justify" fo:line-height="0.2777in" fo:margin-left="0.1534in" fo:text-indent="-0.1534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ableRow734" style:family="table-row">
      <style:table-row-properties style:min-row-height="0.5777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7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40" style:family="table-row">
      <style:table-row-properties style:min-row-height="0.2715in"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7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45" style:family="table-row">
      <style:table-row-properties style:min-row-height="0.5708in" style:use-optimal-row-height="false"/>
    </style:style>
    <style:style style:name="TableCell7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in"/>
    </style:style>
    <style:style style:name="P74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75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61" style:parent-style-name="內文" style:family="paragraph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7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768" style:parent-style-name="清單段落" style:list-style-name="LFO1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70" style:parent-style-name="清單段落" style:list-style-name="LFO2" style:family="paragraph">
      <style:paragraph-properties fo:line-height="0.2916in" fo:margin-left="0.333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772" style:parent-style-name="清單段落" style:list-style-name="LFO2" style:family="paragraph">
      <style:paragraph-properties fo:line-height="0.2916in" fo:margin-left="0.333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774" style:parent-style-name="清單段落" style:list-style-name="LFO2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P775" style:parent-style-name="清單段落" style:list-style-name="LFO2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清單段落" style:list-style-name="LFO2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清單段落" style:list-style-name="LFO2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清單段落" style:list-style-name="LFO2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清單段落" style:list-style-name="LFO2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0" style:parent-style-name="清單段落" style:list-style-name="LFO2" style:family="paragraph">
      <style:paragraph-properties fo:line-height="0.2916in" fo:margin-left="0.333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清單段落" style:list-style-name="LFO2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P783" style:parent-style-name="清單段落" style:list-style-name="LFO2" style:family="paragraph">
      <style:paragraph-properties fo:line-height="0.2916in" fo:margin-left="0.33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785" style:parent-style-name="清單段落" style:list-style-name="LFO2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787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788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790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791" style:parent-style-name="內文" style:family="paragraph">
      <style:paragraph-properties fo:margin-top="0.125in" fo:line-height="0.4027in"/>
      <style:text-properties style:font-name="標楷體" style:font-name-asian="標楷體" fo:font-size="16pt" style:font-size-asian="16pt" style:font-size-complex="14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93" style:parent-style-name="內文" style:family="paragraph">
      <style:paragraph-properties fo:widows="2" fo:orphans="2" fo:break-before="page"/>
    </style:style>
    <style:style style:name="TableColumn795" style:family="table-column">
      <style:table-column-properties style:column-width="0.118in" style:use-optimal-column-width="false"/>
    </style:style>
    <style:style style:name="TableColumn796" style:family="table-column">
      <style:table-column-properties style:column-width="0.0854in" style:use-optimal-column-width="false"/>
    </style:style>
    <style:style style:name="TableColumn797" style:family="table-column">
      <style:table-column-properties style:column-width="0.8354in" style:use-optimal-column-width="false"/>
    </style:style>
    <style:style style:name="TableColumn798" style:family="table-column">
      <style:table-column-properties style:column-width="0.0381in" style:use-optimal-column-width="false"/>
    </style:style>
    <style:style style:name="TableColumn799" style:family="table-column">
      <style:table-column-properties style:column-width="0.3993in" style:use-optimal-column-width="false"/>
    </style:style>
    <style:style style:name="TableColumn800" style:family="table-column">
      <style:table-column-properties style:column-width="0.3083in" style:use-optimal-column-width="false"/>
    </style:style>
    <style:style style:name="TableColumn801" style:family="table-column">
      <style:table-column-properties style:column-width="0.0916in" style:use-optimal-column-width="false"/>
    </style:style>
    <style:style style:name="TableColumn802" style:family="table-column">
      <style:table-column-properties style:column-width="0.6159in" style:use-optimal-column-width="false"/>
    </style:style>
    <style:style style:name="TableColumn803" style:family="table-column">
      <style:table-column-properties style:column-width="0.168in" style:use-optimal-column-width="false"/>
    </style:style>
    <style:style style:name="TableColumn804" style:family="table-column">
      <style:table-column-properties style:column-width="0.6569in" style:use-optimal-column-width="false"/>
    </style:style>
    <style:style style:name="TableColumn805" style:family="table-column">
      <style:table-column-properties style:column-width="0.6395in" style:use-optimal-column-width="false"/>
    </style:style>
    <style:style style:name="TableColumn806" style:family="table-column">
      <style:table-column-properties style:column-width="0.3805in" style:use-optimal-column-width="false"/>
    </style:style>
    <style:style style:name="TableColumn807" style:family="table-column">
      <style:table-column-properties style:column-width="0.8666in" style:use-optimal-column-width="false"/>
    </style:style>
    <style:style style:name="TableColumn808" style:family="table-column">
      <style:table-column-properties style:column-width="1.5847in" style:use-optimal-column-width="false"/>
    </style:style>
    <style:style style:name="TableColumn809" style:family="table-column">
      <style:table-column-properties style:column-width="0.1875in" style:use-optimal-column-width="false"/>
    </style:style>
    <style:style style:name="Table794" style:family="table">
      <style:table-properties style:width="6.9763in" fo:margin-left="0in" table:align="left"/>
    </style:style>
    <style:style style:name="TableRow810" style:family="table-row">
      <style:table-row-properties style:min-row-height="0.2006in" style:use-optimal-row-height="false"/>
    </style:style>
    <style:style style:name="TableCell812" style:family="table-cell">
      <style:table-cell-properties fo:border="none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1944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15" style:parent-style-name="內文" style:family="paragraph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1944in"/>
      <style:text-properties style:font-name-asian="標楷體" fo:font-size="15pt" style:font-size-asian="15pt" style:font-size-complex="15pt"/>
    </style:style>
    <style:style style:name="TableCell819" style:family="table-cell">
      <style:table-cell-properties fo:border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821" style:family="table-cell">
      <style:table-cell-properties fo:border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944in"/>
    </style:style>
    <style:style style:name="T8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6" style:parent-style-name="預設段落字型" style:family="text">
      <style:text-properties style:font-name-asian="標楷體" fo:font-size="15pt" style:font-size-asian="15pt" style:font-size-complex="15pt"/>
    </style:style>
    <style:style style:name="TableRow827" style:family="table-row">
      <style:table-row-properties style:min-row-height="0.2006in" style:use-optimal-row-height="false" fo:keep-together="always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944in" fo:text-indent="0.1041in"/>
      <style:text-properties style:font-name-asian="標楷體" fo:font-size="15pt" style:font-size-asian="15pt" style:font-size-complex="15pt"/>
    </style:style>
    <style:style style:name="TableRow830" style:family="table-row">
      <style:table-row-properties style:min-row-height="0.2006in" style:use-optimal-row-height="false"/>
    </style:style>
    <style:style style:name="TableCell832" style:family="table-cell">
      <style:table-cell-properties fo:border="none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835" style:family="table-cell">
      <style:table-cell-properties fo:border="none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944in"/>
      <style:text-properties style:font-name-asian="標楷體" fo:font-size="15pt" style:font-size-asian="15pt" style:font-size-complex="15pt"/>
    </style:style>
    <style:style style:name="TableCell837" style:family="table-cell">
      <style:table-cell-properties fo:border="none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944in"/>
    </style:style>
    <style:style style:name="T8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0" style:parent-style-name="預設段落字型" style:family="text">
      <style:text-properties style:font-name-asian="標楷體" fo:font-size="15pt" style:font-size-asian="15pt" style:font-size-complex="15pt"/>
    </style:style>
    <style:style style:name="TableRow841" style:family="table-row">
      <style:table-row-properties style:min-row-height="0.2236in" style:use-optimal-row-height="false" fo:keep-together="always"/>
    </style:style>
    <style:style style:name="TableCell84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left="-0.018in" fo:text-indent="0.018in">
        <style:tab-stops/>
      </style:paragraph-properties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 style:min-row-height="0.2236in" style:use-optimal-row-height="false" fo:keep-together="always"/>
    </style:style>
    <style:style style:name="TableCell85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853" style:family="table-row">
      <style:table-row-properties style:min-row-height="0.2236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Row856" style:family="table-row">
      <style:table-row-properties style:min-row-height="0.5645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1388in" fo:margin-left="2.625in" fo:text-indent="-2.625in">
        <style:tab-stops/>
      </style:paragraph-properties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fo:line-height="0.1388in" fo:margin-left="2.625in" fo:text-indent="-2.625in">
        <style:tab-stops/>
      </style:paragraph-properties>
      <style:text-properties style:font-name="標楷體" style:font-name-asian="標楷體" fo:font-size="11pt" style:font-size-asian="11pt"/>
    </style:style>
    <style:style style:name="P860" style:parent-style-name="內文" style:family="paragraph">
      <style:paragraph-properties fo:line-height="0.1388in" fo:text-indent="0.375in"/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line-height="0.1388in" fo:text-indent="0.3465in"/>
    </style:style>
    <style:style style:name="T862" style:parent-style-name="預設段落字型" style:family="text">
      <style:text-properties style:font-name-asian="標楷體" fo:font-size="11pt" style:font-size-asian="11pt"/>
    </style:style>
    <style:style style:name="T863" style:parent-style-name="預設段落字型" style:family="text">
      <style:text-properties style:font-name-asian="標楷體" fo:font-size="11pt" style:font-size-asian="11pt"/>
    </style:style>
    <style:style style:name="T864" style:parent-style-name="預設段落字型" style:family="text">
      <style:text-properties style:font-name-asian="標楷體" fo:font-size="11pt" style:font-size-asian="11pt"/>
    </style:style>
    <style:style style:name="T865" style:parent-style-name="預設段落字型" style:family="text">
      <style:text-properties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ableRow867" style:family="table-row">
      <style:table-row-properties style:min-row-height="0.3298in" style:use-optimal-row-height="false" fo:keep-together="always"/>
    </style:style>
    <style:style style:name="TableCell8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7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878" style:family="table-row">
      <style:table-row-properties style:min-row-height="0.1013in"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row-height="2.2611in"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style:snap-to-layout-grid="false" fo:text-align="center" fo:line-height="0.1666in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P912" style:parent-style-name="內文" style:family="paragraph">
      <style:paragraph-properties style:snap-to-layout-grid="false" fo:line-height="0.125in"/>
      <style:text-properties style:font-name="標楷體" style:font-name-asian="標楷體" fo:font-size="8pt" style:font-size-asian="8pt" style:font-size-complex="9pt"/>
    </style:style>
    <style:style style:name="P913" style:parent-style-name="內文" style:family="paragraph">
      <style:paragraph-properties style:snap-to-layout-grid="false" fo:line-height="0.125in"/>
    </style:style>
    <style:style style:name="T91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915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P916" style:parent-style-name="內文" style:family="paragraph">
      <style:paragraph-properties style:snap-to-layout-grid="false" fo:text-align="justify" fo:line-height="0.125in"/>
    </style:style>
    <style:style style:name="T917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91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919" style:parent-style-name="內文" style:family="paragraph">
      <style:paragraph-properties style:snap-to-layout-grid="false" fo:line-height="0.125in"/>
    </style:style>
    <style:style style:name="T92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2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2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25" style:family="table-row">
      <style:table-row-properties style:min-row-height="0.275in" style:use-optimal-row-height="false" fo:keep-together="always"/>
    </style:style>
    <style:style style:name="P9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line-height="0.1944in" fo:margin-left="-0.0201in" fo:text-indent="0.018in">
        <style:tab-stops/>
      </style:paragraph-properties>
      <style:text-properties style:font-name="標楷體" style:font-name-asian="標楷體"/>
    </style:style>
    <style:style style:name="TableCell9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3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40" style:family="table-row">
      <style:table-row-properties style:min-row-height="0.2826in" style:use-optimal-row-height="false" fo:keep-together="always"/>
    </style:style>
    <style:style style:name="P9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9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9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95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9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55" style:family="table-row">
      <style:table-row-properties style:row-height="0.493in" style:use-optimal-row-height="false" fo:keep-together="always"/>
    </style:style>
    <style:style style:name="P9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96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6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line-height="0.1666in"/>
      <style:text-properties style:font-name-asian="標楷體"/>
    </style:style>
    <style:style style:name="TableRow971" style:family="table-row">
      <style:table-row-properties style:row-height="0.2833in" style:use-optimal-row-height="false" fo:keep-together="always"/>
    </style:style>
    <style:style style:name="P9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line-height="0.1944in"/>
    </style:style>
    <style:style style:name="T975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="標楷體" style:font-name-asian="標楷體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9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87" style:family="table-row">
      <style:table-row-properties style:row-height="0.3986in" style:use-optimal-row-height="false" fo:keep-together="always"/>
    </style:style>
    <style:style style:name="P9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991" style:parent-style-name="內文" style:family="paragraph">
      <style:paragraph-properties style:snap-to-layout-grid="false" fo:line-height="0.1944in"/>
    </style:style>
    <style:style style:name="T992" style:parent-style-name="預設段落字型" style:family="text">
      <style:text-properties style:font-name="標楷體" style:font-name-asian="標楷體" fo:font-size="11pt" style:font-size-asian="11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99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04" style:family="table-row">
      <style:table-row-properties style:row-height="0.2055in" style:use-optimal-row-height="false" fo:keep-together="always"/>
    </style:style>
    <style:style style:name="P10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19" style:family="table-row">
      <style:table-row-properties style:row-height="0.2027in" style:use-optimal-row-height="false" fo:keep-together="always"/>
    </style:style>
    <style:style style:name="P10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line-height="0.1944in"/>
    </style:style>
    <style:style style:name="T1023" style:parent-style-name="預設段落字型" style:family="text"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35" style:family="table-row">
      <style:table-row-properties style:row-height="0.1979in" style:use-optimal-row-height="false" fo:keep-together="always"/>
    </style:style>
    <style:style style:name="P10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51" style:family="table-row">
      <style:table-row-properties style:row-height="0.5618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9pt"/>
    </style:style>
    <style:style style:name="TableCell106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6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68" style:family="table-row">
      <style:table-row-properties style:row-height="0.359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7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81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line-height="0.1666in"/>
    </style:style>
    <style:style style:name="T1083" style:parent-style-name="預設段落字型" style:family="text">
      <style:text-properties style:font-name="標楷體" style:font-name-asian="標楷體" fo:background-color="#FFFFFF"/>
    </style:style>
    <style:style style:name="TableRow1084" style:family="table-row">
      <style:table-row-properties style:min-row-height="0.6194in" style:use-optimal-row-height="false" fo:keep-together="always"/>
    </style:style>
    <style:style style:name="TableCell10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indent="0.1666in"/>
      <style:text-properties style:font-name="標楷體" style:font-name-asian="標楷體"/>
    </style:style>
    <style:style style:name="P1087" style:parent-style-name="內文" style:family="paragraph">
      <style:paragraph-properties fo:text-indent="0.1666in"/>
      <style:text-properties style:font-name="標楷體" style:font-name-asian="標楷體"/>
    </style:style>
    <style:style style:name="TableCell108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line-height="0.1666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P10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93" style:parent-style-name="內文" style:family="paragraph">
      <style:paragraph-properties style:snap-to-layout-grid="false" fo:line-height="0.1666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97" style:family="table-row">
      <style:table-row-properties style:min-row-height="0.6416in" style:use-optimal-row-height="false" fo:keep-together="always"/>
    </style:style>
    <style:style style:name="TableCell109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100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2" style:parent-style-name="預設段落字型" style:family="text">
      <style:text-properties style:font-name-asian="標楷體" fo:color="#000000" fo:font-size="10pt" style:font-size-asian="10pt"/>
    </style:style>
    <style:style style:name="P1103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09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11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margin-top="0.125in" fo:line-height="0.1666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5" style:parent-style-name="預設段落字型" style:family="text">
      <style:text-properties style:font-name="標楷體" style:font-name-asian="標楷體"/>
    </style:style>
    <style:style style:name="P11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17" style:parent-style-name="內文" style:family="paragraph">
      <style:paragraph-properties style:snap-to-layout-grid="false" fo:text-align="justify" fo:line-height="0.1666in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 fo:background-color="#FFFFFF"/>
    </style:style>
    <style:style style:name="P11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21" style:family="table-row">
      <style:table-row-properties style:min-row-height="0.5055in" style:use-optimal-row-height="false" fo:keep-together="always"/>
    </style:style>
    <style:style style:name="P1122" style:parent-style-name="內文" style:family="paragraph">
      <style:paragraph-properties fo:line-height="0.1666in"/>
      <style:text-properties style:font-name="標楷體" style:font-name-asian="標楷體"/>
    </style:style>
    <style:style style:name="TableCell112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6" style:parent-style-name="預設段落字型" style:family="text">
      <style:text-properties style:font-name="標楷體" style:font-name-asian="標楷體"/>
    </style:style>
    <style:style style:name="P11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2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06學年度國民中小學辦理推展優質戶外教育路線徵選實施計畫</text:p>
      <text:p text:style-name="P2">壹、依據教育部國民及學前教育署補助實施戶外教育要點辦理</text:p>
      <text:p text:style-name="P3">貳、實施目的</text:p>
      <text:p text:style-name="P4">一、鼓勵原發展學習路線之學校重新檢視並實際應用學習路線資源，發展合宜之戶外教育課程規劃，達成「學習在地」的教育目標。</text:p>
      <text:p text:style-name="P5">二、活化本市現有學習路線，增進學生對市內相關戶外教育資源的認識，達成「在地學習」的教學目標。</text:p>
      <text:p text:style-name="P6">叁、辦理單位</text:p>
      <text:p text:style-name="P7"><text:span text:style-name="T8">一、指導單位：教育部</text:span><text:span text:style-name="T9">國民及學前教育署</text:span></text:p>
      <text:p text:style-name="P10">二、主辦單位：臺南市政府教育局</text:p>
      <text:p text:style-name="P11">三、承辦單位：臺南市東區東光國民小學</text:p>
      <text:p text:style-name="P12"><text:span text:style-name="T13">肆、實施期間</text:span><text:span text:style-name="T14">：</text:span><text:span text:style-name="T15">自10</text:span><text:span text:style-name="T16">6</text:span><text:span text:style-name="T17">年8月1日至10</text:span><text:span text:style-name="T18">7</text:span><text:span text:style-name="T19">年6月30日止</text:span></text:p>
      <text:p text:style-name="P20">伍、審查要點</text:p>
      <text:p text:style-name="P21">一、理念目的與預期效益：論述學校推展戶外教育路線設計的課程理念及預期成效。</text:p>
      <text:p text:style-name="P22">二、戶外教育優質戶外學習路線之可行性與完整性：論述學校如何友善及有效之運用場域相關資源。</text:p>
      <text:p text:style-name="P23">三、戶外教育優質路線規劃特色與學習內涵之連結性：論述學校如何連結場域資源特性及課程內容。</text:p>
      <text:p text:style-name="P24">四、戶外教育優質路線之教學策略創新與可推廣性：論述質戶外教育路線課程之優質特徵及執行進程</text:p>
      <text:p text:style-name="P25">五、戶外教育優質路線之相關推動成果與效益</text:p>
      <text:p text:style-name="P26">六、工作項目與時程配當之合理性</text:p>
      <text:p text:style-name="P27">七、計畫經費預算合理性</text:p>
      <text:p text:style-name="P28">陸、申請對象及期程</text:p>
      <text:p text:style-name="P29"><text:span text:style-name="T30">一</text:span><text:span text:style-name="T31">、</text:span><text:span text:style-name="T32">申請</text:span><text:span text:style-name="T33">對象限由國民及學前教育署提供之學校名單為限</text:span><text:span text:style-name="T34">(如附件1)</text:span><text:span text:style-name="T35">。</text:span></text:p>
      <text:p text:style-name="P36"><text:span text:style-name="T37">二、</text:span><text:span text:style-name="T38">各申請案</text:span><text:span text:style-name="T39">參考</text:span><text:span text:style-name="T40">格式</text:span><text:span text:style-name="T41">如附件</text:span><text:span text:style-name="T42">2</text:span><text:span text:style-name="T43">，</text:span><text:span text:style-name="T44">申請文件</text:span><text:span text:style-name="T45">一式3</text:span><text:span text:style-name="T46">份及電子檔光碟片，於10</text:span><text:span text:style-name="T47">6</text:span><text:span text:style-name="T48">年</text:span><text:span text:style-name="T49">5</text:span><text:span text:style-name="T50">月</text:span><text:span text:style-name="T51">10</text:span><text:span text:style-name="T52">日（星期</text:span><text:span text:style-name="T53">三</text:span><text:span text:style-name="T54">）</text:span><text:span text:style-name="T55">下</text:span><text:span text:style-name="T56">午</text:span><text:span text:style-name="T57">4時</text:span><text:span text:style-name="T58">前</text:span><text:span text:style-name="T59">逕送</text:span><text:span text:style-name="T60">臺南市</text:span><text:span text:style-name="T61">東區東光國民小學校長室</text:span><text:span text:style-name="T62">，逾期不予受理</text:span><text:span text:style-name="T63">（</text:span><text:span text:style-name="T64">郵寄者以郵</text:span><text:span text:style-name="T65">戳</text:span><text:span text:style-name="T66">為憑</text:span><text:span text:style-name="T67">）。</text:span></text:p>
      <text:p text:style-name="P68">柒、評選與補助標準</text:p>
      <text:p text:style-name="P69"><text:span text:style-name="T70">一、每校以</text:span><text:span text:style-name="T71">提報計畫</text:span><text:span text:style-name="T72">1</text:span><text:span text:style-name="T73">案為原則，</text:span><text:span text:style-name="T74">預定</text:span><text:span text:style-name="T75">擇優推薦</text:span><text:span text:style-name="T76">5</text:span><text:span text:style-name="T77">案、</text:span><text:span text:style-name="T78">每案補</text:span><text:span text:style-name="T79">助上限</text:span><text:span text:style-name="T80">30</text:span><text:span text:style-name="T81">萬元，</text:span><text:span text:style-name="T82">經費編列請依</text:span><text:span text:style-name="T83">「</text:span><text:span text:style-name="T84">教育部補助及委辦計畫經費編列基準表</text:span><text:span text:style-name="T85">」</text:span><text:span text:style-name="T86">規定辦理。</text:span></text:p>
      <text:soft-page-break/>
      <text:p text:style-name="P87"><text:span text:style-name="T88">二</text:span><text:span text:style-name="T89">、</text:span><text:span text:style-name="T90">計畫評選指標包含以下要項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評選項目與內容重點</text:p>
          </table:table-cell>
          <table:covered-table-cell/>
          <table:table-cell table:style-name="TableCell98">
            <text:p text:style-name="P99">配分</text:p>
          </table:table-cell>
        </table:table-row>
        <table:table-row table:style-name="TableRow100">
          <table:table-cell table:style-name="TableCell101">
            <text:p text:style-name="P102"><text:span text:style-name="T103">摘要表</text:span></text:p>
          </table:table-cell>
          <table:table-cell table:style-name="TableCell104">
            <text:p text:style-name="P105">路線特色：學校推展優質戶外學習路線的特色及與校本課程關聯。</text:p>
            <text:p text:style-name="P106">路線規劃與承載量：優質戶外學習路線遊程規劃、特色及承載量。</text:p>
            <text:p text:style-name="P107">學習內涵：優質戶外學習路線的承載量與所具之學習內涵。</text:p>
          </table:table-cell>
          <table:table-cell table:style-name="TableCell108">
            <text:p text:style-name="P109">10％</text:p>
          </table:table-cell>
        </table:table-row>
        <table:table-row table:style-name="TableRow110">
          <table:table-cell table:style-name="TableCell111" table:number-rows-spanned="7">
            <text:p text:style-name="P112">推廣計畫書內容</text:p>
          </table:table-cell>
          <table:table-cell table:style-name="TableCell113">
            <text:p text:style-name="P114">1.理念目的與預期效益（10％）</text:p>
          </table:table-cell>
          <table:table-cell table:style-name="TableCell115" table:number-rows-spanned="7">
            <text:p text:style-name="P116">90％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.戶外教育優質戶外學習路線之可行性與完整性（15％）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3.戶外教育優質路線規劃特色與學習內涵之連結性（20％）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4.戶外教育優質路線之教學策略創新與可推廣性（15％）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5.戶外教育優質路線之相關推動成果與效益<text:s/>（10％）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6.工作項目與時程配當之合理性（10％）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7.計畫經費預算合理性（10％）</text:p>
          </table:table-cell>
          <table:covered-table-cell>
            <text:p text:style-name="P146"/>
          </table:covered-table-cell>
        </table:table-row>
      </table:table>
      <text:p text:style-name="P147"/>
      <text:p text:style-name="P148">捌、注意事項</text:p>
      <text:p text:style-name="P149"><text:span text:style-name="T150">一、</text:span><text:span text:style-name="T151">計畫申請人應配合參</text:span><text:span text:style-name="T152">與</text:span><text:span text:style-name="T153">教育部及</text:span><text:span text:style-name="T154">本</text:span><text:span text:style-name="T155">局辦理</text:span><text:span text:style-name="T156">之相</text:span><text:span text:style-name="T157">關</text:span><text:span text:style-name="T158">戶外教育</text:span><text:span text:style-name="T159">研習、專業社群及成果發表</text:span><text:span text:style-name="T160">等</text:span><text:span text:style-name="T161">。</text:span></text:p>
      <text:p text:style-name="P162">二、因本要點補助而研發或產生之教材、影片及成果資料等應推廣分享，並無償授權本局於非營利目的之政策宣導及公共推廣使用。</text:p>
      <text:p text:style-name="P163"><text:span text:style-name="T164">玖</text:span><text:span text:style-name="T165">、</text:span><text:span text:style-name="T166">補助成效考核</text:span></text:p>
      <text:p text:style-name="P167"><text:span text:style-name="T168">一</text:span><text:span text:style-name="T169">、</text:span><text:span text:style-name="T170">計畫申請人應</text:span><text:span text:style-name="T171">結合雲遊學網</text:span><text:span text:style-name="T172">(</text:span><text:a xlink:href="https://edu.cloudplay.tw" office:target-frame-name="_top" xlink:show="replace"><text:span text:style-name="T173">https://edu.cloudplay.tw</text:span></text:a><text:span text:style-name="T174">，</text:span><text:span text:style-name="T175">另辦操作研習</text:span><text:span text:style-name="T176">)</text:span><text:span text:style-name="T177">建置計畫實施網頁</text:span><text:span text:style-name="T178">（含教學歷程影片），有系統呈現方案活動歷程。</text:span></text:p>
      <text:p text:style-name="P179"><text:span text:style-name="T180">二</text:span><text:span text:style-name="T181">、</text:span><text:span text:style-name="T182">結案時，</text:span><text:span text:style-name="T183">應繳交</text:span><text:span text:style-name="T184">書面</text:span><text:span text:style-name="T185">成果報告及電子檔各1</text:span><text:span text:style-name="T186">份（</text:span><text:span text:style-name="T187">A4</text:span><text:span text:style-name="T188">規格，以</text:span><text:span text:style-name="T189">4</text:span><text:span text:style-name="T190">頁為原則），其內容應包括前言、量之分析（例如活動場次、數量、參加人數、教材研發之件數等）、質之分析（例如活動辦理之課程內涵與成效、過程檢討、問題解決策略，及成員滿意度調查方式或問卷樣本、滿意度相關統計、活動照片等）</text:span><text:span text:style-name="T191">。</text:span><text:span text:style-name="T192"><text:s/></text:span></text:p>
      <text:p text:style-name="P193"/>
      <text:p text:style-name="P194">附件1</text:p>
      <text:p text:style-name="P195">臺南市入選「公立國民中小學戶外教育路線」學校名單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編號</text:p>
          </table:table-cell>
          <table:table-cell table:style-name="TableCell203">
            <text:p text:style-name="P204">學校</text:p>
          </table:table-cell>
          <table:table-cell table:style-name="TableCell205">
            <text:p text:style-name="P206">備註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中西區成功國小</text:p>
          </table:table-cell>
          <table:table-cell table:style-name="TableCell212">
            <text:p text:style-name="P213">104年特色學校特優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仁德區虎山實小</text:p>
          </table:table-cell>
          <table:table-cell table:style-name="TableCell219">
            <text:p text:style-name="P220">104年特色學校特優、105學年度特色學校特優、105學年度偏鄉遊學學校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新營區新泰國小</text:p>
          </table:table-cell>
          <table:table-cell table:style-name="TableCell226">
            <text:p text:style-name="P227">104年特色學校特優、105學年度特色學校特優</text:p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七股區光復實小</text:p>
          </table:table-cell>
          <table:table-cell table:style-name="TableCell233">
            <text:p text:style-name="P234">105學年度偏鄉遊學學校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後壁區永安國小</text:p>
          </table:table-cell>
          <table:table-cell table:style-name="TableCell240">
            <text:p text:style-name="P241">105學年度偏鄉遊學學校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編號</text:p>
          </table:table-cell>
          <table:table-cell table:style-name="TableCell257">
            <text:p text:style-name="P258">學校</text:p>
          </table:table-cell>
          <table:table-cell table:style-name="TableCell259">
            <text:p text:style-name="P260">戶外教育學習路線名稱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安南區海佃國小</text:p>
          </table:table-cell>
          <table:table-cell table:style-name="TableCell266">
            <text:p text:style-name="P267">台江生態文化學習之旅</text:p>
          </table:table-cell>
        </table:table-row>
        <table:table-row table:style-name="TableRow268">
          <table:table-cell table:style-name="TableCell269" table:number-rows-spanned="3">
            <text:p text:style-name="P270">2</text:p>
          </table:table-cell>
          <table:table-cell table:style-name="TableCell271" table:number-rows-spanned="3">
            <text:p text:style-name="P272">安平區西門國小</text:p>
          </table:table-cell>
          <table:table-cell table:style-name="TableCell273">
            <text:p text:style-name="P274">安平遊學趣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海洋生態體驗之旅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西門慢活美學之旅</text:p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>安平區安平國小</text:p>
          </table:table-cell>
          <table:table-cell table:style-name="TableCell290">
            <text:p text:style-name="P291">新安平嬉遊記</text:p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大內區大內國小</text:p>
          </table:table-cell>
          <table:table-cell table:style-name="TableCell297">
            <text:p text:style-name="P298">大內星空物語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六甲區六甲國小</text:p>
          </table:table-cell>
          <table:table-cell table:style-name="TableCell304">
            <text:p text:style-name="P305">六甲區學習路線</text:p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>玉井區玉井國小</text:p>
          </table:table-cell>
          <table:table-cell table:style-name="TableCell311">
            <text:p text:style-name="P312">悠遊噍吧哖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西港區松林國小</text:p>
          </table:table-cell>
          <table:table-cell table:style-name="TableCell318">
            <text:p text:style-name="P319">西港樂活行</text:p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>大內區二溪國小</text:p>
          </table:table-cell>
          <table:table-cell table:style-name="TableCell325">
            <text:p text:style-name="P326">走進彎彎「二」重「溪」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仁德文賢國中</text:p>
          </table:table-cell>
          <table:table-cell table:style-name="TableCell332">
            <text:p text:style-name="P333">臺南市仁德區景點導覽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下營區賀建國小</text:p>
          </table:table-cell>
          <table:table-cell table:style-name="TableCell339">
            <text:p text:style-name="P340">急水溪畔海乾墘營，話說下營古今情</text:p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左鎮區光榮國小</text:p>
          </table:table-cell>
          <table:table-cell table:style-name="TableCell346">
            <text:p text:style-name="P347">媠啦！西拉雅-左鎮好風情</text:p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>學甲區頂洲國小</text:p>
          </table:table-cell>
          <table:table-cell table:style-name="TableCell353">
            <text:p text:style-name="P354">悠遊南瀛樂學甲</text:p>
          </table:table-cell>
        </table:table-row>
        <table:table-row table:style-name="TableRow355">
          <table:table-cell table:style-name="TableCell356">
            <text:p text:style-name="P357">13</text:p>
          </table:table-cell>
          <table:table-cell table:style-name="TableCell358">
            <text:p text:style-name="P359">官田區嘉南國小</text:p>
          </table:table-cell>
          <table:table-cell table:style-name="TableCell360">
            <text:p text:style-name="P361">水色嘉南，走讀官田</text:p>
          </table:table-cell>
        </table:table-row>
        <table:table-row table:style-name="TableRow362">
          <table:table-cell table:style-name="TableCell363" table:number-rows-spanned="2">
            <text:p text:style-name="P364">14</text:p>
          </table:table-cell>
          <table:table-cell table:style-name="TableCell365" table:number-rows-spanned="2">
            <text:p text:style-name="P366">東山區青山國小</text:p>
          </table:table-cell>
          <table:table-cell table:style-name="TableCell367">
            <text:p text:style-name="P368">書香、藝文、咖啡香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咖啡香、柑橘綠、東山聞香採果趣</text:p>
          </table:table-cell>
        </table:table-row>
        <table:table-row table:style-name="TableRow374">
          <table:table-cell table:style-name="TableCell375">
            <text:p text:style-name="P376">15</text:p>
          </table:table-cell>
          <table:table-cell table:style-name="TableCell377">
            <text:p text:style-name="P378">麻豆區北勢國小</text:p>
          </table:table-cell>
          <table:table-cell table:style-name="TableCell379">
            <text:p text:style-name="P380">蔴荳古港.柚城飄香</text:p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>後壁區永安國小</text:p>
          </table:table-cell>
          <table:table-cell table:style-name="TableCell386">
            <text:p text:style-name="P387">南海築夢 創意飛翔</text:p>
          </table:table-cell>
        </table:table-row>
        <table:table-row table:style-name="TableRow388">
          <table:table-cell table:style-name="TableCell389">
            <text:p text:style-name="P390">17</text:p>
          </table:table-cell>
          <table:table-cell table:style-name="TableCell391">
            <text:p text:style-name="P392">新市國中</text:p>
          </table:table-cell>
          <table:table-cell table:style-name="TableCell393">
            <text:p text:style-name="P394">新市區校外教學資源盤點計畫</text:p>
          </table:table-cell>
        </table:table-row>
        <table:table-row table:style-name="TableRow395">
          <table:table-cell table:style-name="TableCell396">
            <text:p text:style-name="P397">18</text:p>
          </table:table-cell>
          <table:table-cell table:style-name="TableCell398">
            <text:p text:style-name="P399">新營區新生國小</text:p>
          </table:table-cell>
          <table:table-cell table:style-name="TableCell400">
            <text:p text:style-name="P401">新營郡之物語~走讀新營趣</text:p>
          </table:table-cell>
        </table:table-row>
      </table:table>
      <text:p text:style-name="P402"/>
      <text:p text:style-name="P403"/>
      <text:p text:style-name="P404"/>
      <text:p text:style-name="P405">附件2</text:p>
      <text:p text:style-name="內文"><text:span text:style-name="T406">「</text:span><text:span text:style-name="T407">學校辦理推展優質戶外教育路線</text:span><text:span text:style-name="T408">」</text:span><text:span text:style-name="T409">計畫撰寫</text:span><text:span text:style-name="T410">建議重點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項目(四</text:span><text:span text:style-name="T417">）</text:span><text:span text:style-name="T418">「學校辦理推展優質戶外教育路線」</text:span><text:span text:style-name="T419">申請文件應包含：</text:span><text:span text:style-name="T420">A .計畫摘要表</text:span><text:span text:style-name="T421">、</text:span><text:span text:style-name="T422">B .</text:span><text:span text:style-name="T423">計畫</text:span></text:p>
            <text:p text:style-name="P424">項目檢核表、C.<text:s/>「學校辦理推展優質戶外教育路線」計畫書內容。（可含封面）</text:p>
            <text:p text:style-name="P425">可自行設計並含摘要或圖片，並含下列內容資訊：</text:p>
            <text:p text:style-name="P426"><text:span text:style-name="T427">※</text:span><text:span text:style-name="T428">(</text:span><text:span text:style-name="T429">頁眉</text:span><text:span text:style-name="T430">) ○○</text:span><text:span text:style-name="T431">縣(市)</text:span><text:span text:style-name="T432"><text:s/>○○</text:span><text:span text:style-name="T433">國中(小)106年</text:span><text:span text:style-name="T434">「</text:span><text:span text:style-name="T435">學校辦理推展優質戶外教育路線</text:span><text:span text:style-name="T436">」</text:span><text:span text:style-name="T437">計畫書</text:span></text:p>
            <text:p text:style-name="P438"><text:span text:style-name="T439">※</text:span><text:span text:style-name="T440">計畫名稱：</text:span><text:span text:style-name="T441">主標題與Slogan</text:span><text:span text:style-name="T442">（請自訂）</text:span></text:p>
            <text:p text:style-name="P443"><text:span text:style-name="T444">※</text:span><text:span text:style-name="T445">計畫期程：自訂，但應於106年8月1日～107年</text:span><text:span text:style-name="T446">6</text:span><text:span text:style-name="T447">月</text:span><text:span text:style-name="T448">30</text:span><text:span text:style-name="T449">日期限內。</text:span></text:p>
            <text:p text:style-name="P450"><text:span text:style-name="T451">※</text:span><text:span text:style-name="T452">申請學校：</text:span><text:span text:style-name="T453">○○</text:span><text:span text:style-name="T454">縣(市)</text:span><text:span text:style-name="T455"><text:s/>○○</text:span><text:span text:style-name="T456">國中（小）</text:span></text:p>
            <text:p text:style-name="P457"><text:span text:style-name="T458">※</text:span><text:span text:style-name="T459">申請日期：中華民國106年5月31日</text:span></text:p>
            <text:p text:style-name="P460">（內文）</text:p>
            <text:p text:style-name="P461"><text:span text:style-name="T462">A. 計畫摘要表</text:span><text:span text:style-name="T463">（1</text:span><text:span text:style-name="T464">頁，</text:span><text:span text:style-name="T465">附表</text:span><text:span text:style-name="T466">1</text:span><text:span text:style-name="T467">）</text:span></text:p>
            <text:p text:style-name="P468"><text:span text:style-name="T469">B.<text:s/></text:span><text:span text:style-name="T470">計畫項目檢核表</text:span><text:span text:style-name="T471">（</text:span><text:span text:style-name="T472">附表</text:span><text:span text:style-name="T473">2</text:span><text:span text:style-name="T474">）</text:span></text:p>
            <text:p text:style-name="P475"><text:span text:style-name="T476">C</text:span><text:span text:style-name="T477">.<text:s/></text:span><text:span text:style-name="T478">學校辦理推展優質戶外教育路線計畫</text:span><text:span text:style-name="T479">內容</text:span><text:span text:style-name="T480">（建議架構與目錄）</text:span></text:p>
            <text:p text:style-name="P481"><text:span text:style-name="T482">一、計畫名稱</text:span></text:p>
            <text:p text:style-name="P483"><text:span text:style-name="T484">二、理念目的</text:span><text:span text:style-name="T485">（</text:span><text:span text:style-name="T486">可</text:span><text:span text:style-name="T487">與校本願景</text:span><text:span text:style-name="T488">或校本課程之</text:span><text:span text:style-name="T489">關連性）</text:span></text:p>
            <text:p text:style-name="P490"><text:span text:style-name="T491">三、</text:span><text:span text:style-name="T492">學校發展優質戶外教育路線之路線</text:span><text:span text:style-name="T493">規劃</text:span><text:span text:style-name="T494">與教學設計</text:span></text:p>
            <text:p text:style-name="P495">（一）學校推動戶外教育課程/活動之緣起</text:p>
            <text:p text:style-name="P496">（二）學校已推動之戶外教育課程與教學活動</text:p>
            <text:p text:style-name="P497"><text:span text:style-name="T498">四</text:span><text:span text:style-name="T499">、</text:span><text:span text:style-name="T500">推展優質</text:span><text:span text:style-name="T501">戶</text:span><text:span text:style-name="T502">學習路線的支持系統與</text:span><text:span text:style-name="T503">資源規劃</text:span></text:p>
            <text:p text:style-name="P504">（一）行政支持：行政、後勤作業等各項支援戶外教學活動之規劃說明</text:p>
            <text:p text:style-name="P505">（二）場域人力：空間場域、人力與社會資源的整合規劃</text:p>
            <text:p text:style-name="P506">（三）後勤安全：含後勤整備等教學活動前/中/後等安全管理與應變規劃</text:p>
            <text:p text:style-name="P507">五、推展優質戶外學習路線的遊程規劃</text:p>
            <text:p text:style-name="P508">（一）優質戶外教育課程之特色：課程統整/單一領域/主題或方案課程等特色</text:p>
            <text:p text:style-name="P509">（二）優質戶外學習路線的教學實施策略（或活動引導並可含協同教學）</text:p>
            <text:p text:style-name="P510"><text:span text:style-name="T511">（</text:span><text:span text:style-name="T512">三</text:span><text:span text:style-name="T513">）</text:span><text:span text:style-name="T514">優質路線路線規劃</text:span><text:span text:style-name="T515">：詳列各路線與時程例 (應含課程理念、路線介紹與說明)</text:span></text:p>
            <text:p text:style-name="P516"><text:span text:style-name="T517">（</text:span><text:span text:style-name="T518">四</text:span><text:span text:style-name="T519">）</text:span><text:span text:style-name="T520">可結合之領域、能力指標：</text:span><text:span text:style-name="T521">條列式分主題撰寫相關領域或指標</text:span><text:span text:style-name="T522"><text:s/></text:span><text:span text:style-name="T523">。</text:span></text:p>
            <text:p text:style-name="P524"><text:span text:style-name="T525">（</text:span><text:span text:style-name="T526">五</text:span><text:span text:style-name="T527">）</text:span><text:span text:style-name="T528">優質路線適合對象與承載量：</text:span><text:span text:style-name="T529">每條路線一次OO-OO人，每學年可供OO梯次。</text:span></text:p>
            <text:p text:style-name="P530">六、課程實施之課前效益評估</text:p>
            <text:p text:style-name="P531">（一）學生學習：課程實施對學生學習之效益評估</text:p>
            <text:p text:style-name="P532">（二）教師專業：課程實施對教師專業發展之促進作用</text:p>
            <text:p text:style-name="P533">（三）社區參與：課程實施對家長參與及家長成長的影響</text:p>
            <text:p text:style-name="P534">七、戶外課程與教學相關成果</text:p>
            <text:p text:style-name="P535">（一）本校歷年推展戶外教育或相關課程教學相關成果</text:p>
            <text:p text:style-name="P536"><text:s/><text:s text:c="5"/>（請依學生學習／教師精進／家長成長等面向整理成果文圖呈現）</text:p>
            <text:p text:style-name="P537">（二）有關戶外教育或翻轉教學等各類創新教學特色</text:p>
            <text:p text:style-name="P538"><text:span text:style-name="T539">八</text:span><text:span text:style-name="T540">、實施期程</text:span><text:span text:style-name="T541">（工作項目與時程配當表或甘梯圖）</text:span></text:p>
            <text:p text:style-name="P542"><text:span text:style-name="T543">九</text:span><text:span text:style-name="T544">、預期效益</text:span><text:span text:style-name="T545">（</text:span><text:span text:style-name="T546">請</text:span><text:span text:style-name="T547">分</text:span><text:span text:style-name="T548">項</text:span><text:span text:style-name="T549">條列簡述）</text:span></text:p>
            <text:p text:style-name="P550"><text:span text:style-name="T551">十</text:span><text:span text:style-name="T552">、計畫經費預算表</text:span><text:span text:style-name="T553">(</text:span><text:span text:style-name="T554">附表3，</text:span><text:span text:style-name="T555">請</text:span><text:span text:style-name="T556">依教育部預算規定</text:span><text:span text:style-name="T557">逐級核章)</text:span></text:p>
            <text:p text:style-name="P558"><text:span text:style-name="T559">十一、其他注意事項：</text:span><text:span text:style-name="T560">「學校辦理推展優質戶外教育路線」</text:span><text:span text:style-name="T561">中，</text:span><text:span text:style-name="T562">規定5</text:span><text:span text:style-name="T563">0%</text:span><text:span text:style-name="T564">經費</text:span><text:span text:style-name="T565">預算</text:span><text:span text:style-name="T566">編列需用在學校、</text:span><text:span text:style-name="T567">單位等</text:span><text:span text:style-name="T568">因來訪</text:span><text:span text:style-name="T569">而造成的</text:span><text:span text:style-name="T570">費用上，若因來訪學校較少而有餘款，餘款則繳回，但不影響明年度的申請資格及評分</text:span><text:span text:style-name="T571">。</text:span></text:p>
          </table:table-cell>
        </table:table-row>
      </table:table>
      <text:p text:style-name="P572"><text:span text:style-name="T573"><draw:frame draw:z-index="251662336" draw:id="id0" draw:style-name="a0" draw:name="文字方塊 5" text:anchor-type="paragraph" svg:x="5.33333in" svg:y="-0.125in" svg:width="1.15417in" svg:height="0.35in" style:rel-width="scale" style:rel-height="scale"><draw:text-box><text:p text:style-name="P574">編號：</text:p></draw:text-box><svg:title/><svg:desc/></draw:frame></text:span></text:p>
      <text:p text:style-name="P575"><text:span text:style-name="T576"><draw:frame draw:z-index="251661312" draw:id="id1" draw:style-name="a1" draw:name="文字方塊 6" text:anchor-type="paragraph" svg:x="-0.16667in" svg:y="-0.375in" svg:width="5.375in" svg:height="0.85in" style:rel-width="scale" style:rel-height="scale"><draw:text-box><text:p text:style-name="P577">附表1</text:p><text:p text:style-name="內文"><text:span text:style-name="T578">○○縣(市)○○國中(小)10</text:span><text:span text:style-name="T579">6</text:span><text:span text:style-name="T580">學年</text:span><text:span text:style-name="T581">「</text:span><text:span text:style-name="T582">學校</text:span><text:span text:style-name="T583">辦理推展優質戶外教育路線</text:span><text:span text:style-name="T584">」</text:span><text:span text:style-name="T585">申請計畫</text:span><text:span text:style-name="T586">摘要</text:span><text:span text:style-name="T587">表</text:span></text:p></draw:text-box><svg:title/><svg:desc/></draw:frame></text:span><text:span text:style-name="T588"><text:s/>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學校名稱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內文"><text:span text:style-name="T604">所處地區：</text:span><text:span text:style-name="T605">□</text:span><text:span text:style-name="T606">離島地區<text:s/></text:span><text:span text:style-name="T607">□</text:span><text:span text:style-name="T608">特偏地區</text:span></text:p>
            <text:p text:style-name="內文"><text:span text:style-name="T609">□</text:span><text:span text:style-name="T610">偏遠地區<text:s/></text:span><text:span text:style-name="T611">□</text:span><text:span text:style-name="T612">都會地區<text:s/></text:span><text:span text:style-name="T613">□</text:span><text:span text:style-name="T614">一般地區 <text:s/>　</text:span>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<text:span text:style-name="T618">優質路線方案名稱</text:span></text:p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<text:span text:style-name="T624">優質路線主要</text:span><text:span text:style-name="T625">地點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路線數量</text:p>
          </table:table-cell>
          <table:table-cell table:style-name="TableCell630">
            <text:p text:style-name="P631"><text:s text:c="6"/>條</text:p>
          </table:table-cell>
        </table:table-row>
        <table:table-row table:style-name="TableRow632">
          <table:table-cell table:style-name="TableCell633" table:number-columns-spanned="3">
            <text:p text:style-name="P634">優質路線研發歷程</text:p>
          </table:table-cell>
          <table:covered-table-cell/>
          <table:covered-table-cell/>
          <table:table-cell table:style-name="TableCell635" table:number-columns-spanned="4">
            <text:p text:style-name="內文"><text:span text:style-name="T636">研發與實施</text:span><text:span text:style-name="T637">年度：<text:s/></text:span><text:span text:style-name="T638">_______</text:span><text:span text:style-name="T639">年至<text:s/></text:span><text:span text:style-name="T640">_______</text:span><text:span text:style-name="T641">年　　共</text:span><text:span text:style-name="T642">_______</text:span><text:span text:style-name="T643">年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校本願景</text:p>
            <text:p text:style-name="P647">與學校特色</text:p>
          </table:table-cell>
          <table:covered-table-cell/>
          <table:table-cell table:style-name="TableCell648" table:number-columns-spanned="5">
            <text:p text:style-name="P649"><text:span text:style-name="T650">1.</text:span><text:span text:style-name="T651">著重內容</text:span><text:span text:style-name="T652">：</text:span><text:span text:style-name="T653">學校</text:span><text:span text:style-name="T654">本位</text:span><text:span text:style-name="T655">願景與特色</text:span><text:span text:style-name="T656">課程說明</text:span><text:span text:style-name="T657">。</text:span></text:p>
            <text:p text:style-name="內文"><text:span text:style-name="T658">2.</text:span><text:span text:style-name="T659">撰寫方式</text:span><text:span text:style-name="T660">：統整性敘述學校本位願景與校訂</text:span><text:span text:style-name="T661">課程</text:span><text:span text:style-name="T662">等特色</text:span><text:span text:style-name="T66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戶外教育學習路線規劃</text:span></text:p>
          </table:table-cell>
          <table:covered-table-cell/>
          <table:table-cell table:style-name="TableCell668" table:number-columns-spanned="5">
            <text:p text:style-name="P669"><text:span text:style-name="T670">1.</text:span><text:span text:style-name="T671">著重內容：</text:span><text:span text:style-name="T672">結合</text:span><text:span text:style-name="T673">學校推薦戶外教育課程（校內課程）</text:span><text:span text:style-name="T674">與</text:span><text:span text:style-name="T675">學校週邊優質學習場域（優質</text:span><text:span text:style-name="T676">戶外</text:span><text:span text:style-name="T677">學習</text:span><text:span text:style-name="T678">路線與</text:span><text:span text:style-name="T679">遊程）</text:span><text:span text:style-name="T680">，完整規劃因</text:span><text:span text:style-name="T681">地制宜戶外教育學習路線</text:span><text:span text:style-name="T682">。</text:span></text:p>
            <text:p text:style-name="P683">2.撰寫方式：可用表格呈現</text:p>
            <text:p text:style-name="P684">路線A (半日)：(課程理念、介紹與說明)</text:p>
            <text:p text:style-name="P685">（1）OO</text:p>
            <text:p text:style-name="P686">（2）OO<text:s/></text:p>
            <text:p text:style-name="P687">路線B<text:s/>(一日)：(課程理念、介紹與說明)</text:p>
            <text:p text:style-name="P688">（1）OO</text:p>
            <text:p text:style-name="P689">（2）O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路線適合對象與承載量</text:p>
          </table:table-cell>
          <table:covered-table-cell/>
          <table:table-cell table:style-name="TableCell693" table:number-columns-spanned="5">
            <text:p text:style-name="P694"><text:span text:style-name="T695">1.</text:span><text:span text:style-name="T696">著重內容：提供之承載量</text:span><text:span text:style-name="T697">。</text:span></text:p>
            <text:p text:style-name="內文"><text:span text:style-name="T698">2.</text:span><text:span text:style-name="T699">撰寫方式：可承上一格之路線</text:span><text:span text:style-name="T700">A</text:span><text:span text:style-name="T701">、</text:span><text:span text:style-name="T702">B</text:span><text:span text:style-name="T703">、</text:span><text:span text:style-name="T704">C</text:span><text:span text:style-name="T705">說明每條路線一次</text:span><text:span text:style-name="T706">OO-OO</text:span><text:span text:style-name="T707">人，每學年可提供</text:span><text:span text:style-name="T708">OO</text:span><text:span text:style-name="T709">梯次</text:span><text:span text:style-name="T710">。</text:span><text:span text:style-name="T711">（請</text:span><text:span text:style-name="T712">依路線</text:span><text:span text:style-name="T713">填</text:span><text:span text:style-name="T714">寫適切實施年級與</text:span><text:span text:style-name="T715">參與學生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優質戶外學習路線特色及預期學生學習</text:p>
          </table:table-cell>
          <table:covered-table-cell/>
          <table:table-cell table:style-name="TableCell719" table:number-columns-spanned="5">
            <text:p text:style-name="P720"><text:span text:style-name="T721">1.</text:span><text:span text:style-name="T722">著重內容：</text:span><text:span text:style-name="T723">簡要說明學校推薦戶外教育課程可結合領域與能力指標</text:span><text:span text:style-name="T724">。</text:span></text:p>
            <text:p text:style-name="P725"><text:span text:style-name="T726">2.</text:span><text:span text:style-name="T727">撰寫方式：條列式分主題</text:span><text:span text:style-name="T728">(</text:span><text:span text:style-name="T729">主題可與上一格做搭配</text:span><text:span text:style-name="T730">)</text:span><text:span text:style-name="T731">撰寫相關領域或指標</text:span><text:span text:style-name="T732"><text:s/></text:span><text:span text:style-name="T73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參考資料網址</text:p>
            <text:p text:style-name="P737">(選擇性)</text:p>
          </table:table-cell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計畫附件</text:p>
          </table:table-cell>
          <table:covered-table-cell/>
          <table:table-cell table:style-name="TableCell743" table:number-columns-spanned="5">
            <text:p text:style-name="P744">（名稱） <text:s text:c="36"/>件數：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主要聯絡人</text:p>
          </table:table-cell>
          <table:covered-table-cell/>
          <table:table-cell table:style-name="TableCell748" table:number-columns-spanned="5">
            <text:p text:style-name="P749">姓名：　　　　　 職稱： <text:s text:c="8"/>電話：(公)</text:p>
            <text:p text:style-name="P750">手機： <text:s text:c="10"/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751"/>
      <text:p text:style-name="內文"><text:span text:style-name="T752">承辦人：<text:s/></text:span><text:span text:style-name="T753"><text:s text:c="10"/></text:span><text:span text:style-name="T754">校長：<text:s/></text:span><text:span text:style-name="T755"><text:s text:c="2"/></text:span><text:span text:style-name="T756"><text:s text:c="11"/></text:span><text:span text:style-name="T757"><text:s/></text:span><text:span text:style-name="T758">申請日期：　 <text:s/>年　　月　　日</text:span></text:p>
      <text:p text:style-name="P759"/>
      <text:p text:style-name="內文"><text:span text:style-name="T760"><draw:frame draw:z-index="251660288" draw:id="id2" draw:style-name="a2" draw:name="文字方塊 12" text:anchor-type="paragraph" svg:x="4.49028in" svg:y="0.01389in" svg:width="1.15417in" svg:height="0.35in" style:rel-width="scale" style:rel-height="scale"><draw:text-box><text:p text:style-name="P761">編號：</text:p></draw:text-box><svg:title/><svg:desc/></draw:frame></text:span><text:span text:style-name="T762"><draw:frame draw:z-index="251659264" draw:id="id3" draw:style-name="a3" draw:name="文字方塊 11" text:anchor-type="paragraph" svg:x="0in" svg:y="0in" svg:width="1.75486in" svg:height="0.35in" style:rel-width="scale" style:rel-height="scale"><draw:text-box><text:p text:style-name="P763">附表2</text:p></draw:text-box><svg:title/><svg:desc/></draw:frame></text:span></text:p>
      <text:p text:style-name="P764"/>
      <text:p text:style-name="P765">○○縣(市)○○國中(小)106學年「學校辦理推展優質戶外教育路線」</text:p>
      <text:p text:style-name="P766">申請資料項目檢核表</text:p>
      <text:p text:style-name="P767"/>
      <text:list text:style-name="LFO1" text:continue-numbering="true">
        <text:list-item>
          <text:p text:style-name="P768">說明：本清單茲提供申請教育部國教署106學年度實施戶外教育補助申請檢查申請計畫之檢核表，必須所有內容均滿足要求，方能完成繳交程序。</text:p>
        </text:list-item>
      </text:list>
      <text:p text:style-name="P769"/>
      <text:list text:style-name="LFO2" text:continue-numbering="true">
        <text:list-item>
          <text:p text:style-name="P770"><text:span text:style-name="T771">計畫摘要表</text:span></text:p>
        </text:list-item>
        <text:list-item>
          <text:p text:style-name="P772"><text:span text:style-name="T773">計畫名稱</text:span></text:p>
        </text:list-item>
        <text:list-item>
          <text:p text:style-name="P774">理念目的</text:p>
        </text:list-item>
        <text:list-item>
          <text:p text:style-name="P775">學校發展優質戶外教育路線之路線規劃與教學設計</text:p>
        </text:list-item>
        <text:list-item>
          <text:p text:style-name="P776">推展優質戶學習路線的支持系統與資源規劃</text:p>
        </text:list-item>
        <text:list-item>
          <text:p text:style-name="P777">推展優質戶外學習路線的遊程規劃</text:p>
        </text:list-item>
        <text:list-item>
          <text:p text:style-name="P778">課程實施之課前效益評估</text:p>
        </text:list-item>
        <text:list-item>
          <text:p text:style-name="P779">戶外課程與教學相關成果</text:p>
        </text:list-item>
        <text:list-item>
          <text:p text:style-name="P780"><text:span text:style-name="T781">實施期程</text:span></text:p>
        </text:list-item>
        <text:list-item>
          <text:p text:style-name="P782">預期效益</text:p>
        </text:list-item>
        <text:list-item>
          <text:p text:style-name="P783"><text:span text:style-name="T784">計畫經費預算表</text:span></text:p>
        </text:list-item>
        <text:list-item>
          <text:p text:style-name="P785">申請經費內規定50%經費預算編列需用在學校、單位等因來訪而造成的費用上</text:p>
        </text:list-item>
      </text:list>
      <text:p text:style-name="P786"/>
      <text:p text:style-name="P787"/>
      <text:p text:style-name="P788"/>
      <text:p text:style-name="P789"/>
      <text:p text:style-name="P790"/>
      <text:p text:style-name="P791">承辦單位簽章：___________________________</text:p>
      <text:p text:style-name="內文"><text:span text:style-name="T792">檢查日期： <text:s text:c="2"/>年 <text:s text:c="3"/>月 <text:s text:c="3"/>日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header-rows>
          <table:table-row table:style-name="TableRow810">
            <table:table-cell>
              <text:p text:style-name="P811"/>
            </table:table-cell>
            <table:table-cell table:style-name="TableCell812" table:number-columns-spanned="4">
              <text:p text:style-name="P811"><text:span text:style-name="T813">附表</text:span><text:span text:style-name="T814"><draw:custom-shape svg:x="-1.76944in" svg:y="-0.25in" svg:width="1in" svg:height="0.375in" draw:z-index="251664384" draw:id="id4" draw:style-name="a4" draw:name="Rectangle 178" text:anchor-type="paragraph"><svg:title/><svg:desc/><text:p text:style-name="P815"/><draw:enhanced-geometry draw:type="non-primitive" svg:viewBox="0 0 21600 21600" draw:enhanced-path="M 0 0 L 21600 0 21600 21600 0 21600 Z N"/></draw:custom-shape></text:span><text:span text:style-name="T816">3</text:span></text:p>
            </table:table-cell>
            <table:covered-table-cell/>
            <table:covered-table-cell/>
            <table:covered-table-cell/>
            <table:table-cell table:style-name="TableCell817" table:number-columns-spanned="2">
              <text:p text:style-name="P818"/>
            </table:table-cell>
            <table:covered-table-cell/>
            <table:table-cell table:style-name="TableCell819" table:number-columns-spanned="2">
              <text:p text:style-name="P820"/>
            </table:table-cell>
            <table:covered-table-cell/>
            <table:table-cell table:style-name="TableCell821" table:number-columns-spanned="2">
              <text:p text:style-name="P822"/>
            </table:table-cell>
            <table:covered-table-cell/>
            <table:table-cell table:style-name="TableCell823" table:number-columns-spanned="4">
              <text:p text:style-name="P824"><text:span text:style-name="T825"><text:s text:c="14"/>▓</text:span><text:span text:style-name="T826">申請表</text:span></text:p>
            </table:table-cell>
            <table:covered-table-cell/>
            <table:covered-table-cell/>
            <table:covered-table-cell/>
          </table:table-row>
          <table:table-row table:style-name="TableRow827">
            <table:table-cell>
              <text:p text:style-name="P828"/>
            </table:table-cell>
            <table:table-cell>
              <text:p text:style-name="P828"/>
            </table:table-cell>
            <table:table-cell>
              <text:p text:style-name="P828"/>
            </table:table-cell>
            <table:table-cell>
              <text:p text:style-name="P828"/>
            </table:table-cell>
            <table:table-cell table:style-name="TableCell829" table:number-columns-spanned="11">
              <text:p text:style-name="P828">教育部國民及學前教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0">
            <table:table-cell>
              <text:p text:style-name="P831"/>
            </table:table-cell>
            <table:table-cell>
              <text:p text:style-name="P831"/>
            </table:table-cell>
            <table:table-cell>
              <text:p text:style-name="P831"/>
            </table:table-cell>
            <table:table-cell>
              <text:p text:style-name="P831"/>
            </table:table-cell>
            <table:table-cell table:style-name="TableCell832" table:number-columns-spanned="3">
              <text:p text:style-name="P831"/>
            </table:table-cell>
            <table:covered-table-cell/>
            <table:covered-table-cell/>
            <table:table-cell table:style-name="TableCell833" table:number-columns-spanned="2">
              <text:p text:style-name="P834"/>
            </table:table-cell>
            <table:covered-table-cell/>
            <table:table-cell table:style-name="TableCell835" table:number-columns-spanned="2">
              <text:p text:style-name="P836"/>
            </table:table-cell>
            <table:covered-table-cell/>
            <table:table-cell table:style-name="TableCell837" table:number-columns-spanned="4">
              <text:p text:style-name="P838"><text:span text:style-name="T839"><text:s text:c="14"/>□</text:span><text:span text:style-name="T840">核定表</text:span></text:p>
            </table:table-cell>
            <table:covered-table-cell/>
            <table:covered-table-cell/>
            <table:covered-table-cell/>
          </table:table-row>
          <table:table-row table:style-name="TableRow841">
            <table:table-cell table:style-name="TableCell842" table:number-columns-spanned="10">
              <text:p text:style-name="內文"><text:span text:style-name="T843">申請單位：</text:span><text:span text:style-name="T844">XXX</text:span><text:span text:style-name="T84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6" table:number-columns-spanned="4">
              <text:p text:style-name="P847"><text:span text:style-name="T848">計畫名稱：</text:span><text:span text:style-name="T849">XXXX</text:span></text:p>
            </table:table-cell>
            <table:covered-table-cell/>
            <table:covered-table-cell/>
            <table:covered-table-cell/>
            <table:table-cell>
              <text:p text:style-name="P847"/>
            </table:table-cell>
          </table:table-row>
          <table:table-row table:style-name="TableRow850">
            <table:table-cell table:style-name="TableCell851" table:number-columns-spanned="14">
              <text:p text:style-name="P852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52"/>
            </table:table-cell>
          </table:table-row>
          <table:table-row table:style-name="TableRow853">
            <table:table-cell table:style-name="TableCell854" table:number-columns-spanned="14">
              <text:p text:style-name="P855">計畫經費總額：元，申請金額： <text:s/>元，自籌款：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55"/>
            </table:table-cell>
          </table:table-row>
        </table:table-header-rows>
        <table:table-row table:style-name="TableRow856">
          <table:table-cell table:style-name="TableCell857" table:number-columns-spanned="14">
            <text:p text:style-name="P858">擬向其他機關與民間團體申請補助：▓無□有</text:p>
            <text:p text:style-name="P859">（請註明其他機關與民間團體申請補助經費之項目及金額）</text:p>
            <text:p text:style-name="P860">國教署： <text:s text:c="13"/>元，補助項目及金額：</text:p>
            <text:p text:style-name="P861"><text:span text:style-name="T862">XXXX</text:span><text:span text:style-name="T863">部：</text:span><text:span text:style-name="T864">………………</text:span><text:span text:style-name="T865">元，</text:span><text:span text:style-name="T866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1"/>
          </table:table-cell>
        </table:table-row>
        <table:table-row table:style-name="TableRow867">
          <table:table-cell table:style-name="TableCell868" table:number-columns-spanned="3" table:number-rows-spanned="2">
            <text:p text:style-name="P869">經費項目</text:p>
          </table:table-cell>
          <table:covered-table-cell/>
          <table:covered-table-cell/>
          <table:table-cell table:style-name="TableCell870" table:number-columns-spanned="9">
            <text:p text:style-name="P87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教育部國教署</text:span><text:span text:style-name="T875">核定計畫</text:span><text:span text:style-name="T876">經費</text:span></text:p>
            <text:p text:style-name="P877">（申請單位請勿填寫）</text:p>
          </table:table-cell>
          <table:covered-table-cell/>
          <table:table-cell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covered-table-cell/>
          <table:table-cell table:style-name="TableCell880" table:number-columns-spanned="3">
            <text:p text:style-name="P881">單價（元）</text:p>
          </table:table-cell>
          <table:covered-table-cell/>
          <table:covered-table-cell/>
          <table:table-cell table:style-name="TableCell882" table:number-columns-spanned="2">
            <text:p text:style-name="P883">數量</text:p>
          </table:table-cell>
          <table:covered-table-cell/>
          <table:table-cell table:style-name="TableCell884" table:number-columns-spanned="2">
            <text:p text:style-name="P885"><text:span text:style-name="T886">總價</text:span><text:span text:style-name="T887">(</text:span><text:span text:style-name="T888">元</text:span><text:span text:style-name="T889">)</text:span></text:p>
          </table:table-cell>
          <table:covered-table-cell/>
          <table:table-cell table:style-name="TableCell890" table:number-columns-spanned="2">
            <text:p text:style-name="P891">說明</text:p>
          </table:table-cell>
          <table:covered-table-cell/>
          <table:table-cell table:style-name="TableCell892">
            <text:p text:style-name="P893">金額（元）</text:p>
          </table:table-cell>
          <table:table-cell table:style-name="TableCell894">
            <text:p text:style-name="P895">說明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 table:number-columns-spanned="2" table:number-rows-spanned="9">
            <text:p text:style-name="P898">業</text:p>
            <text:p text:style-name="P899">務</text:p>
            <text:p text:style-name="P900"><text:span text:style-name="T901">費</text:span></text:p>
          </table:table-cell>
          <table:covered-table-cell/>
          <table:table-cell table:style-name="TableCell902">
            <text:p text:style-name="P903">講座鐘點費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>1.導覽解說費：外聘：國台語半天1000元，全天2000元；英語半天1500，全天3000元；日語半天2000元，全天4000元。</text:p>
            <text:p text:style-name="P912">內聘：依上述原則減半。</text:p>
            <text:p text:style-name="P913"><text:span text:style-name="T914">2.講座鐘點費：</text:span><text:span text:style-name="T915">外聘1600元、內聘800元</text:span></text:p>
            <text:p text:style-name="P916"><text:span text:style-name="T917">3.</text:span><text:span text:style-name="T918">授課鐘點費：週一至週五下午4時前：國小260元，國中360元。</text:span></text:p>
            <text:p text:style-name="P919"><text:span text:style-name="T920">其他時間：國小400元，國中450元。</text:span></text:p>
          </table:table-cell>
          <table:covered-table-cell/>
          <table:table-cell table:style-name="TableCell921">
            <text:p text:style-name="P922"/>
          </table:table-cell>
          <table:table-cell table:style-name="TableCell923" table:number-rows-spanned="3"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table-cell table:style-name="TableCell927">
            <text:p text:style-name="P928">旅運費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>車資、差旅費等，請核實編列</text:p>
          </table:table-cell>
          <table:covered-table-cell/>
          <table:table-cell table:style-name="TableCell937">
            <text:p text:style-name="P938"/>
          </table:table-cell>
          <table:covered-table-cell>
            <text:p text:style-name="P939"/>
          </table:covered-table-cell>
          <table:table-cell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>
            <text:p text:style-name="P943">印刷費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>手冊、學習單等等核實編列</text:p>
          </table:table-cell>
          <table:covered-table-cell/>
          <table:table-cell table:style-name="TableCell952">
            <text:p text:style-name="P953"/>
          </table:table-cell>
          <table:covered-table-cell>
            <text:p text:style-name="P954"/>
          </table:covered-table-cell>
          <table:table-cell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table-cell table:style-name="TableCell957">
            <text:p text:style-name="P958">資料蒐集費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>擬購圖書應詳列其名稱、數量、單價及總價於計畫申請書中。</text:p>
          </table:table-cell>
          <table:covered-table-cell/>
          <table:table-cell table:style-name="TableCell967">
            <text:p text:style-name="P968"/>
          </table:table-cell>
          <table:table-cell table:style-name="TableCell969" table:number-rows-spanned="5"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>
            <text:p text:style-name="P974"><text:span text:style-name="T975">場地使用費</text:span>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>門票等，核實編列</text:p>
          </table:table-cell>
          <table:covered-table-cell/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>
            <text:p text:style-name="P990">工作費</text:p>
            <text:p text:style-name="P991"><text:span text:style-name="T992">工讀費</text:span></text:p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covered-table-cell>
            <text:p text:style-name="P1003"/>
          </table:covered-table-cell>
          <table:table-cell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/>
          <table:table-cell table:style-name="TableCell1006">
            <text:p text:style-name="P1007">膳費</text:p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covered-table-cell>
            <text:p text:style-name="P1018"/>
          </table:covered-table-cell>
          <table:table-cell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/>
          <table:table-cell table:style-name="TableCell1021">
            <text:p text:style-name="P1022"><text:span text:style-name="T1023">保險費</text:span>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>學生保險</text:p>
          </table:table-cell>
          <table:covered-table-cell/>
          <table:table-cell table:style-name="TableCell1032">
            <text:p text:style-name="P1033"/>
          </table:table-cell>
          <table:covered-table-cell>
            <text:p text:style-name="P1034"/>
          </table:covered-table-cell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>
            <text:p text:style-name="P1038">小計</text:p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雜支</text:p>
          </table:table-cell>
          <table:covered-table-cell/>
          <table:table-cell table:style-name="TableCell1054">
            <text:p text:style-name="P1055"/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>按業務費之5％編列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>合<text:s text:c="2"/>計</text:p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本署核定補助為 <text:s text:c="2"/>元</text:span></text:p>
          </table:table-cell>
          <table:table-cell>
            <text:p text:style-name="P1082"/>
          </table:table-cell>
        </table:table-row>
        <table:table-row table:style-name="TableRow1084">
          <table:table-cell table:style-name="TableCell1085" table:number-columns-spanned="12">
            <text:p text:style-name="P1086">承辦 <text:s text:c="12"/>會計 <text:s text:c="11"/>機關長官</text:p>
            <text:p text:style-name="P1087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><text:span text:style-name="T1090"><draw:frame draw:z-index="251665408" draw:id="id5" draw:style-name="a5" draw:name="Text Box 174" text:anchor-type="paragraph" svg:x="1.15069in" svg:y="0.03681in" svg:width="1.25in" svg:height="0.24583in" style:rel-width="scale" style:rel-height="scale"><draw:text-box><text:p text:style-name="內文"/></draw:text-box><svg:title/><svg:desc/></draw:frame></text:span><text:span text:style-name="T1091">國教署 <text:s text:c="7"/></text:span></text:p>
            <text:p text:style-name="P1092">承辦人</text:p>
            <text:p text:style-name="P1093"><text:span text:style-name="T1094"><draw:frame draw:z-index="251666432" draw:id="id6" draw:style-name="a6" draw:name="Text Box 175" text:anchor-type="paragraph" svg:x="1.14722in" svg:y="0.06806in" svg:width="1.25in" svg:height="0.22847in" style:rel-width="scale" style:rel-height="scale"><draw:text-box><text:p text:style-name="內文"/></draw:text-box><svg:title/><svg:desc/></draw:frame></text:span><text:span text:style-name="T1095">國教署</text:span></text:p>
            <text:p text:style-name="P1096">組(室)主管</text:p>
          </table:table-cell>
          <table:covered-table-cell/>
          <table:table-cell>
            <text:p text:style-name="P1096"/>
          </table:table-cell>
        </table:table-row>
        <table:table-row table:style-name="TableRow1097">
          <table:table-cell table:style-name="TableCell1098" table:number-columns-spanned="12" table:number-rows-spanned="2">
            <text:p text:style-name="P1099">備註：</text:p>
            <text:p text:style-name="P1100"><text:span text:style-name="T1101">1、</text:span><text:span text:style-name="T1102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1103"><text:span text:style-name="T1104">2、</text:span><text:span text:style-name="T1105">補助計畫</text:span><text:span text:style-name="T1106">除</text:span><text:span text:style-name="T1107">依</text:span><text:span text:style-name="T1108">本要點第4點規定之情形外，以不補助人事費、內部場地使用費及行政管理費為原則。</text:span></text:p>
            <text:p text:style-name="P1109"><text:span text:style-name="T1110">3、申請</text:span><text:span text:style-name="T1111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><text:span text:style-name="T1114">補助方式</text:span><text:span text:style-name="T1115">：<text:s/></text:span></text:p>
            <text:p text:style-name="P1116">□全額補助</text:p>
            <text:p text:style-name="P1117"><text:span text:style-name="T1118">□部分補助　</text:span><text:span text:style-name="T1119">【補助比率　　％】</text:span></text:p>
            <text:p text:style-name="P1120">□酌予補助</text:p>
          </table:table-cell>
          <table:covered-table-cell/>
          <table:table-cell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<text:span text:style-name="T1125">餘款繳回方式</text:span><text:span text:style-name="T1126">：</text:span></text:p>
            <text:p text:style-name="P1127">□繳回 <text:s/>（請敘明依據）</text:p>
            <text:p text:style-name="P1128">□不繳回（請敘明依據）</text:p>
          </table:table-cell>
          <table:covered-table-cell/>
          <table:table-cell>
            <text:p text:style-name="P1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DFHei-Md-HK-BF" svg:font-family="DFHei-Md-HK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hai</meta:initial-creator>
    <dc:creator>user</dc:creator>
    <meta:creation-date>2017-04-21T08:35:00Z</meta:creation-date>
    <dc:date>2017-04-21T08:35:00Z</dc:date>
    <meta:print-date>2017-04-13T07:45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94" meta:character-count="5313" meta:row-count="37" meta:non-whitespace-character-count="4529"/>
  </office:meta>
</office:document-meta>
</file>