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style:snap-to-layout-grid="false" fo:text-align="center" fo:margin-bottom="0in" fo:line-height="0.2777in" fo:margin-left="0in" style:page-number="1">
        <style:tab-stops/>
      </style:paragraph-properties>
      <style:text-properties fo:font-weight="bold" style:font-weight-asian="bold" fo:color="#000000" fo:letter-spacing="-0.0041in" fo:font-size="14pt" style:font-size-asian="14pt" style:font-size-complex="14pt"/>
    </style:style>
    <style:style style:name="P3"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fo:color="#000000" fo:letter-spacing="-0.0041in" fo:font-size="16pt" style:font-size-asian="16pt" style:font-size-complex="16pt"/>
    </style:style>
    <style:style style:name="P4"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start" fo:line-height="0.2777in" fo:margin-left="0.5555in" fo:text-indent="-0.3888in">
        <style:tab-stops/>
      </style:paragraph-properties>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start" fo:line-height="0.2777in" fo:margin-left="0.5555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start" fo:line-height="0.2777in">
        <style:tab-stops>
          <style:tab-stop style:type="left" style:position="0.4166in"/>
        </style:tab-stops>
      </style:paragraph-properties>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start" fo:line-height="0.2777in" fo:margin-left="0.1659in" fo:text-indent="-0.145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start" fo:line-height="0.2777in" fo:margin-left="0.6493in" fo:text-indent="-0.342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start" fo:line-height="0.2777in" fo:margin-left="0.538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start" fo:line-height="0.2777in" fo:margin-left="0.697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start" fo:line-height="0.2777in" fo:margin-left="0.6881in" fo:text-indent="-0.3812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start" fo:line-height="0.2777in" fo:margin-left="1.0847in" fo:text-indent="-0.44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start" fo:line-height="0.2777in" fo:margin-left="0.7513in" fo:text-indent="-0.44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start" fo:line-height="0.2777in" fo:margin-left="0.725in">
        <style:tab-stops/>
      </style:paragraph-properties>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start" fo:line-height="0.2777in" fo:margin-left="0.7513in" fo:text-indent="-0.4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start" fo:line-height="0.2777in" fo:margin-left="1.0847in" fo:text-indent="-0.4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start" fo:line-height="0.2777in" fo:margin-left="1.1944in" fo:text-indent="-0.194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language-asian="zh" style:country-asian="HK"/>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start" fo:line-height="0.2777in" fo:margin-left="1.1944in" fo:text-indent="-0.1944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start" fo:line-height="0.2777in" fo:margin-left="1.1944in" fo:text-indent="-0.1944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start" fo:line-height="0.2777in" fo:margin-left="1.1944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start" fo:line-height="0.2777in">
        <style:tab-stops>
          <style:tab-stop style:type="left" style:position="0.4166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start" fo:line-height="0.2777in" fo:margin-left="0.5555in" fo:text-indent="-0.3888in">
        <style:tab-stops/>
      </style:paragraph-properties>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start"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start" fo:line-height="0.2777in" fo:margin-left="0.3888in" fo:text-indent="-0.3888in">
        <style:tab-stops>
          <style:tab-stop style:type="left" style:position="0.0277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snap-to-layout-grid="false" fo:text-align="start" fo:line-height="0.2777in" fo:margin-left="0.6388in" fo:text-indent="-0.3888in">
        <style:tab-stops>
          <style:tab-stop style:type="left" style:position="-0.2222in"/>
        </style:tab-stops>
      </style:paragraph-properties>
      <style:text-properties style:font-name="標楷體" style:font-name-asian="標楷體" fo:color="#000000" style:letter-kerning="false" fo:font-size="14pt" style:font-size-asian="14pt" style:font-size-complex="14pt"/>
    </style:style>
    <style:style style:name="P145" style:parent-style-name="內文" style:family="paragraph">
      <style:paragraph-properties style:snap-to-layout-grid="false" fo:text-align="start" fo:line-height="0.2777in" fo:margin-left="0.6388in" fo:text-indent="-0.3888in">
        <style:tab-stops>
          <style:tab-stop style:type="left" style:position="-0.2222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P150" style:parent-style-name="內文" style:family="paragraph">
      <style:paragraph-properties style:snap-to-layout-grid="false" fo:text-align="start" fo:line-height="0.2777in" fo:margin-left="0.6388in" fo:text-indent="-0.3888in">
        <style:tab-stops>
          <style:tab-stop style:type="left" style:position="-0.2222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55"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P158" style:parent-style-name="本文縮排3" style:family="paragraph">
      <style:paragraph-properties fo:break-before="page" style:snap-to-layout-grid="false" fo:margin-bottom="0in" fo:line-height="0.2777in" fo:margin-left="0in">
        <style:tab-stops/>
      </style:paragraph-properties>
    </style:style>
    <style:style style:name="P159"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fo:color="#000000" fo:font-size="16pt" style:font-size-asian="16pt" style:font-size-complex="16pt"/>
    </style:style>
    <style:style style:name="P160" style:parent-style-name="本文縮排3" style:family="paragraph">
      <style:paragraph-properties style:snap-to-layout-grid="false" fo:text-align="center" fo:margin-bottom="0in" fo:line-height="0.2777in" fo:margin-left="0in">
        <style:tab-stops/>
      </style:paragraph-properties>
      <style:text-properties fo:font-weight="bold" style:font-weight-asian="bold" fo:color="#000000" fo:font-size="16pt" style:font-size-asian="16pt" style:font-size-complex="16pt"/>
    </style:style>
    <style:style style:name="TableColumn162" style:family="table-column">
      <style:table-column-properties style:column-width="0.5701in"/>
    </style:style>
    <style:style style:name="TableColumn163" style:family="table-column">
      <style:table-column-properties style:column-width="0.4284in"/>
    </style:style>
    <style:style style:name="TableColumn164" style:family="table-column">
      <style:table-column-properties style:column-width="2.3284in"/>
    </style:style>
    <style:style style:name="TableColumn165" style:family="table-column">
      <style:table-column-properties style:column-width="0.8604in"/>
    </style:style>
    <style:style style:name="TableColumn166" style:family="table-column">
      <style:table-column-properties style:column-width="0.9208in"/>
    </style:style>
    <style:style style:name="TableColumn167" style:family="table-column">
      <style:table-column-properties style:column-width="1.1833in"/>
    </style:style>
    <style:style style:name="Table161" style:family="table">
      <style:table-properties style:width="6.2916in" fo:margin-left="0in" table:align="left"/>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179" style:family="table-row">
      <style:table-row-properties style:min-row-height="0.629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222in"/>
    </style:style>
    <style:style style:name="T184" style:parent-style-name="預設段落字型" style:family="text">
      <style:text-properties style:font-name="標楷體" style:font-name-asian="標楷體" fo:color="#000000"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192" style:family="table-row">
      <style:table-row-properties style:min-row-height="0.629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2222in"/>
    </style:style>
    <style:style style:name="T197" style:parent-style-name="預設段落字型" style:family="text">
      <style:text-properties style:font-name="標楷體" style:font-name-asian="標楷體" fo:color="#000000" fo:font-size="14pt" style:font-size-asian="14pt" style:font-size-complex="14pt" style:language-asian="zh" style:country-asian="HK"/>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06" style:family="table-row">
      <style:table-row-properties style:min-row-height="0.629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17" style:family="table-row">
      <style:table-row-properties style:min-row-height="0.629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28" style:family="table-row">
      <style:table-row-properties style:min-row-height="0.62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222in"/>
    </style:style>
    <style:style style:name="T233" style:parent-style-name="預設段落字型" style:family="text">
      <style:text-properties style:font-name="標楷體" style:font-name-asian="標楷體" fo:color="#000000" fo:font-size="14pt" style:font-size-asian="14pt" style:font-size-complex="14pt" style:language-asian="zh" style:country-asian="HK"/>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language-asian="zh" style:country-asian="HK"/>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43" style:family="table-row">
      <style:table-row-properties style:min-row-height="0.62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2222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2222in"/>
      <style:text-properties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Row256" style:family="table-row">
      <style:table-row-properties style:min-row-height="0.629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67" style:family="table-row">
      <style:table-row-properties style:min-row-height="0.629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78" style:family="table-row">
      <style:table-row-properties style:min-row-height="0.629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89" style:family="table-row">
      <style:table-row-properties style:min-row-height="0.62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298" style:family="table-row">
      <style:table-row-properties style:min-row-height="0.8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304" style:parent-style-name="內文" style:family="paragraph">
      <style:paragraph-properties fo:widows="2" fo:orphans="2" fo:text-align="justify"/>
      <style:text-properties fo:color="#000000"/>
    </style:style>
    <style:style style:name="P305" style:parent-style-name="內文" style:family="paragraph">
      <style:paragraph-properties fo:widows="2" fo:orphans="2" fo:text-align="justify"/>
      <style:text-properties fo:color="#000000"/>
    </style:style>
    <style:style style:name="P306" style:parent-style-name="內文" style:family="paragraph">
      <style:paragraph-properties fo:widows="2" fo:orphans="2" fo:break-before="page" fo:text-align="justify"/>
    </style:style>
    <style:style style:name="T307" style:parent-style-name="預設段落字型" style:family="text">
      <style:text-properties style:font-name="標楷體" style:font-name-asian="標楷體" fo:color="#000000"/>
    </style:style>
    <style:style style:name="P308" style:parent-style-name="本文縮排3" style:family="paragraph">
      <style:paragraph-properties style:snap-to-layout-grid="false" fo:text-align="center" fo:line-height="0.2777in"/>
      <style:text-properties fo:font-weight="bold" style:font-weight-asian="bold" fo:color="#000000" fo:font-size="16pt" style:font-size-asian="16pt" style:font-size-complex="16pt"/>
    </style:style>
    <style:style style:name="P309" style:parent-style-name="本文縮排3" style:family="paragraph">
      <style:paragraph-properties style:snap-to-layout-grid="false" fo:text-align="center" fo:line-height="0.2777in"/>
    </style:style>
    <style:style style:name="T310" style:parent-style-name="預設段落字型" style:family="text">
      <style:text-properties fo:font-weight="bold" style:font-weight-asian="bold" fo:color="#000000" fo:font-size="16pt" style:font-size-asian="16pt" style:font-size-complex="16pt"/>
    </style:style>
    <style:style style:name="T311" style:parent-style-name="預設段落字型" style:family="text">
      <style:text-properties fo:font-weight="bold" style:font-weight-asian="bold" fo:color="#000000" fo:font-size="16pt" style:font-size-asian="16pt" style:font-size-complex="16pt"/>
    </style:style>
    <style:style style:name="TableColumn313" style:family="table-column">
      <style:table-column-properties style:column-width="0.9847in"/>
    </style:style>
    <style:style style:name="TableColumn314" style:family="table-column">
      <style:table-column-properties style:column-width="0.0986in"/>
    </style:style>
    <style:style style:name="TableColumn315" style:family="table-column">
      <style:table-column-properties style:column-width="2.2638in"/>
    </style:style>
    <style:style style:name="TableColumn316" style:family="table-column">
      <style:table-column-properties style:column-width="0.984in"/>
    </style:style>
    <style:style style:name="TableColumn317" style:family="table-column">
      <style:table-column-properties style:column-width="0.4465in"/>
    </style:style>
    <style:style style:name="TableColumn318" style:family="table-column">
      <style:table-column-properties style:column-width="1.8472in"/>
    </style:style>
    <style:style style:name="Table312" style:family="table">
      <style:table-properties style:width="6.625in" fo:margin-left="0.0194in" table:align="left"/>
    </style:style>
    <style:style style:name="TableRow319" style:family="table-row">
      <style:table-row-properties style:min-row-height="0.354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line-height="0.25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fo:line-height="0.25in"/>
      <style:text-properties style:font-name="標楷體" style:font-name-asian="標楷體" fo:color="#000000" fo:language="zh" fo:country="TW"/>
    </style:style>
    <style:style style:name="TableRow324" style:family="table-row">
      <style:table-row-properties style:min-row-height="0.354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text-autospace="none" style:snap-to-layout-grid="false" fo:line-height="0.25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text-autospace="none" fo:text-align="start" fo:line-height="0.25in"/>
    </style:style>
    <style:style style:name="T329" style:parent-style-name="預設段落字型" style:family="text">
      <style:text-properties style:font-name="標楷體" style:font-name-asian="標楷體" style:font-name-complex="新細明體" fo:color="#000000" fo:language="zh" fo:country="TW"/>
    </style:style>
    <style:style style:name="TableRow330" style:family="table-row">
      <style:table-row-properties style:min-row-height="0.3541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start" fo:line-height="0.25in" fo:text-indent="0.0833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line-height="0.25in"/>
      <style:text-properties style:font-name="標楷體" style:font-name-asian="標楷體" fo:color="#000000"/>
    </style:style>
    <style:style style:name="TableRow335" style:family="table-row">
      <style:table-row-properties style:min-row-height="0.3541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line-height="0.25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line-height="0.25in"/>
      <style:text-properties style:font-name="標楷體" style:font-name-asian="標楷體" fo:color="#000000"/>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text-autospace="none" style:snap-to-layout-grid="false" fo:line-height="0.25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text-autospace="none" style:snap-to-layout-grid="false" fo:line-height="0.25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style:snap-to-layout-grid="false" fo:line-height="0.25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line-height="0.25in"/>
      <style:text-properties style:font-name="標楷體" style:font-name-asian="標楷體" fo:color="#000000"/>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line-height="0.25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ext-autospace="none" style:snap-to-layout-grid="false" fo:line-height="0.25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style:snap-to-layout-grid="false" fo:line-height="0.25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line-height="0.25in"/>
      <style:text-properties style:font-name="標楷體" style:font-name-asian="標楷體" fo:color="#000000"/>
    </style:style>
    <style:style style:name="TableRow358" style:family="table-row">
      <style:table-row-properties style:min-row-height="0.6256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line-height="0.25in"/>
    </style:style>
    <style:style style:name="T361" style:parent-style-name="預設段落字型" style:family="text">
      <style:text-properties style:font-name="標楷體" style:font-name-asian="標楷體" fo:color="#000000" style:language-asian="zh" style:country-asian="HK"/>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justify" fo:line-height="0.25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text-autospace="none" style:snap-to-layout-grid="false" fo:text-align="justify" fo:line-height="0.25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text-autospace="none" style:snap-to-layout-grid="false" fo:line-height="0.25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text-autospace="none" style:snap-to-layout-grid="false" fo:line-height="0.25in"/>
      <style:text-properties style:font-name="標楷體" style:font-name-asian="標楷體" fo:color="#000000"/>
    </style:style>
    <style:style style:name="TableRow374" style:family="table-row">
      <style:table-row-properties style:min-row-height="0.424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style:snap-to-layout-grid="false" fo:line-height="0.25in"/>
    </style:style>
    <style:style style:name="T377" style:parent-style-name="預設段落字型" style:family="text">
      <style:text-properties style:font-name="標楷體" style:font-name-asian="標楷體" fo:color="#000000" style:language-asian="zh" style:country-asian="HK"/>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style:snap-to-layout-grid="false" fo:text-align="justify" fo:line-height="0.25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zh" style:country-asian="HK"/>
    </style:style>
    <style:style style:name="TableRow386" style:family="table-row">
      <style:table-row-properties style:min-row-height="0.833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text-autospace="none" style:snap-to-layout-grid="false" fo:line-height="0.25in"/>
      <style:text-properties style:font-name="標楷體" style:font-name-asian="標楷體" fo:color="#000000"/>
    </style:style>
    <style:style style:name="P389" style:parent-style-name="內文" style:family="paragraph">
      <style:paragraph-properties style:text-autospace="none" style:snap-to-layout-grid="false" fo:line-height="0.25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2"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3"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4"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5"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6"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7"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8"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P399" style:parent-style-name="內文" style:family="paragraph">
      <style:paragraph-properties fo:text-align="start" fo:line-height="0.25in" fo:margin-left="0.1666in" fo:text-indent="-0.1666in">
        <style:tab-stops/>
      </style:paragraph-properties>
      <style:text-properties style:font-name="標楷體" style:font-name-asian="標楷體" fo:color="#000000"/>
    </style:style>
    <style:style style:name="TableRow400" style:family="table-row">
      <style:table-row-properties style:min-row-height="0.8833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line-height="0.25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style:snap-to-layout-grid="false" fo:line-height="0.25in"/>
      <style:text-properties style:font-name="標楷體" style:font-name-asian="標楷體" fo:color="#000000"/>
    </style:style>
    <style:style style:name="TableRow405" style:family="table-row">
      <style:table-row-properties style:min-row-height="0.3909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text-autospace="none" style:snap-to-layout-grid="false" fo:line-height="0.25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text-autospace="none" style:snap-to-layout-grid="false" fo:text-align="justify" fo:line-height="0.25in"/>
      <style:text-properties style:font-name="標楷體" style:font-name-asian="標楷體" fo:color="#000000"/>
    </style:style>
    <style:style style:name="TableRow410" style:family="table-row">
      <style:table-row-properties style:min-row-height="0.3909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text-autospace="none" style:snap-to-layout-grid="false"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justify" fo:line-height="0.25in"/>
      <style:text-properties style:font-name="標楷體" style:font-name-asian="標楷體" fo:color="#000000"/>
    </style:style>
    <style:style style:name="TableRow415" style:family="table-row">
      <style:table-row-properties style:min-row-height="0.586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fo:color="#000000" fo:letter-spacing="-0.0097in"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777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justify" fo:line-height="0.2777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snap-to-layout-grid="false" fo:line-height="150%"/>
      <style:text-properties style:font-name="標楷體" style:font-name-asian="標楷體" fo:color="#000000" fo:font-size="13pt" style:font-size-asian="13pt" style:font-size-complex="13pt"/>
    </style:style>
    <style:style style:name="P426" style:parent-style-name="本文縮排3" style:family="paragraph">
      <style:paragraph-properties style:snap-to-layout-grid="false" fo:margin-bottom="0in" fo:line-height="0.3472in" fo:margin-left="0in">
        <style:tab-stops/>
      </style:paragraph-properties>
    </style:style>
    <style:style style:name="T427" style:parent-style-name="預設段落字型" style:family="text">
      <style:text-properties fo:color="#000000" fo:font-size="13pt" style:font-size-asian="13pt" style:font-size-complex="13pt"/>
    </style:style>
    <style:style style:name="P428" style:parent-style-name="本文縮排3" style:family="paragraph">
      <style:paragraph-properties fo:break-before="page" style:snap-to-layout-grid="false" fo:margin-bottom="0in" fo:line-height="0.3472in" fo:margin-left="0in">
        <style:tab-stops/>
      </style:paragraph-properties>
    </style:style>
    <style:style style:name="T429" style:parent-style-name="預設段落字型" style:family="text">
      <style:text-properties style:font-weight-complex="bold" fo:font-size="12pt" style:font-size-asian="12pt" style:font-size-complex="16pt"/>
    </style:style>
    <style:style style:name="T430" style:parent-style-name="預設段落字型" style:family="text">
      <style:text-properties style:font-weight-complex="bold" fo:font-size="12pt" style:font-size-asian="12pt" style:font-size-complex="16pt"/>
    </style:style>
    <style:style style:name="T431" style:parent-style-name="預設段落字型" style:family="text">
      <style:text-properties style:font-weight-complex="bold" fo:font-size="12pt" style:font-size-asian="12pt" style:font-size-complex="16pt"/>
    </style:style>
    <style:style style:name="P432" style:parent-style-name="本文縮排3" style:family="paragraph">
      <style:paragraph-properties style:snap-to-layout-grid="false" fo:margin-bottom="0in" fo:line-height="0.3472in" fo:margin-left="0in">
        <style:tab-stops/>
      </style:paragraph-properties>
      <style:text-properties style:font-weight-complex="bold" fo:font-size="16pt" style:font-size-asian="16pt" style:font-size-complex="16pt"/>
    </style:style>
    <style:style style:name="P433" style:parent-style-name="本文縮排3" style:family="paragraph">
      <style:paragraph-properties style:snap-to-layout-grid="false" fo:margin-bottom="0in" fo:line-height="0.3472in" fo:margin-left="0in">
        <style:tab-stops/>
      </style:paragraph-properties>
    </style:style>
    <style:style style:name="T434" style:parent-style-name="預設段落字型" style:family="text">
      <style:text-properties style:font-weight-complex="bold" fo:font-size="14pt" style:font-size-asian="14pt" style:font-size-complex="14pt"/>
    </style:style>
    <style:style style:name="T435" style:parent-style-name="預設段落字型" style:family="text">
      <style:text-properties style:font-weight-complex="bold" fo:font-size="14pt" style:font-size-asian="14pt" style:font-size-complex="14pt" style:language-asian="zh" style:country-asian="HK"/>
    </style:style>
    <style:style style:name="T436" style:parent-style-name="預設段落字型" style:family="text">
      <style:text-properties style:font-weight-complex="bold" fo:font-size="14pt" style:font-size-asian="14pt" style:font-size-complex="14pt"/>
    </style:style>
    <style:style style:name="P437" style:parent-style-name="本文縮排3" style:family="paragraph">
      <style:paragraph-properties style:snap-to-layout-grid="false" fo:margin-bottom="0in" fo:line-height="0.3472in" fo:margin-left="0in">
        <style:tab-stops/>
      </style:paragraph-properties>
    </style:style>
    <style:style style:name="T438" style:parent-style-name="預設段落字型" style:family="text">
      <style:text-properties style:font-weight-complex="bold" fo:font-size="14pt" style:font-size-asian="14pt" style:font-size-complex="14pt"/>
    </style:style>
    <style:style style:name="T439" style:parent-style-name="預設段落字型" style:family="text">
      <style:text-properties style:font-weight-complex="bold" fo:font-size="14pt" style:font-size-asian="14pt" style:font-size-complex="14pt" style:language-asian="zh" style:country-asian="HK"/>
    </style:style>
    <style:style style:name="T440" style:parent-style-name="預設段落字型" style:family="text">
      <style:text-properties style:font-weight-complex="bold" fo:font-size="14pt" style:font-size-asian="14pt" style:font-size-complex="14pt"/>
    </style:style>
    <style:style style:name="P441" style:parent-style-name="本文縮排3" style:family="paragraph">
      <style:paragraph-properties style:snap-to-layout-grid="false" fo:margin-bottom="0in" fo:line-height="0.3472in" fo:margin-left="0in">
        <style:tab-stops/>
      </style:paragraph-properties>
    </style:style>
    <style:style style:name="T442" style:parent-style-name="預設段落字型" style:family="text">
      <style:text-properties style:font-weight-complex="bold" fo:font-size="14pt" style:font-size-asian="14pt" style:font-size-complex="14pt" style:language-asian="zh" style:country-asian="HK"/>
    </style:style>
    <style:style style:name="T443" style:parent-style-name="預設段落字型" style:family="text">
      <style:text-properties style:font-weight-complex="bold" fo:font-size="14pt" style:font-size-asian="14pt" style:font-size-complex="14pt"/>
    </style:style>
    <style:style style:name="T444" style:parent-style-name="預設段落字型" style:family="text">
      <style:text-properties style:font-weight-complex="bold" fo:font-size="14pt" style:font-size-asian="14pt" style:font-size-complex="14pt"/>
    </style:style>
    <style:style style:name="T445" style:parent-style-name="預設段落字型" style:family="text">
      <style:text-properties style:font-weight-complex="bold" fo:font-size="14pt" style:font-size-asian="14pt" style:font-size-complex="14pt" style:language-asian="zh" style:country-asian="HK"/>
    </style:style>
    <style:style style:name="P446" style:parent-style-name="本文縮排3" style:family="paragraph">
      <style:paragraph-properties style:snap-to-layout-grid="false" fo:margin-bottom="0in" fo:line-height="0.3472in" fo:margin-left="0in">
        <style:tab-stops/>
      </style:paragraph-properties>
    </style:style>
    <style:style style:name="T447" style:parent-style-name="預設段落字型" style:family="text">
      <style:text-properties style:font-weight-complex="bold" fo:font-size="14pt" style:font-size-asian="14pt" style:font-size-complex="14pt" style:language-asian="zh" style:country-asian="HK"/>
    </style:style>
    <style:style style:name="T448" style:parent-style-name="預設段落字型" style:family="text">
      <style:text-properties style:font-weight-complex="bold" fo:font-size="14pt" style:font-size-asian="14pt" style:font-size-complex="14pt"/>
    </style:style>
    <style:style style:name="T449" style:parent-style-name="預設段落字型" style:family="text">
      <style:text-properties style:font-weight-complex="bold" fo:font-size="14pt" style:font-size-asian="14pt" style:font-size-complex="14pt"/>
    </style:style>
    <style:style style:name="T450" style:parent-style-name="預設段落字型" style:family="text">
      <style:text-properties style:font-weight-complex="bold" fo:font-size="14pt" style:font-size-asian="14pt" style:font-size-complex="14pt" style:language-asian="zh" style:country-asian="HK"/>
    </style:style>
    <style:style style:name="P451" style:parent-style-name="本文縮排3" style:family="paragraph">
      <style:paragraph-properties style:snap-to-layout-grid="false" fo:margin-bottom="0in" fo:line-height="0.3472in" fo:margin-left="0in">
        <style:tab-stops/>
      </style:paragraph-properties>
    </style:style>
    <style:style style:name="T452" style:parent-style-name="預設段落字型" style:family="text">
      <style:text-properties style:font-weight-complex="bold" fo:font-size="14pt" style:font-size-asian="14pt" style:font-size-complex="14pt" fo:language="en" fo:country="US" style:language-asian="zh" style:country-asian="TW"/>
    </style:style>
    <style:style style:name="P453"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4"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5"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6"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7"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8"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59"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60"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61"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62"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463" style:parent-style-name="本文縮排3" style:family="paragraph">
      <style:paragraph-properties style:snap-to-layout-grid="false" fo:margin-bottom="0in" fo:line-height="0.3472in" fo:margin-left="0in">
        <style:tab-stops/>
      </style:paragraph-properties>
    </style:style>
    <style:style style:name="T464" style:parent-style-name="預設段落字型" style:family="text">
      <style:text-properties fo:color="#000000" fo:font-size="14pt" style:font-size-asian="14pt" style:font-size-complex="14pt" style:language-asian="zh" style:country-asian="HK"/>
    </style:style>
    <style:style style:name="T465" style:parent-style-name="預設段落字型" style:family="text">
      <style:text-properties style:font-weight-complex="bold" fo:font-size="14pt" style:font-size-asian="14pt" style:font-size-complex="14pt"/>
    </style:style>
    <style:style style:name="T466" style:parent-style-name="預設段落字型" style:family="text">
      <style:text-properties fo:color="#000000" fo:font-size="14pt" style:font-size-asian="14pt" style:font-size-complex="14pt" style:language-asian="zh" style:country-asian="HK"/>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language-asian="zh" style:country-asian="HK"/>
    </style:style>
    <style:style style:name="T471" style:parent-style-name="預設段落字型" style:family="text">
      <style:text-properties fo:color="#000000" fo:font-size="14pt" style:font-size-asian="14pt" style:font-size-complex="14pt"/>
    </style:style>
    <style:style style:name="TableColumn473" style:family="table-column">
      <style:table-column-properties style:column-width="3.1458in"/>
    </style:style>
    <style:style style:name="TableColumn474" style:family="table-column">
      <style:table-column-properties style:column-width="3.1458in"/>
    </style:style>
    <style:style style:name="Table472" style:family="table">
      <style:table-properties style:width="6.2916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3" style:family="paragraph">
      <style:paragraph-properties style:snap-to-layout-grid="false" fo:text-align="center" fo:margin-bottom="0in" fo:line-height="0.3472in" fo:margin-left="0in">
        <style:tab-stops/>
      </style:paragraph-properties>
    </style:style>
    <style:style style:name="T478" style:parent-style-name="預設段落字型" style:family="text">
      <style:text-properties style:font-weight-complex="bold" fo:font-size="14pt" style:font-size-asian="14pt" style:font-size-complex="14pt" style:language-asian="zh" style:country-asian="HK"/>
    </style:style>
    <style:style style:name="T479" style:parent-style-name="預設段落字型" style:family="text">
      <style:text-properties style:font-weight-complex="bold" fo:font-size="14pt" style:font-size-asian="14pt" style:font-size-complex="14pt" style:language-asian="zh" style:country-asian="HK"/>
    </style:style>
    <style:style style:name="T480" style:parent-style-name="預設段落字型" style:family="text">
      <style:text-properties fo:color="#000000" fo:font-size="14pt" style:font-size-asian="14pt" style:font-size-complex="14pt" style:language-asian="zh" style:country-asian="HK"/>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3" style:family="paragraph">
      <style:paragraph-properties style:snap-to-layout-grid="false" fo:text-align="center" fo:margin-bottom="0in" fo:line-height="0.3472in" fo:margin-left="0in">
        <style:tab-stops/>
      </style:paragraph-properties>
    </style:style>
    <style:style style:name="T483" style:parent-style-name="預設段落字型" style:family="text">
      <style:text-properties fo:color="#000000" fo:font-size="14pt" style:font-size-asian="14pt" style:font-size-complex="14pt" style:language-asian="zh" style:country-asian="HK"/>
    </style:style>
    <style:style style:name="T484" style:parent-style-name="預設段落字型" style:family="text">
      <style:text-properties fo:color="#000000"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3" style:family="paragraph">
      <style:paragraph-properties style:snap-to-layout-grid="false" fo:margin-bottom="0in" fo:line-height="0.3472in" fo:margin-left="0in">
        <style:tab-stops/>
      </style:paragraph-properties>
      <style:text-properties fo:color="#000000"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3" style:family="paragraph">
      <style:paragraph-properties style:snap-to-layout-grid="false" fo:margin-bottom="0in" fo:line-height="0.3472in" fo:margin-left="0in">
        <style:tab-stops/>
      </style:paragraph-properties>
      <style:text-properties fo:color="#000000"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3" style:family="paragraph">
      <style:paragraph-properties style:snap-to-layout-grid="false" fo:margin-bottom="0in" fo:line-height="0.3472in" fo:margin-left="0in">
        <style:tab-stops/>
      </style:paragraph-properties>
      <style:text-properties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3" style:family="paragraph">
      <style:paragraph-properties style:snap-to-layout-grid="false" fo:margin-bottom="0in" fo:line-height="0.3472in" fo:margin-left="0in">
        <style:tab-stops/>
      </style:paragraph-properties>
      <style:text-properties fo:color="#000000" fo:font-size="14pt" style:font-size-asian="14pt" style:font-size-complex="14pt"/>
    </style:style>
    <style:style style:name="P495" style:parent-style-name="本文縮排3" style:family="paragraph">
      <style:paragraph-properties style:snap-to-layout-grid="false" fo:margin-bottom="0in" fo:line-height="0.3472in" fo:margin-left="0in">
        <style:tab-stops/>
      </style:paragraph-properties>
    </style:style>
    <style:style style:name="T496" style:parent-style-name="預設段落字型" style:family="text">
      <style:text-properties style:font-weight-complex="bold" fo:font-size="14pt" style:font-size-asian="14pt" style:font-size-complex="14pt" style:language-asian="zh" style:country-asian="HK"/>
    </style:style>
    <style:style style:name="T497" style:parent-style-name="預設段落字型" style:family="text">
      <style:text-properties style:font-weight-complex="bold" fo:font-size="14pt" style:font-size-asian="14pt" style:font-size-complex="14pt"/>
    </style:style>
    <style:style style:name="T498" style:parent-style-name="預設段落字型" style:family="text">
      <style:text-properties style:font-weight-complex="bold" fo:font-size="14pt" style:font-size-asian="14pt" style:font-size-complex="14pt"/>
    </style:style>
    <style:style style:name="TableColumn500" style:family="table-column">
      <style:table-column-properties style:column-width="1.0597in"/>
    </style:style>
    <style:style style:name="TableColumn501" style:family="table-column">
      <style:table-column-properties style:column-width="1.0798in"/>
    </style:style>
    <style:style style:name="TableColumn502" style:family="table-column">
      <style:table-column-properties style:column-width="1.1659in"/>
    </style:style>
    <style:style style:name="TableColumn503" style:family="table-column">
      <style:table-column-properties style:column-width="2.9861in"/>
    </style:style>
    <style:style style:name="Table499" style:family="table">
      <style:table-properties style:width="6.2916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3" style:family="paragraph">
      <style:paragraph-properties style:snap-to-layout-grid="false" fo:margin-bottom="0in" fo:line-height="0.3472in" fo:margin-left="0in">
        <style:tab-stops/>
      </style:paragraph-properties>
      <style:text-properties style:font-weight-complex="bold" fo:font-size="14pt" style:font-size-asian="14pt" style:font-size-complex="14pt"/>
    </style:style>
    <style:style style:name="P531" style:parent-style-name="本文縮排3" style:family="paragraph">
      <style:paragraph-properties style:snap-to-layout-grid="false" fo:margin-bottom="0in" fo:line-height="0.3472in" fo:margin-left="0in">
        <style:tab-stops/>
      </style:paragraph-properties>
    </style:style>
    <style:style style:name="T532" style:parent-style-name="預設段落字型" style:family="text">
      <style:text-properties fo:color="#000000" fo:font-size="14pt" style:font-size-asian="14pt" style:font-size-complex="14pt" style:language-asian="zh" style:country-asian="HK"/>
    </style:style>
    <style:style style:name="T533" style:parent-style-name="預設段落字型" style:family="text">
      <style:text-properties style:font-weight-complex="bold"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P535" style:parent-style-name="本文縮排3" style:family="paragraph">
      <style:paragraph-properties style:snap-to-layout-grid="false" fo:margin-bottom="0in" fo:line-height="0.3472in" fo:margin-left="0in" fo:text-indent="0.3888in">
        <style:tab-stops/>
      </style:paragraph-properties>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style:font-name-complex="細明體" fo:font-size="14pt" style:font-size-asian="14pt" style:font-size-complex="14pt"/>
    </style:style>
    <style:style style:name="T539" style:parent-style-name="預設段落字型" style:family="text">
      <style:text-properties style:font-name-complex="細明體" fo:font-size="14pt" style:font-size-asian="14pt" style:font-size-complex="14pt"/>
    </style:style>
    <style:style style:name="P540" style:parent-style-name="本文縮排3" style:family="paragraph">
      <style:paragraph-properties style:snap-to-layout-grid="false" fo:margin-bottom="0in" fo:line-height="0.3472in" fo:margin-left="0in">
        <style:tab-stops/>
      </style:paragraph-properties>
    </style:style>
    <style:style style:name="T541" style:parent-style-name="預設段落字型" style:family="text">
      <style:text-properties fo:color="#000000" fo:font-size="14pt" style:font-size-asian="14pt" style:font-size-complex="14pt" style:language-asian="zh" style:country-asian="HK"/>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4pt" style:font-size-asian="14pt" style:font-size-complex="14pt" style:language-asian="zh" style:country-asian="HK"/>
    </style:style>
    <style:style style:name="T544" style:parent-style-name="預設段落字型" style:family="text">
      <style:text-properties fo:color="#000000" fo:font-size="14pt" style:font-size-asian="14pt" style:font-size-complex="14pt" style:language-asian="zh" style:country-asian="HK"/>
    </style:style>
    <style:style style:name="T545" style:parent-style-name="預設段落字型" style:family="text">
      <style:text-properties fo:color="#000000" fo:font-size="14pt" style:font-size-asian="14pt" style:font-size-complex="14pt" style:language-asian="zh" style:country-asian="HK"/>
    </style:style>
    <style:style style:name="T546" style:parent-style-name="預設段落字型" style:family="text">
      <style:text-properties fo:color="#000000" fo:font-size="14pt" style:font-size-asian="14pt" style:font-size-complex="14pt" style:language-asian="zh" style:country-asian="HK"/>
    </style:style>
    <style:style style:name="P547" style:parent-style-name="本文縮排3" style:family="paragraph">
      <style:paragraph-properties style:snap-to-layout-grid="false" fo:margin-bottom="0in" fo:line-height="0.3472in" fo:margin-left="0in">
        <style:tab-stops/>
      </style:paragraph-properties>
    </style:style>
    <style:style style:name="T548" style:parent-style-name="預設段落字型" style:family="text">
      <style:text-properties style:font-weight-complex="bold" fo:font-size="14pt" style:font-size-asian="14pt" style:font-size-complex="14pt" style:language-asian="zh" style:country-asian="HK"/>
    </style:style>
    <style:style style:name="T549" style:parent-style-name="預設段落字型" style:family="text">
      <style:text-properties style:font-weight-complex="bold" fo:font-size="14pt" style:font-size-asian="14pt" style:font-size-complex="14pt"/>
    </style:style>
    <style:style style:name="T550" style:parent-style-name="預設段落字型" style:family="text">
      <style:text-properties style:font-weight-complex="bold" fo:font-size="14pt" style:font-size-asian="14pt" style:font-size-complex="14pt" style:language-asian="zh" style:country-asian="HK"/>
    </style:style>
    <style:style style:name="T551" style:parent-style-name="預設段落字型" style:family="text">
      <style:text-properties style:font-weight-complex="bold" fo:font-size="14pt" style:font-size-asian="14pt" style:font-size-complex="14pt"/>
    </style:style>
    <style:style style:name="T552" style:parent-style-name="預設段落字型" style:family="text">
      <style:text-properties style:font-weight-complex="bold" fo:font-size="14pt" style:font-size-asian="14pt" style:font-size-complex="14pt" style:language-asian="zh" style:country-asian="HK"/>
    </style:style>
    <style:style style:name="T553" style:parent-style-name="預設段落字型" style:family="text">
      <style:text-properties style:font-weight-complex="bold" fo:font-size="14pt" style:font-size-asian="14pt" style:font-size-complex="14pt" style:language-asian="zh" style:country-asian="HK"/>
    </style:style>
    <style:style style:name="T554" style:parent-style-name="預設段落字型" style:family="text">
      <style:text-properties style:font-weight-complex="bold" fo:font-size="14pt" style:font-size-asian="14pt" style:font-size-complex="14pt" style:language-asian="zh" style:country-asian="HK"/>
    </style:style>
    <style:style style:name="P555" style:parent-style-name="本文縮排3" style:family="paragraph">
      <style:paragraph-properties style:snap-to-layout-grid="false" fo:margin-bottom="0in" fo:line-height="0.3472in" fo:margin-left="0in">
        <style:tab-stops/>
      </style:paragraph-properties>
    </style:style>
    <style:style style:name="T556" style:parent-style-name="預設段落字型" style:family="text">
      <style:text-properties fo:color="#000000" fo:font-size="14pt" style:font-size-asian="14pt" style:font-size-complex="14pt"/>
    </style:style>
    <style:style style:name="T557" style:parent-style-name="預設段落字型" style:family="text">
      <style:text-properties fo:color="#000000" fo:font-size="14pt" style:font-size-asian="14pt" style:font-size-complex="14pt" style:language-asian="zh" style:country-asian="HK"/>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fo:font-size="14pt" style:font-size-asian="14pt" style:font-size-complex="14pt"/>
    </style:style>
    <style:style style:name="T560" style:parent-style-name="預設段落字型" style:family="text">
      <style:text-properties fo:color="#000000" fo:font-size="14pt" style:font-size-asian="14pt" style:font-size-complex="14pt" style:language-asian="zh" style:country-asian="HK"/>
    </style:style>
    <style:style style:name="T561" style:parent-style-name="預設段落字型" style:family="text">
      <style:text-properties fo:color="#000000" fo:font-size="14pt" style:font-size-asian="14pt" style:font-size-complex="14pt"/>
    </style:style>
    <style:style style:name="T562" style:parent-style-name="預設段落字型" style:family="text">
      <style:text-properties fo:color="#000000" fo:font-size="14pt" style:font-size-asian="14pt" style:font-size-complex="14pt" style:language-asian="zh" style:country-asian="HK"/>
    </style:style>
    <style:style style:name="T563" style:parent-style-name="預設段落字型" style:family="text">
      <style:text-properties style:font-weight-complex="bold" fo:font-size="14pt" style:font-size-asian="14pt" style:font-size-complex="14pt" style:language-asian="zh" style:country-asian="HK"/>
    </style:style>
    <style:style style:name="T564" style:parent-style-name="預設段落字型" style:family="text">
      <style:text-properties style:font-weight-complex="bold" fo:font-size="14pt" style:font-size-asian="14pt" style:font-size-complex="14pt"/>
    </style:style>
    <style:style style:name="T565" style:parent-style-name="預設段落字型" style:family="text">
      <style:text-properties style:font-weight-complex="bold" fo:font-size="14pt" style:font-size-asian="14pt" style:font-size-complex="14pt" style:language-asian="zh" style:country-asian="HK"/>
    </style:style>
    <style:style style:name="TableColumn567" style:family="table-column">
      <style:table-column-properties style:column-width="1.5736in"/>
    </style:style>
    <style:style style:name="TableColumn568" style:family="table-column">
      <style:table-column-properties style:column-width="2.0194in"/>
    </style:style>
    <style:style style:name="TableColumn569" style:family="table-column">
      <style:table-column-properties style:column-width="1.077in"/>
    </style:style>
    <style:style style:name="TableColumn570" style:family="table-column">
      <style:table-column-properties style:column-width="1.6215in"/>
    </style:style>
    <style:style style:name="Table566" style:family="table">
      <style:table-properties style:width="6.2916in" fo:margin-left="0in" table:align="left"/>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576" style:family="table-row">
      <style:table-row-properties style:min-row-height="0.472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581" style:family="table-row">
      <style:table-row-properties style:min-row-height="0.472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590" style:family="table-row">
      <style:table-row-properties style:min-row-height="1.159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P593" style:parent-style-name="本文縮排3" style:family="paragraph">
      <style:paragraph-properties style:snap-to-layout-grid="false" fo:text-align="justify" fo:margin-bottom="0in" fo:margin-left="0in">
        <style:tab-stops/>
      </style:paragraph-properties>
    </style:style>
    <style:style style:name="T594" style:parent-style-name="預設段落字型" style:family="text">
      <style:text-properties fo:font-size="12pt" style:font-size-asian="12pt" style:font-size-complex="10.5pt" fo:background-color="#FAFAFA"/>
    </style:style>
    <style:style style:name="T595" style:parent-style-name="預設段落字型" style:family="text">
      <style:text-properties fo:font-size="12pt" style:font-size-asian="12pt" style:font-size-complex="10.5pt" fo:background-color="#FAFAFA"/>
    </style:style>
    <style:style style:name="T596" style:parent-style-name="預設段落字型" style:family="text">
      <style:text-properties fo:font-size="12pt" style:font-size-asian="12pt" style:font-size-complex="10.5pt" fo:background-color="#FAFAFA"/>
    </style:style>
    <style:style style:name="T597" style:parent-style-name="預設段落字型" style:family="text">
      <style:text-properties fo:font-size="12pt" style:font-size-asian="12pt" style:font-size-complex="10.5pt" fo:background-color="#FAFAFA" style:language-asian="zh" style:country-asian="HK"/>
    </style:style>
    <style:style style:name="T598" style:parent-style-name="預設段落字型" style:family="text">
      <style:text-properties fo:font-size="12pt" style:font-size-asian="12pt" style:font-size-complex="10.5pt" fo:background-color="#FAFAFA"/>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601" style:family="table-row">
      <style:table-row-properties style:min-row-height="1.27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P604" style:parent-style-name="本文縮排3" style:family="paragraph">
      <style:paragraph-properties style:snap-to-layout-grid="false" fo:text-align="justify" fo:margin-bottom="0in" fo:margin-left="0in">
        <style:tab-stops/>
      </style:paragraph-properties>
    </style:style>
    <style:style style:name="T605" style:parent-style-name="預設段落字型" style:family="text">
      <style:text-properties fo:font-size="12pt" style:font-size-asian="12pt" style:font-size-complex="10.5pt" fo:background-color="#FAFAFA"/>
    </style:style>
    <style:style style:name="T606" style:parent-style-name="預設段落字型" style:family="text">
      <style:text-properties fo:font-size="12pt" style:font-size-asian="12pt" style:font-size-complex="10.5pt" fo:background-color="#FAFAFA"/>
    </style:style>
    <style:style style:name="T607" style:parent-style-name="預設段落字型" style:family="text">
      <style:text-properties fo:font-size="12pt" style:font-size-asian="12pt" style:font-size-complex="10.5pt" fo:background-color="#FAFAFA"/>
    </style:style>
    <style:style style:name="T608" style:parent-style-name="預設段落字型" style:family="text">
      <style:text-properties fo:font-size="12pt" style:font-size-asian="12pt" style:font-size-complex="10.5pt" fo:background-color="#FAFAFA" style:language-asian="zh" style:country-asian="HK"/>
    </style:style>
    <style:style style:name="T609" style:parent-style-name="預設段落字型" style:family="text">
      <style:text-properties fo:font-size="12pt" style:font-size-asian="12pt" style:font-size-complex="10.5pt" fo:background-color="#FAFAFA" style:language-asian="zh" style:country-asian="HK"/>
    </style:style>
    <style:style style:name="T610" style:parent-style-name="預設段落字型" style:family="text">
      <style:text-properties fo:font-size="12pt" style:font-size-asian="12pt" style:font-size-complex="10.5pt" fo:background-color="#FAFAFA"/>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613" style:family="table-row">
      <style:table-row-properties style:min-row-height="1.274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3" style:family="paragraph">
      <style:paragraph-properties style:snap-to-layout-grid="false" fo:text-align="justify" fo:margin-bottom="0in" fo:margin-left="0in">
        <style:tab-stops/>
      </style:paragraph-properties>
    </style:style>
    <style:style style:name="T616" style:parent-style-name="預設段落字型" style:family="text">
      <style:text-properties fo:font-size="12pt" style:font-size-asian="12pt" style:font-size-complex="10.5pt" fo:background-color="#FAFAFA"/>
    </style:style>
    <style:style style:name="T617" style:parent-style-name="預設段落字型" style:family="text">
      <style:text-properties fo:font-size="12pt" style:font-size-asian="12pt" style:font-size-complex="10.5pt" fo:background-color="#FAFAFA"/>
    </style:style>
    <style:style style:name="T618" style:parent-style-name="預設段落字型" style:family="text">
      <style:text-properties fo:font-size="12pt" style:font-size-asian="12pt" style:font-size-complex="10.5pt" fo:background-color="#FAFAFA" style:language-asian="zh" style:country-asian="HK"/>
    </style:style>
    <style:style style:name="T619" style:parent-style-name="預設段落字型" style:family="text">
      <style:text-properties fo:font-size="12pt" style:font-size-asian="12pt" style:font-size-complex="10.5pt" fo:background-color="#FAFAFA"/>
    </style:style>
    <style:style style:name="T620" style:parent-style-name="預設段落字型" style:family="text">
      <style:text-properties fo:font-size="12pt" style:font-size-asian="12pt" style:font-size-complex="10.5pt" fo:background-color="#FAFAFA"/>
    </style:style>
    <style:style style:name="T621" style:parent-style-name="預設段落字型" style:family="text">
      <style:text-properties fo:font-size="12pt" style:font-size-asian="12pt" style:font-size-complex="10.5pt" fo:background-color="#FAFAFA"/>
    </style:style>
    <style:style style:name="T622" style:parent-style-name="預設段落字型" style:family="text">
      <style:text-properties fo:font-size="12pt" style:font-size-asian="12pt" style:font-size-complex="10.5pt" fo:background-color="#FAFAFA"/>
    </style:style>
    <style:style style:name="T623" style:parent-style-name="預設段落字型" style:family="text">
      <style:text-properties fo:font-size="12pt" style:font-size-asian="12pt" style:font-size-complex="10.5pt" fo:background-color="#FAFAFA" style:language-asian="zh" style:country-asian="HK"/>
    </style:style>
    <style:style style:name="T624" style:parent-style-name="預設段落字型" style:family="text">
      <style:text-properties fo:font-size="12pt" style:font-size-asian="12pt" style:font-size-complex="10.5pt" fo:background-color="#FAFAFA" style:language-asian="zh" style:country-asian="HK"/>
    </style:style>
    <style:style style:name="T625" style:parent-style-name="預設段落字型" style:family="text">
      <style:text-properties fo:font-size="12pt" style:font-size-asian="12pt" style:font-size-complex="10.5pt" fo:background-color="#FAFAFA"/>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628" style:family="table-row">
      <style:table-row-properties style:min-row-height="0.4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633" style:family="table-row">
      <style:table-row-properties style:min-row-height="1.8798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3" style:family="paragraph">
      <style:paragraph-properties style:snap-to-layout-grid="false" fo:text-align="justify" fo:margin-bottom="0in" fo:margin-left="0in">
        <style:tab-stops/>
      </style:paragraph-properties>
    </style:style>
    <style:style style:name="T636" style:parent-style-name="預設段落字型" style:family="text">
      <style:text-properties fo:font-size="12pt" style:font-size-asian="12pt" style:font-size-complex="10.5pt" fo:background-color="#FAFAFA"/>
    </style:style>
    <style:style style:name="T637" style:parent-style-name="預設段落字型" style:family="text">
      <style:text-properties fo:font-size="12pt" style:font-size-asian="12pt" style:font-size-complex="10.5pt" fo:background-color="#FAFAFA"/>
    </style:style>
    <style:style style:name="T638" style:parent-style-name="預設段落字型" style:family="text">
      <style:text-properties fo:font-size="12pt" style:font-size-asian="12pt" style:font-size-complex="10.5pt" fo:background-color="#FAFAFA" style:language-asian="zh" style:country-asian="HK"/>
    </style:style>
    <style:style style:name="T639" style:parent-style-name="預設段落字型" style:family="text">
      <style:text-properties fo:font-size="12pt" style:font-size-asian="12pt" style:font-size-complex="10.5pt" fo:background-color="#FAFAFA"/>
    </style:style>
    <style:style style:name="T640" style:parent-style-name="預設段落字型" style:family="text">
      <style:text-properties fo:font-size="12pt" style:font-size-asian="12pt" style:font-size-complex="10.5pt" fo:background-color="#FAFAFA" style:language-asian="zh" style:country-asian="HK"/>
    </style:style>
    <style:style style:name="P641" style:parent-style-name="本文縮排3" style:family="paragraph">
      <style:paragraph-properties style:snap-to-layout-grid="false" fo:margin-bottom="0in" fo:margin-left="0in">
        <style:tab-stops/>
      </style:paragraph-properties>
    </style:style>
    <style:style style:name="T642" style:parent-style-name="預設段落字型" style:family="text">
      <style:text-properties fo:font-weight="bold" style:font-weight-asian="bold" fo:font-size="10pt" style:font-size-asian="10pt" style:font-size-complex="10.5pt" fo:background-color="#FAFAFA"/>
    </style:style>
    <style:style style:name="T643" style:parent-style-name="預設段落字型" style:family="text">
      <style:text-properties fo:font-weight="bold" style:font-weight-asian="bold" fo:font-size="10pt" style:font-size-asian="10pt" style:font-size-complex="10.5pt" fo:background-color="#FAFAFA" style:language-asian="zh" style:country-asian="HK"/>
    </style:style>
    <style:style style:name="T644" style:parent-style-name="預設段落字型" style:family="text">
      <style:text-properties fo:font-weight="bold" style:font-weight-asian="bold" fo:font-size="10pt" style:font-size-asian="10pt" style:font-size-complex="10.5pt" fo:background-color="#FAFAFA"/>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3" style:family="paragraph">
      <style:paragraph-properties style:snap-to-layout-grid="false" fo:text-align="justify" fo:margin-bottom="0in" fo:margin-left="0in">
        <style:tab-stops/>
      </style:paragraph-properties>
      <style:text-properties fo:font-size="12pt" style:font-size-asian="12pt" style:font-size-complex="10.5pt" fo:background-color="#FAFAFA"/>
    </style:style>
    <style:style style:name="TableRow647" style:family="table-row">
      <style:table-row-properties style:min-row-height="0.485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3" style:family="paragraph">
      <style:paragraph-properties style:snap-to-layout-grid="false" fo:text-align="justify" fo:margin-bottom="0in" fo:margin-left="0in">
        <style:tab-stops/>
      </style:paragraph-properties>
    </style:style>
    <style:style style:name="T650" style:parent-style-name="預設段落字型" style:family="text">
      <style:text-properties fo:font-size="12pt" style:font-size-asian="12pt" style:font-size-complex="10.5pt" fo:background-color="#FAFAFA" style:language-asian="zh" style:country-asian="HK"/>
    </style:style>
    <style:style style:name="T651" style:parent-style-name="預設段落字型" style:family="text">
      <style:text-properties fo:font-size="12pt" style:font-size-asian="12pt" style:font-size-complex="10.5pt" fo:background-color="#FAFAFA" style:language-asian="zh" style:country-asian="HK"/>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3" style:family="paragraph">
      <style:paragraph-properties style:snap-to-layout-grid="false" fo:text-align="justify" fo:margin-bottom="0in" fo:margin-left="0in">
        <style:tab-stops/>
      </style:paragraph-properties>
    </style:style>
    <style:style style:name="T654" style:parent-style-name="預設段落字型" style:family="text">
      <style:text-properties fo:font-size="12pt" style:font-size-asian="12pt" style:font-size-complex="10.5pt" fo:background-color="#FAFAFA" style:language-asian="zh" style:country-asian="HK"/>
    </style:style>
    <style:style style:name="P655" style:parent-style-name="本文縮排3" style:family="paragraph">
      <style:paragraph-properties style:snap-to-layout-grid="false" fo:margin-bottom="0in" fo:line-height="0.3472in" fo:margin-left="0in">
        <style:tab-stops/>
      </style:paragraph-properties>
      <style:text-properties style:font-name="新細明體" style:font-name-asian="新細明體" fo:color="#000000" fo:font-size="18pt" style:font-size-asian="18pt" style:font-size-complex="14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009in" fo:padding-bottom="0.05009in" fo:padding-left="0.09333in" fo:padding-right="0.05009in" draw:textarea-vertical-align="middle" draw:textarea-horizontal-align="left" draw:fill="solid" draw:fill-color="#ffffff" draw:opacity="90%" draw:stroke="solid" svg:stroke-width="0.02778in" svg:stroke-color="#9bbb59"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009in" fo:padding-bottom="0.05009in" fo:padding-left="0.09333in" fo:padding-right="0.05009in" draw:textarea-vertical-align="middle" draw:textarea-horizontal-align="left" draw:fill="solid" draw:fill-color="#ffffff" draw:opacity="9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46964in" fo:padding-bottom="0.46964in" fo:padding-left="0.00903in" fo:padding-right="0.00903in" draw:textarea-vertical-align="middle" draw:textarea-horizontal-align="center" draw:fill="solid" draw:fill-color="#9bbb59" draw:opacity="100%" draw:stroke="solid" svg:stroke-width="0.02778in" svg:stroke-color="#9bbb59"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46964in" fo:padding-bottom="0.46964in" fo:padding-left="0.00903in" fo:padding-right="0.00903in" draw:textarea-vertical-align="middle" draw:textarea-horizontal-align="center" draw:fill="solid" draw:fill-color="#c0504d"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009in" fo:padding-bottom="0.05009in" fo:padding-left="0.09333in" fo:padding-right="0.05009in" draw:textarea-vertical-align="middle" draw:textarea-horizontal-align="left" draw:fill="solid" draw:fill-color="#ffffff" draw:opacity="90%" draw:stroke="solid" svg:stroke-width="0.02778in" svg:stroke-color="#8064a2" svg:stroke-opacity="100%"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style:wrap="run-through" style:run-through="foreground" style:horizontal-rel="paragraph"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46964in" fo:padding-bottom="0.46964in" fo:padding-left="0.00903in" fo:padding-right="0.00903in" draw:textarea-vertical-align="middle" draw:textarea-horizontal-align="center" draw:fill="solid" draw:fill-color="#8064a2" draw:opacity="100%" draw:stroke="solid" svg:stroke-width="0.02778in" svg:stroke-color="#8064a2" svg:stroke-opacity="100%"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臺南市106學年度國民中小學運用市內資源實施戶外教育方案徵選實施計畫</text:p>
      <text:p text:style-name="P3"/>
      <text:p text:style-name="P4">壹、依據教育部國民及學前教育署補助實施戶外教育要點辦理</text:p>
      <text:p text:style-name="P5">貳、目的</text:p>
      <text:p text:style-name="P6">一、增進本市學生對市內相關戶外教育資源的認識，達成「在地學習」的教學目標。</text:p>
      <text:p text:style-name="P7">二、鼓勵本市學校有效整合市內戶外教育資源，發展合宜之戶外教育課程規劃，達成「學習在地」的教育目標。</text:p>
      <text:p text:style-name="P8">參、辦理單位</text:p>
      <text:p text:style-name="P9"><text:span text:style-name="T10">一、指導單</text:span><text:span text:style-name="T11">位：教育部</text:span><text:span text:style-name="T12">國民及學前教育署</text:span><text:span text:style-name="T13">。</text:span></text:p>
      <text:p text:style-name="P14">二、主辦單位：臺南市政府教育局。</text:p>
      <text:p text:style-name="P15"><text:span text:style-name="T16">三、承辦單</text:span><text:span text:style-name="T17">位：臺南市東區東光國民小學</text:span><text:span text:style-name="T18">。</text:span></text:p>
      <text:p text:style-name="P19"><text:span text:style-name="T20">肆、實施期間</text:span><text:span text:style-name="T21">：</text:span><text:span text:style-name="T22">自10</text:span><text:span text:style-name="T23">6</text:span><text:span text:style-name="T24">年</text:span><text:span text:style-name="T25">8</text:span><text:span text:style-name="T26">月1日至10</text:span><text:span text:style-name="T27">7</text:span><text:span text:style-name="T28">年6月30日止。</text:span></text:p>
      <text:p text:style-name="P29">伍、補助基準及項目</text:p>
      <text:p text:style-name="P30"><text:span text:style-name="T31">一、</text:span><text:span text:style-name="T32">本計畫不予補助資本門，</text:span><text:span text:style-name="T33">經費編列請依「教育部補助及委辦計畫經費編列基準表」規定辦理</text:span><text:span text:style-name="T34">。</text:span><text:span text:style-name="T35">由本局分配核定各校補助金額，每校補助金額最高以</text:span><text:span text:style-name="T36">不超過</text:span><text:span text:style-name="T37">6</text:span><text:span text:style-name="T38">萬元為</text:span><text:span text:style-name="T39">限</text:span><text:span text:style-name="T40">。補助申辦學校之經費，得依序用於下列項目：</text:span></text:p>
      <text:p text:style-name="P41">(一)家境清寒學生參加費用。</text:p>
      <text:p text:style-name="P42">(二)遴聘師資鐘點費。</text:p>
      <text:p text:style-name="P43">(三)車資。</text:p>
      <text:p text:style-name="P44">(四)材料費。</text:p>
      <text:p text:style-name="P45">(五)門票。</text:p>
      <text:p text:style-name="P46">(六)餐費。</text:p>
      <text:p text:style-name="P47">(七)其他必要之費用。</text:p>
      <text:p text:style-name="P48"><text:span text:style-name="T49">二、經費編列原則：申辦學校應依實施方式編列經費，並依</text:span><text:span text:style-name="T50">本局之補助委辦經費概算表</text:span><text:span text:style-name="T51">辦理。</text:span></text:p>
      <text:p text:style-name="P52">三、學校規劃戶外教育課程時，其教學地點應以運用本市市內戶外教育資源為原則，並結合以下資源者，得優先予以補助。</text:p>
      <text:p text:style-name="P53">(一)結合市內公車、火車等大眾運輸系統。</text:p>
      <text:p text:style-name="P54">(二)結合休閒農業體驗或觀光工廠。</text:p>
      <text:p text:style-name="P55"><text:span text:style-name="T56">(三)結合地方社教機構（例南瀛科學教育館、藝文館所、地方文化館古蹟</text:span><text:span text:style-name="T57">、</text:span><text:span text:style-name="T58">台南文化生活館</text:span><text:span text:style-name="T59">）行程。</text:span></text:p>
      <text:p text:style-name="P60">(四)結合西拉雅文化體驗行程。</text:p>
      <text:soft-page-break/>
      <text:p text:style-name="P61">(五)結合臺灣十八處世界遺產潛力點:烏山頭與嘉南大圳行程。</text:p>
      <text:p text:style-name="P62">(六)結合學校本位戶外教育課程或社區環境走讀。</text:p>
      <text:p text:style-name="P63">(七)其他本市發展完成之戶外教育資源成果。</text:p>
      <text:p text:style-name="P64">陸、申請及審查作業</text:p>
      <text:p text:style-name="P65">一、申請期程</text:p>
      <text:p text:style-name="P66"><text:span text:style-name="T67">每校以</text:span><text:span text:style-name="T68">提報計畫</text:span><text:span text:style-name="T69">1</text:span><text:span text:style-name="T70">案為原則</text:span><text:span text:style-name="T71">，</text:span><text:span text:style-name="T72">各申請案應檢附補助申請表及經費概算表一式3份（格式如附件1、2</text:span><text:span text:style-name="T73">）及電子檔光碟片，於</text:span><text:span text:style-name="T74">10</text:span><text:span text:style-name="T75">5</text:span><text:span text:style-name="T76">年</text:span><text:span text:style-name="T77">5</text:span><text:span text:style-name="T78">月</text:span><text:span text:style-name="T79">24</text:span><text:span text:style-name="T80">日</text:span><text:span text:style-name="T81">（星期</text:span><text:span text:style-name="T82">三</text:span><text:span text:style-name="T83">）</text:span><text:span text:style-name="T84">下</text:span><text:span text:style-name="T85">午</text:span><text:span text:style-name="T86">4</text:span><text:span text:style-name="T87">時</text:span><text:span text:style-name="T88">前</text:span><text:span text:style-name="T89">逕</text:span><text:span text:style-name="T90">送</text:span><text:span text:style-name="T91">臺南市</text:span><text:span text:style-name="T92">東區東光國民小學</text:span><text:span text:style-name="T93">校長室</text:span><text:span text:style-name="T94">，逾期不予受理</text:span><text:span text:style-name="T95">（</text:span><text:span text:style-name="T96">郵寄者以郵</text:span><text:span text:style-name="T97">戳</text:span><text:span text:style-name="T98">為憑</text:span><text:span text:style-name="T99">）。</text:span></text:p>
      <text:p text:style-name="P100">二、審查程序</text:p>
      <text:p text:style-name="P101">(一)審查方式:由本局聘請具實施優質戶外教育成效卓著之學校校長、教師及專家擔任委員進行評選作業。</text:p>
      <text:p text:style-name="P102">(二)審查原則：</text:p>
      <text:p text:style-name="P103"><text:span text:style-name="T104">1.</text:span><text:span text:style-name="T105">戶外教的課程理念與學習</text:span><text:span text:style-name="T106">目標結合</text:span><text:span text:style-name="T107">的</text:span><text:span text:style-name="T108">相關性</text:span></text:p>
      <text:p text:style-name="P109"><text:span text:style-name="T110">2</text:span><text:span text:style-name="T111">.</text:span><text:span text:style-name="T112">是否完成</text:span><text:span text:style-name="T113">補助經費之運用</text:span><text:span text:style-name="T114">與人員之規劃</text:span></text:p>
      <text:p text:style-name="P115">3.是否運用本市發展完成之戶外教育資源成果或生態資源進行戶外教育</text:p>
      <text:p text:style-name="P116">4.是否結合本市指定推動之重要在地戶外教育資源</text:p>
      <text:p text:style-name="P117"><text:span text:style-name="T118">5</text:span><text:span text:style-name="T119">.</text:span><text:span text:style-name="T120">是否進行</text:span><text:span text:style-name="T121">戶外教育課程</text:span><text:span text:style-name="T122">活動場域的掌握與</text:span><text:span text:style-name="T123">規劃</text:span></text:p>
      <text:p text:style-name="P124">6.是否符合優良戶外教育活動(包括場域)指標</text:p>
      <text:p text:style-name="P125">7.是否參加過本年度本局辦理之戶外教育說明會</text:p>
      <text:p text:style-name="P126">8.是否參加過本年度教育部或本局辦理之各項戶外教育研習</text:p>
      <text:p text:style-name="P127">9.其他：學校自行描述，例如屬偏遠學校、弱勢學生比例、教育優先區等</text:p>
      <text:p text:style-name="P128">柒、補助成效考核:</text:p>
      <text:p text:style-name="P129"><text:span text:style-name="T130">一</text:span><text:span text:style-name="T131">、</text:span><text:span text:style-name="T132">計畫申請人應</text:span><text:span text:style-name="T133">結合雲遊學網</text:span><text:span text:style-name="T134">(https://edu.cloudplay.tw</text:span><text:span text:style-name="T135">,</text:span><text:span text:style-name="T136">另辦操作研習</text:span><text:span text:style-name="T137">)</text:span><text:span text:style-name="T138">建置計畫實施網頁</text:span><text:span text:style-name="T139">（含教學歷程影片）</text:span><text:span text:style-name="T140">，有系統呈現方案活動歷程。</text:span></text:p>
      <text:p text:style-name="P141">二、結案時，應繳交書面成果報告及電子檔各1份（A4規格，以4頁為原則），其內容應包括前言、量之分析（例如活動場次、數量、參加人數、教材研發之件數等）、質之分析（例如活動辦理之課程內涵與成效、過程檢討、問題解決策略，及成員滿意度調查方式或問卷樣本、滿意度相關統計、活動照片等）。</text:p>
      <text:p text:style-name="P142"/>
      <text:p text:style-name="P143">捌、注意事項</text:p>
      <text:p text:style-name="P144">一、計畫申請人應配合參與教育部及本局辦理之相關戶外教育研習、專業社群及成果發表等。</text:p>
      <text:p text:style-name="P145"><text:span text:style-name="T146">二、因本要點補助而研發或產生之教材、影片及成果資料等應推廣分享，並無償授權本局於非營利目的之政策宣導</text:span><text:span text:style-name="T147">、</text:span><text:span text:style-name="T148">資料庫建構</text:span><text:span text:style-name="T149">及公共推廣使用。</text:span></text:p>
      <text:p text:style-name="P150"><text:span text:style-name="T151">三</text:span><text:span text:style-name="T152">、</text:span><text:span text:style-name="T153">配合教育部計畫經費撥補原則，申請</text:span><text:span text:style-name="T154">第一或第二</text:span><text:span text:style-name="T155">學期補助計畫之學校若</text:span><text:span text:style-name="T156">未獲得錄取，得註記是否參與另一學期之補助計畫之徵選程序</text:span><text:span text:style-name="T157">。</text:span></text:p>
      <text:p text:style-name="P158"/>
      <text:p text:style-name="P159">臺南市106學年度國民中小學</text:p>
      <text:p text:style-name="P160">運用市內資源實施戶外教育方案徵選審查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項次</text:p>
          </table:table-cell>
          <table:table-cell table:style-name="TableCell171" table:number-columns-spanned="2">
            <text:p text:style-name="P172">審 <text:s/>查 <text:s/>要 <text:s/>項</text:p>
          </table:table-cell>
          <table:covered-table-cell/>
          <table:table-cell table:style-name="TableCell173">
            <text:p text:style-name="P174">比重(%)</text:p>
          </table:table-cell>
          <table:table-cell table:style-name="TableCell175">
            <text:p text:style-name="P176">結果</text:p>
          </table:table-cell>
          <table:table-cell table:style-name="TableCell177">
            <text:p text:style-name="P178">備註</text:p>
          </table:table-cell>
        </table:table-row>
        <table:table-row table:style-name="TableRow179">
          <table:table-cell table:style-name="TableCell180">
            <text:p text:style-name="P181">1.</text:p>
          </table:table-cell>
          <table:table-cell table:style-name="TableCell182" table:number-columns-spanned="2">
            <text:p text:style-name="P183"><text:span text:style-name="T184">戶外教的課程理念與學習</text:span><text:span text:style-name="T185">目標結合之相關性</text:span></text:p>
          </table:table-cell>
          <table:covered-table-cell/>
          <table:table-cell table:style-name="TableCell186">
            <text:p text:style-name="P187">10%</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able:number-columns-spanned="2">
            <text:p text:style-name="P196"><text:span text:style-name="T197">是否完成</text:span><text:span text:style-name="T198">補助經費之運用</text:span><text:span text:style-name="T199">與人員之規劃</text:span></text:p>
          </table:table-cell>
          <table:covered-table-cell/>
          <table:table-cell table:style-name="TableCell200">
            <text:p text:style-name="P201">5%</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able:number-columns-spanned="2">
            <text:p text:style-name="P210">是否運用本市發展完成之戶外教育資源成果或生態資源進行戶外教育</text:p>
          </table:table-cell>
          <table:covered-table-cell/>
          <table:table-cell table:style-name="TableCell211">
            <text:p text:style-name="P212">10%</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text:p>
          </table:table-cell>
          <table:table-cell table:style-name="TableCell220" table:number-columns-spanned="2">
            <text:p text:style-name="P221">是否結合本市指定推動之重要在地戶外教育資源</text:p>
          </table:table-cell>
          <table:covered-table-cell/>
          <table:table-cell table:style-name="TableCell222">
            <text:p text:style-name="P223">10%</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5.</text:p>
          </table:table-cell>
          <table:table-cell table:style-name="TableCell231" table:number-columns-spanned="2">
            <text:p text:style-name="P232"><text:span text:style-name="T233">是否進行</text:span><text:span text:style-name="T234">戶外教育課程</text:span><text:span text:style-name="T235">活動場域的掌握與</text:span><text:span text:style-name="T236">規劃</text:span></text:p>
          </table:table-cell>
          <table:covered-table-cell/>
          <table:table-cell table:style-name="TableCell237">
            <text:p text:style-name="P238">20%</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able:number-columns-spanned="2">
            <text:p text:style-name="P247">是否符合優良戶外教育活動(包括場域)指標</text:p>
          </table:table-cell>
          <table:covered-table-cell/>
          <table:table-cell table:style-name="TableCell248">
            <text:p text:style-name="P249"><text:span text:style-name="T250">15</text:span><text:span text:style-name="T251">%</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able:number-columns-spanned="2">
            <text:p text:style-name="P260">是否參加過本年度本局辦理之戶外教育說明會</text:p>
          </table:table-cell>
          <table:covered-table-cell/>
          <table:table-cell table:style-name="TableCell261">
            <text:p text:style-name="P262">1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text:p>
          </table:table-cell>
          <table:table-cell table:style-name="TableCell270" table:number-columns-spanned="2">
            <text:p text:style-name="P271">是否參加過本年度教育部或本局辦理之各項戶外教育研習</text:p>
          </table:table-cell>
          <table:covered-table-cell/>
          <table:table-cell table:style-name="TableCell272">
            <text:p text:style-name="P273">1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able:number-columns-spanned="2">
            <text:p text:style-name="P282">其他：學校自行描述，例如屬偏遠學校、弱勢學生比例、教育優先區等</text:p>
          </table:table-cell>
          <table:covered-table-cell/>
          <table:table-cell table:style-name="TableCell283">
            <text:p text:style-name="P284">1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3">
            <text:p text:style-name="P291">總計</text:p>
          </table:table-cell>
          <table:covered-table-cell/>
          <table:covered-table-cell/>
          <table:table-cell table:style-name="TableCell292">
            <text:p text:style-name="P293">10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審查意見</text:p>
          </table:table-cell>
          <table:covered-table-cell/>
          <table:table-cell table:style-name="TableCell301" table:number-columns-spanned="4">
            <text:p text:style-name="P302">□計畫內容符合規定，並能善用本市教學資源,准予補助</text:p>
            <text:p text:style-name="P303">□計畫內容不符合規定，不予補助</text:p>
          </table:table-cell>
          <table:covered-table-cell/>
          <table:covered-table-cell/>
          <table:covered-table-cell/>
        </table:table-row>
      </table:table>
      <text:p text:style-name="P304"/>
      <text:p text:style-name="P305"/>
      <text:p text:style-name="P306"><text:span text:style-name="T307">附件1</text:span></text:p>
      <text:p text:style-name="P308">臺南市106學年度國民中小學</text:p>
      <text:p text:style-name="P309"><text:span text:style-name="T310">運用市內資源實施戶外教育方案徵選</text:span><text:span text:style-name="T311">申請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計畫名稱</text:p>
          </table: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ext:p text:style-name="P326">申請學校</text:p>
          </table:table-cell>
          <table:table-cell table:style-name="TableCell327" table:number-columns-spanned="5">
            <text:p text:style-name="P328"><text:span text:style-name="T329">臺南市○○國民(中)小學 <text:s text:c="6"/></text:span></text:p>
          </table:table-cell>
          <table:covered-table-cell/>
          <table:covered-table-cell/>
          <table:covered-table-cell/>
          <table:covered-table-cell/>
        </table:table-row>
        <table:table-row table:style-name="TableRow330">
          <table:table-cell table:style-name="TableCell331" table:number-columns-spanned="5">
            <text:p text:style-name="P332">是否派員參加過本年度本局辦理之戶外教育說明會</text:p>
          </table:table-cell>
          <table:covered-table-cell/>
          <table:covered-table-cell/>
          <table:covered-table-cell/>
          <table:covered-table-cell/>
          <table:table-cell table:style-name="TableCell333">
            <text:p text:style-name="P334">□是 <text:s text:c="2"/>□否</text:p>
          </table:table-cell>
        </table:table-row>
        <table:table-row table:style-name="TableRow335">
          <table:table-cell table:style-name="TableCell336" table:number-columns-spanned="5">
            <text:p text:style-name="P337">是否派員參加過本年度教育部或本局辦理之各項戶外教育研習</text:p>
          </table:table-cell>
          <table:covered-table-cell/>
          <table:covered-table-cell/>
          <table:covered-table-cell/>
          <table:covered-table-cell/>
          <table:table-cell table:style-name="TableCell338">
            <text:p text:style-name="P339">□是 <text:s text:c="2"/>□否</text:p>
          </table:table-cell>
        </table:table-row>
        <table:table-row table:style-name="TableRow340">
          <table:table-cell table:style-name="TableCell341" table:number-columns-spanned="2">
            <text:p text:style-name="P342">聯絡人姓名</text:p>
          </table:table-cell>
          <table:covered-table-cell/>
          <table:table-cell table:style-name="TableCell343">
            <text:p text:style-name="P344"/>
          </table:table-cell>
          <table:table-cell table:style-name="TableCell345">
            <text:p text:style-name="P346">職稱</text:p>
          </table:table-cell>
          <table:table-cell table:style-name="TableCell347" table:number-columns-spanned="2">
            <text:p text:style-name="P348"/>
          </table:table-cell>
          <table:covered-table-cell/>
        </table:table-row>
        <table:table-row table:style-name="TableRow349">
          <table:table-cell table:style-name="TableCell350" table:number-columns-spanned="2">
            <text:p text:style-name="P351">聯絡電話</text:p>
          </table:table-cell>
          <table:covered-table-cell/>
          <table:table-cell table:style-name="TableCell352">
            <text:p text:style-name="P353"/>
          </table:table-cell>
          <table:table-cell table:style-name="TableCell354">
            <text:p text:style-name="P355">E_mail</text:p>
          </table: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text:span text:style-name="T361">實施期程</text:span></text:p>
          </table:table-cell>
          <table:covered-table-cell/>
          <table:table-cell table:style-name="TableCell362">
            <text:p text:style-name="P363"><text:span text:style-name="T364">□</text:span><text:span text:style-name="T365">第一學期105年9-12月</text:span><text:span text:style-name="T366"><text:s text:c="3"/></text:span></text:p>
            <text:p text:style-name="P367"><text:span text:style-name="T368">□</text:span><text:span text:style-name="T369">第二學期106年2-6月</text:span></text:p>
          </table:table-cell>
          <table:table-cell table:style-name="TableCell370">
            <text:p text:style-name="P371">參與人數</text:p>
          </table:table-cell>
          <table:table-cell table:style-name="TableCell372" table:number-columns-spanned="2">
            <text:p text:style-name="P373">人</text:p>
          </table:table-cell>
          <table:covered-table-cell/>
        </table:table-row>
        <table:table-row table:style-name="TableRow374">
          <table:table-cell table:style-name="TableCell375" table:number-columns-spanned="4">
            <text:p text:style-name="P376"><text:span text:style-name="T377">是否同意當未獲選補助時得參與另一學期之補助徵選程序</text:span></text:p>
          </table:table-cell>
          <table:covered-table-cell/>
          <table:covered-table-cell/>
          <table:covered-table-cell/>
          <table:table-cell table:style-name="TableCell378" table:number-columns-spanned="2">
            <text:p text:style-name="P379"><text:span text:style-name="T380">　</text:span><text:span text:style-name="T381">□</text:span><text:span text:style-name="T382">是</text:span><text:span text:style-name="T383"><text:s text:c="6"/></text:span><text:span text:style-name="T384">□</text:span><text:span text:style-name="T385">否</text:span></text:p>
          </table:table-cell>
          <table:covered-table-cell/>
        </table:table-row>
        <table:table-row table:style-name="TableRow386">
          <table:table-cell table:style-name="TableCell387" table:number-columns-spanned="2">
            <text:p text:style-name="P388">應用資源</text:p>
            <text:p text:style-name="P389">(可複選)</text:p>
          </table:table-cell>
          <table:covered-table-cell/>
          <table:table-cell table:style-name="TableCell390" table:number-columns-spanned="4">
            <text:p text:style-name="P391">□漁市<text:s text:c="6"/>□海港<text:s text:c="10"/>□農場<text:s text:c="7"/>□牧場<text:s text:c="5"/>□休閒農業區</text:p>
            <text:p text:style-name="P392">□生態中心<text:s text:c="2"/>□自然教育中心<text:s text:c="2"/>□國家公園<text:s text:c="3"/>□運動場地設施□觀光工廠</text:p>
            <text:p text:style-name="P393">□地方社教機構(如南瀛科學教育館、藝文館所、地方文化館、古蹟等)</text:p>
            <text:p text:style-name="P394">□莫拉克重建區</text:p>
            <text:p text:style-name="P395">□臺灣十八處世界遺產潛力點(如烏山頭與嘉南大圳行程)</text:p>
            <text:p text:style-name="P396">□結合市內公車、火車等大眾運輸系統</text:p>
            <text:p text:style-name="P397">□結合西拉雅文化體驗行程</text:p>
            <text:p text:style-name="P398">□結合學校本位戶外教育課程或社區環境走讀</text:p>
            <text:p text:style-name="P399">□其他本市發展完成之戶外教育資源成果</text:p>
          </table:table-cell>
          <table:covered-table-cell/>
          <table:covered-table-cell/>
          <table:covered-table-cell/>
        </table:table-row>
        <table:table-row table:style-name="TableRow400">
          <table:table-cell table:style-name="TableCell401" table:number-columns-spanned="2">
            <text:p text:style-name="P402">計畫摘要</text:p>
          </table: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2">
            <text:p text:style-name="P407">申請補助金額</text:p>
          </table:table-cell>
          <table:covered-table-cell/>
          <table:table-cell table:style-name="TableCell408" table:number-columns-spanned="4">
            <text:p text:style-name="P409">　　　　　　　　　元整(每校最高補助6萬元)</text:p>
          </table:table-cell>
          <table:covered-table-cell/>
          <table:covered-table-cell/>
          <table:covered-table-cell/>
        </table:table-row>
        <table:table-row table:style-name="TableRow410">
          <table:table-cell table:style-name="TableCell411" table:number-columns-spanned="2">
            <text:p text:style-name="P412">核定補助金額</text:p>
          </table:table-cell>
          <table:covered-table-cell/>
          <table:table-cell table:style-name="TableCell413" table:number-columns-spanned="4">
            <text:p text:style-name="P414">　　　　　　　　　元整(學校請勿填寫)</text:p>
          </table:table-cell>
          <table:covered-table-cell/>
          <table:covered-table-cell/>
          <table:covered-table-cell/>
        </table:table-row>
        <table:table-row table:style-name="TableRow415">
          <table:table-cell table:style-name="TableCell416" table:number-columns-spanned="2">
            <text:p text:style-name="P417">說明</text:p>
          </table:table-cell>
          <table:covered-table-cell/>
          <table:table-cell table:style-name="TableCell418" table:number-columns-spanned="4">
            <text:p text:style-name="P419"><text:span text:style-name="T420">1.</text:span><text:span text:style-name="T421">經費概算表請填寫需補助範圍之經費,單價欄內容請勿更動，不足額請自籌</text:span></text:p>
            <text:p text:style-name="P422"><text:span text:style-name="T423">2.請妥為規劃,務請不要提出預算變更之申請</text:span><text:span text:style-name="T424">或任意更動既定之行程。</text:span></text:p>
          </table:table-cell>
          <table:covered-table-cell/>
          <table:covered-table-cell/>
          <table:covered-table-cell/>
        </table:table-row>
      </table:table>
      <text:p text:style-name="P425">承辦人： <text:s text:c="8"/>處（室）主任： <text:s text:c="8"/>主計： <text:s text:c="13"/>校長： <text:s text:c="4"/></text:p>
      <text:p text:style-name="P426"><text:span text:style-name="T427">中華民國 <text:s text:c="7"/>年 <text:s text:c="6"/>月 <text:s text:c="4"/>日</text:span></text:p>
      <text:p text:style-name="P428"><text:span text:style-name="T429">附件</text:span><text:span text:style-name="T430">2</text:span><text:span text:style-name="T431">：參考格式</text:span></text:p>
      <text:p text:style-name="P432">計畫名稱：</text:p>
      <text:p text:style-name="P433"><text:span text:style-name="T434">壹、戶外教育課程</text:span><text:span text:style-name="T435">實施的教育</text:span><text:span text:style-name="T436">理念</text:span></text:p>
      <text:p text:style-name="P437"><text:span text:style-name="T438">貳、戶外教育課程</text:span><text:span text:style-name="T439">實施欲達的學習</text:span><text:span text:style-name="T440">目標</text:span></text:p>
      <text:p text:style-name="P441"><text:span text:style-name="T442">參</text:span><text:span text:style-name="T443">、</text:span><text:span text:style-name="T444">戶外教育課程</text:span><text:span text:style-name="T445">實施的場域或路線規劃</text:span></text:p>
      <text:p text:style-name="P446"><text:span text:style-name="T447">肆</text:span><text:span text:style-name="T448">、</text:span><text:span text:style-name="T449">戶外教育課程</text:span><text:span text:style-name="T450">架構</text:span></text:p>
      <text:p text:style-name="P451"><text:span text:style-name="T452"><draw:g draw:z-index="251658240" draw:name="資料庫圖表 3" draw:id="id6" draw:style-name="a42" text:anchor-type="paragraph"><svg:title/><svg:desc/><draw:custom-shape svg:x="0.33542in" svg:y="0.14132in" svg:width="0.92123in" svg:height="1.31604in" draw:id="id0" draw:style-name="a2"><svg:title/><svg:desc/><text:p text:style-name="a1" text:class-names="" text:cond-style-name=""><text:span text:style-name="a0" text:class-names="">活動前課程</text:span></text:p><draw:enhanced-geometry draw:type="non-primitive" svg:viewBox="0 0 1203384 842369" draw:enhanced-path="M 1203383 0 L 1203383 547540 601691 842369 1 547540 1 0 601691 294830 120338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384"/><draw:equation draw:name="f7" draw:formula="?f4 / 842369"/><draw:equation draw:name="f8" draw:formula="0 * ?f5 / 1203384"/><draw:equation draw:name="f9" draw:formula="0 * ?f4 / 842369"/><draw:equation draw:name="f10" draw:formula="782200 * ?f5 / 1203384"/><draw:equation draw:name="f11" draw:formula="1203384 * ?f5 / 1203384"/><draw:equation draw:name="f12" draw:formula="421185 * ?f4 / 842369"/><draw:equation draw:name="f13" draw:formula="842369 * ?f4 / 842369"/><draw:equation draw:name="f14" draw:formula="421185 * ?f5 / 120338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5664in" svg:y="0.14132in" svg:width="4.85236in" svg:height="0.85542in" draw:id="id1" draw:style-name="a13"><svg:title/><svg:desc/><text:list text:style-name="a7"><text:list-item><text:list text:style-name="a7"><text:list-item><text:p text:style-name="a6" text:class-names="" text:cond-style-name=""><text:span text:style-name="a3" text:class-names="">活動內容</text:span><text:span text:style-name="a4" text:class-names="">1</text:span><text:span text:style-name="a5" text:class-names=""/></text:p></text:list-item></text:list></text:list-item></text:list><text:list text:style-name="a12"><text:list-item><text:list text:style-name="a12"><text:list-item><text:p text:style-name="a11" text:class-names="" text:cond-style-name=""><text:span text:style-name="a8" text:class-names="">活動內容</text:span><text:span text:style-name="a9" text:class-names="">2</text:span><text:span text:style-name="a10" text:class-names=""/></text:p></text:list-item></text:list></text:list-item></text:list><draw:enhanced-geometry draw:type="non-primitive" svg:viewBox="0 0 782200 4436996" draw:enhanced-path="M 782200 739513 L 782200 3697483 C 782200 4105906 771910 4436996 759217 4436996 L 0 4436996 0 4436996 0 0 0 0 759217 0 C 771910 0 782200 331090 782200 73951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200"/><draw:equation draw:name="f7" draw:formula="?f4 / 4436996"/><draw:equation draw:name="f8" draw:formula="130369 * ?f5 / 782200"/><draw:equation draw:name="f9" draw:formula="0 * ?f4 / 4436996"/><draw:equation draw:name="f10" draw:formula="651831 * ?f5 / 782200"/><draw:equation draw:name="f11" draw:formula="782200 * ?f5 / 782200"/><draw:equation draw:name="f12" draw:formula="130369 * ?f4 / 4436996"/><draw:equation draw:name="f13" draw:formula="4436996 * ?f4 / 4436996"/><draw:equation draw:name="f14" draw:formula="0 * ?f5 / 7822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33542in" svg:y="1.23767in" svg:width="0.92123in" svg:height="1.31604in" draw:id="id2" draw:style-name="a16"><svg:title/><svg:desc/><text:p text:style-name="a15" text:class-names="" text:cond-style-name=""><text:span text:style-name="a14" text:class-names="">活動中課程</text:span></text:p><draw:enhanced-geometry draw:type="non-primitive" svg:viewBox="0 0 1203384 842369" draw:enhanced-path="M 1203383 0 L 1203383 547540 601691 842369 1 547540 1 0 601691 294830 120338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384"/><draw:equation draw:name="f7" draw:formula="?f4 / 842369"/><draw:equation draw:name="f8" draw:formula="0 * ?f5 / 1203384"/><draw:equation draw:name="f9" draw:formula="0 * ?f4 / 842369"/><draw:equation draw:name="f10" draw:formula="782200 * ?f5 / 1203384"/><draw:equation draw:name="f11" draw:formula="1203384 * ?f5 / 1203384"/><draw:equation draw:name="f12" draw:formula="421185 * ?f4 / 842369"/><draw:equation draw:name="f13" draw:formula="842369 * ?f4 / 842369"/><draw:equation draw:name="f14" draw:formula="421185 * ?f5 / 120338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5664in" svg:y="1.23767in" svg:width="4.85236in" svg:height="0.85542in" draw:id="id3" draw:style-name="a27"><svg:title/><svg:desc/><text:list text:style-name="a21"><text:list-item><text:list text:style-name="a21"><text:list-item><text:p text:style-name="a20" text:class-names="" text:cond-style-name=""><text:span text:style-name="a17" text:class-names="">活動內容</text:span><text:span text:style-name="a18" text:class-names="">1</text:span><text:span text:style-name="a19" text:class-names=""/></text:p></text:list-item></text:list></text:list-item></text:list><text:list text:style-name="a26"><text:list-item><text:list text:style-name="a26"><text:list-item><text:p text:style-name="a25" text:class-names="" text:cond-style-name=""><text:span text:style-name="a22" text:class-names="">活動內容</text:span><text:span text:style-name="a23" text:class-names="">2</text:span><text:span text:style-name="a24" text:class-names=""/></text:p></text:list-item></text:list></text:list-item></text:list><draw:enhanced-geometry draw:type="non-primitive" svg:viewBox="0 0 782200 4436996" draw:enhanced-path="M 782200 739513 L 782200 3697483 C 782200 4105906 771910 4436996 759217 4436996 L 0 4436996 0 4436996 0 0 0 0 759217 0 C 771910 0 782200 331090 782200 73951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200"/><draw:equation draw:name="f7" draw:formula="?f4 / 4436996"/><draw:equation draw:name="f8" draw:formula="130369 * ?f5 / 782200"/><draw:equation draw:name="f9" draw:formula="0 * ?f4 / 4436996"/><draw:equation draw:name="f10" draw:formula="651831 * ?f5 / 782200"/><draw:equation draw:name="f11" draw:formula="782200 * ?f5 / 782200"/><draw:equation draw:name="f12" draw:formula="130369 * ?f4 / 4436996"/><draw:equation draw:name="f13" draw:formula="4436996 * ?f4 / 4436996"/><draw:equation draw:name="f14" draw:formula="0 * ?f5 / 7822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33542in" svg:y="2.33402in" svg:width="0.92123in" svg:height="1.31604in" draw:id="id4" draw:style-name="a30"><svg:title/><svg:desc/><text:p text:style-name="a29" text:class-names="" text:cond-style-name=""><text:span text:style-name="a28" text:class-names="">活動後課程</text:span></text:p><draw:enhanced-geometry draw:type="non-primitive" svg:viewBox="0 0 1203384 842369" draw:enhanced-path="M 1203383 0 L 1203383 547540 601691 842369 1 547540 1 0 601691 294830 1203383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384"/><draw:equation draw:name="f7" draw:formula="?f4 / 842369"/><draw:equation draw:name="f8" draw:formula="0 * ?f5 / 1203384"/><draw:equation draw:name="f9" draw:formula="0 * ?f4 / 842369"/><draw:equation draw:name="f10" draw:formula="782200 * ?f5 / 1203384"/><draw:equation draw:name="f11" draw:formula="1203384 * ?f5 / 1203384"/><draw:equation draw:name="f12" draw:formula="421185 * ?f4 / 842369"/><draw:equation draw:name="f13" draw:formula="842369 * ?f4 / 842369"/><draw:equation draw:name="f14" draw:formula="421185 * ?f5 / 1203384"/><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1.25664in" svg:y="2.33402in" svg:width="4.85236in" svg:height="0.85543in" draw:id="id5" draw:style-name="a41"><svg:title/><svg:desc/><text:list text:style-name="a35"><text:list-item><text:list text:style-name="a35"><text:list-item><text:p text:style-name="a34" text:class-names="" text:cond-style-name=""><text:span text:style-name="a31" text:class-names="">活動內容</text:span><text:span text:style-name="a32" text:class-names="">1</text:span><text:span text:style-name="a33" text:class-names=""/></text:p></text:list-item></text:list></text:list-item></text:list><text:list text:style-name="a40"><text:list-item><text:list text:style-name="a40"><text:list-item><text:p text:style-name="a39" text:class-names="" text:cond-style-name=""><text:span text:style-name="a36" text:class-names="">活動內容</text:span><text:span text:style-name="a37" text:class-names="">2</text:span><text:span text:style-name="a38" text:class-names=""/></text:p></text:list-item></text:list></text:list-item></text:list><draw:enhanced-geometry draw:type="non-primitive" svg:viewBox="0 0 782200 4436996" draw:enhanced-path="M 782200 739513 L 782200 3697483 C 782200 4105906 771910 4436996 759217 4436996 L 0 4436996 0 4436996 0 0 0 0 759217 0 C 771910 0 782200 331090 782200 73951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200"/><draw:equation draw:name="f7" draw:formula="?f4 / 4436996"/><draw:equation draw:name="f8" draw:formula="130369 * ?f5 / 782200"/><draw:equation draw:name="f9" draw:formula="0 * ?f4 / 4436996"/><draw:equation draw:name="f10" draw:formula="651831 * ?f5 / 782200"/><draw:equation draw:name="f11" draw:formula="782200 * ?f5 / 782200"/><draw:equation draw:name="f12" draw:formula="130369 * ?f4 / 4436996"/><draw:equation draw:name="f13" draw:formula="4436996 * ?f4 / 4436996"/><draw:equation draw:name="f14" draw:formula="0 * ?f5 / 78220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p>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伍</text:span><text:span text:style-name="T465">、</text:span><text:span text:style-name="T466">學習成效</text:span><text:span text:style-name="T467">評估</text:span><text:span text:style-name="T468">指標</text:span><text:span text:style-name="T469">及</text:span><text:span text:style-name="T470">多元評量</text:span><text:span text:style-name="T471">機制</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預期</text:span><text:span text:style-name="T479">具體</text:span><text:span text:style-name="T480">學習成效</text:span></text:p>
          </table:table-cell>
          <table:table-cell table:style-name="TableCell481">
            <text:p text:style-name="P482"><text:span text:style-name="T483">多元評量</text:span><text:span text:style-name="T484">機制</text:span></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text:span text:style-name="T496">陸</text:span><text:span text:style-name="T497">、</text:span><text:span text:style-name="T498">社群人員、職掌與運作方式</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職務</text:p>
          </table:table-cell>
          <table:table-cell table:style-name="TableCell507">
            <text:p text:style-name="P508">職稱</text:p>
          </table:table-cell>
          <table:table-cell table:style-name="TableCell509">
            <text:p text:style-name="P510">姓名</text:p>
          </table:table-cell>
          <table:table-cell table:style-name="TableCell511">
            <text:p text:style-name="P512">任務職掌</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柒</text:span><text:span text:style-name="T533">、</text:span><text:span text:style-name="T534">執行時程表</text:span></text:p>
      <text:p text:style-name="P535"><text:span text:style-name="T536">（</text:span><text:span text:style-name="T537">包含計畫擬定、試作、修正、執行、評量、績效</text:span><text:span text:style-name="T538">檢討等</text:span><text:span text:style-name="T539">）</text:span></text:p>
      <text:p text:style-name="P540"><text:span text:style-name="T541">捌</text:span><text:span text:style-name="T542">、經費概算表(</text:span><text:span text:style-name="T543">依</text:span><text:span text:style-name="T544">教育局規定之經費概算表</text:span><text:span text:style-name="T545">填寫</text:span><text:span text:style-name="T546">)</text:span></text:p>
      <text:p text:style-name="P547"><text:span text:style-name="T548">玖</text:span><text:span text:style-name="T549">、</text:span><text:span text:style-name="T550">主要活動場域的</text:span><text:span text:style-name="T551">分析</text:span><text:span text:style-name="T552">與課程連結如</text:span><text:span text:style-name="T553">下表</text:span><text:span text:style-name="T554">(依場域別分別製作)</text:span></text:p>
      <text:p text:style-name="P555"><text:span text:style-name="T556">(</text:span><text:span text:style-name="T557">學校名稱</text:span><text:span text:style-name="T558">)</text:span><text:span text:style-name="T559"><text:s/>1</text:span><text:span text:style-name="T560">0</text:span><text:span text:style-name="T561">6</text:span><text:span text:style-name="T562">學年戶外教育課程</text:span><text:span text:style-name="T563">主要活動場域與課程的連結</text:span><text:span text:style-name="T564">分析</text:span><text:span text:style-name="T565">表</text:span></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場域名稱</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2.場域地址</text:p>
          </table:table-cell>
          <table:table-cell table:style-name="TableCell579" table:number-columns-spanned="3">
            <text:p text:style-name="P580"/>
          </table:table-cell>
          <table:covered-table-cell/>
          <table:covered-table-cell/>
        </table:table-row>
        <table:table-row table:style-name="TableRow581">
          <table:table-cell table:style-name="TableCell582">
            <text:p text:style-name="P583">3.開放時間</text:p>
          </table:table-cell>
          <table:table-cell table:style-name="TableCell584">
            <text:p text:style-name="P585"/>
          </table:table-cell>
          <table:table-cell table:style-name="TableCell586">
            <text:p text:style-name="P587">4.聯絡電話</text:p>
          </table:table-cell>
          <table:table-cell table:style-name="TableCell588">
            <text:p text:style-name="P589"/>
          </table:table-cell>
        </table:table-row>
        <table:table-row table:style-name="TableRow590">
          <table:table-cell table:style-name="TableCell591">
            <text:p text:style-name="P592">5.場域簡介</text:p>
            <text:p text:style-name="P593"><text:span text:style-name="T594">(1</text:span><text:span text:style-name="T595">5</text:span><text:span text:style-name="T596">0</text:span><text:span text:style-name="T597">字以內</text:span><text:span text:style-name="T598">)</text:span></text:p>
          </table:table-cell>
          <table:table-cell table:style-name="TableCell599" table:number-columns-spanned="3">
            <text:p text:style-name="P600"/>
          </table:table-cell>
          <table:covered-table-cell/>
          <table:covered-table-cell/>
        </table:table-row>
        <table:table-row table:style-name="TableRow601">
          <table:table-cell table:style-name="TableCell602">
            <text:p text:style-name="P603">6.場域學習重點</text:p>
            <text:p text:style-name="P604"><text:span text:style-name="T605">(</text:span><text:span text:style-name="T606">3</text:span><text:span text:style-name="T607">00</text:span><text:span text:style-name="T608">字以內</text:span><text:span text:style-name="T609">,以條列式撰寫</text:span><text:span text:style-name="T610">)</text:span></text:p>
          </table: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text:span text:style-name="T616">7</text:span><text:span text:style-name="T617">.</text:span><text:span text:style-name="T618">實施時</text:span><text:span text:style-name="T619">注意事項</text:span><text:span text:style-name="T620">(</text:span><text:span text:style-name="T621">20</text:span><text:span text:style-name="T622">0</text:span><text:span text:style-name="T623">字以內</text:span><text:span text:style-name="T624">,以條列式撰寫</text:span><text:span text:style-name="T625">)</text:span></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8.相關網站</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9</text:span><text:span text:style-name="T637">.場域</text:span><text:span text:style-name="T638">3-4張</text:span><text:span text:style-name="T639">代表性照片</text:span><text:span text:style-name="T640">及文字註記</text:span></text:p>
            <text:p text:style-name="P641"><text:span text:style-name="T642">(</text:span><text:span text:style-name="T643">請貼上原圖,勿作縮壓圖片處理</text:span><text:span text:style-name="T644">)</text:span></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text:span text:style-name="T650">10.</text:span><text:span text:style-name="T651">其他</text:span></text:p>
          </table:table-cell>
          <table:table-cell table:style-name="TableCell652" table:number-columns-spanned="3">
            <text:p text:style-name="P653"><text:span text:style-name="T654">附件如學習單</text:span></text:p>
          </table:table-cell>
          <table:covered-table-cell/>
          <table:covered-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fo:line-height="0.2916in"/>
      <style:text-properties style:letter-kerning="true" fo:font-size="12pt" style:font-size-asian="12pt" style:font-size-complex="11pt" fo:hyphenate="false"/>
    </style:style>
    <style:style style:name="預設段落字型" style:display-name="預設段落字型" style:family="text"/>
    <style:style style:name="本文縮排3" style:display-name="本文縮排 3" style:family="paragraph" style:parent-style-name="內文">
      <style:paragraph-properties fo:text-align="start" fo:margin-bottom="0.0833in" fo:line-height="100%" fo:margin-left="0.3333in">
        <style:tab-stops/>
      </style:paragraph-properties>
      <style:text-properties style:font-name="標楷體" style:font-name-asian="標楷體" style:letter-kerning="false" fo:font-size="8pt" style:font-size-asian="8pt" style:font-size-complex="8pt" fo:hyphenate="false"/>
    </style:style>
    <style:style style:name="本文縮排3字元" style:display-name="本文縮排 3 字元" style:family="text">
      <style:text-properties style:font-name="標楷體" style:font-name-asian="標楷體" style:font-name-complex="Times New Roman" style:letter-kerning="false"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line-height="100%"/>
      <style:text-properties style:font-name="Arial" style:font-name-asian="標楷體"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4-21T08:34:00Z</meta:creation-date>
    <dc:date>2017-04-21T08:34:00Z</dc:date>
    <meta:print-date>2016-08-08T01:01:00Z</meta:print-date>
    <meta:template xlink:href="Normal.dotm" xlink:type="simple"/>
    <meta:editing-cycles>2</meta:editing-cycles>
    <meta:editing-duration>PT0S</meta:editing-duration>
    <meta:document-statistic meta:page-count="7" meta:paragraph-count="6" meta:word-count="465" meta:character-count="3116" meta:row-count="22" meta:non-whitespace-character-count="2657"/>
  </office:meta>
</office:document-meta>
</file>