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 fo:margin-left="0.5284in" fo:text-indent="-0.4451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1.7541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4645in"/>
    </style:style>
    <style:style style:name="Table2" style:family="table">
      <style:table-properties style:width="6.5798in" fo:margin-left="0in" table:align="left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9" style:family="table-row">
      <style:table-row-properties style:min-row-height="0.769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olumn40" style:family="table-column">
      <style:table-column-properties style:column-width="1.4236in" style:use-optimal-column-width="false"/>
    </style:style>
    <style:style style:name="TableColumn41" style:family="table-column">
      <style:table-column-properties style:column-width="5.1in" style:use-optimal-column-width="false"/>
    </style:style>
    <style:style style:name="Table39" style:family="table">
      <style:table-properties style:width="6.5236in" fo:margin-left="0in" table:align="left"/>
    </style:style>
    <style:style style:name="TableRow42" style:family="table-row">
      <style:table-row-properties style:row-height="0.4993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row-height="0.4993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row-height="0.4993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" style:family="table-row">
      <style:table-row-properties style:row-height="0.4993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 style:row-height="0.499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" style:family="table-row">
      <style:table-row-properties style:row-height="0.45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0909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0.305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305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超連結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2017年5月非讀BOOK臺南愛讀冊電視讀書會-作家有約錄影場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錄影日期</text:p>
          </table:table-cell>
          <table:table-cell table:style-name="TableCell11">
            <text:p text:style-name="P12">主題</text:p>
          </table:table-cell>
          <table:table-cell table:style-name="TableCell13">
            <text:p text:style-name="P14">作家</text:p>
          </table:table-cell>
          <table:table-cell table:style-name="TableCell15">
            <text:p text:style-name="P16">類別</text:p>
          </table:table-cell>
          <table:table-cell table:style-name="TableCell17">
            <text:p text:style-name="P18">適合年齡</text:p>
          </table:table-cell>
        </table:table-row>
        <table:table-row table:style-name="TableRow19">
          <table:table-cell table:style-name="TableCell20">
            <text:p text:style-name="P21">5月22日</text:p>
          </table:table-cell>
          <table:table-cell table:style-name="TableCell22">
            <text:p text:style-name="P23">《大熊醫生粉絲團》</text:p>
          </table:table-cell>
          <table:table-cell table:style-name="TableCell24">
            <text:p text:style-name="P25">劉思源</text:p>
          </table:table-cell>
          <table:table-cell table:style-name="TableCell26">
            <text:p text:style-name="P27">文學創作</text:p>
          </table:table-cell>
          <table:table-cell table:style-name="TableCell28">
            <text:p text:style-name="P29">低、中年級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 <text:s/>校 <text:s/>名 <text:s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 <text:s text:c="3"/>絡 <text:s text:c="3"/>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 <text:s/>訊 <text:s/>地 <text:s/>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/>電話(公)：<text:s text:c="17"/>手機：<text:s text:c="19"/>傳真：</text:p>
          </table:table-cell>
          <table:covered-table-cell/>
        </table:table-row>
        <table:table-row table:style-name="TableRow60">
          <table:table-cell table:style-name="TableCell61">
            <text:p text:style-name="P62">電 <text:s/>子 <text:s/>信 <text:s/>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年級、人數</text:p>
          </table:table-cell>
          <table:table-cell table:style-name="TableCell68">
            <text:p text:style-name="內文"><text:span text:style-name="T69"><text:s text:c="7"/></text:span><text:span text:style-name="T70">年<text:s/></text:span><text:span text:style-name="T71"><text:s text:c="6"/></text:span><text:span text:style-name="T72">班<text:s/></text:span><text:span text:style-name="T73"><text:s text:c="7"/></text:span><text:span text:style-name="T74">人</text:span><text:span text:style-name="T75">+</text:span><text:span text:style-name="T76">老</text:span><text:span text:style-name="T77">師＝計</text:span><text:span text:style-name="T78"><text:s text:c="8"/></text:span><text:span text:style-name="T79">人</text:span></text:p>
          </table:table-cell>
        </table:table-row>
        <table:table-row table:style-name="TableRow80">
          <table:table-cell table:style-name="TableCell81" table:number-columns-spanned="2">
            <text:p text:style-name="P82">1.錄影時間：下午1時至4時。</text:p>
            <text:p text:style-name="P83">2.錄影地點：本館一樓大廳(臺南市北區公園北路3號)。</text:p>
            <text:p text:style-name="P84">3.報名日期：即日起至4/30止。</text:p>
            <text:p text:style-name="P85">4.報名方式：</text:p>
            <text:p text:style-name="P86"><text:span text:style-name="T87"><text:s/>(1)請以班級為單位，填妥報名表後回傳至</text:span><text:a xlink:href="file://10.10.13.30/push/01%20活動-電視讀書會/2017年電視讀書會/節目錄影/hsinyilin@tnml.tn.edu.tw" office:target-frame-name="_top" xlink:show="replace"><text:s/><text:span text:style-name="T88">hsinyilin</text:span><text:span text:style-name="T89">@tnml</text:span><text:span text:style-name="T90">.tn.edu.tw</text:span></text:a><text:span text:style-name="T91"><text:s/></text:span><text:span text:style-name="T92">。</text:span></text:p>
            <text:p text:style-name="P93"><text:s/>(2)請務必填寫聯絡人及電話，俾利安排錄影場次相關事宜。</text:p>
            <text:p text:style-name="P94">5.備註：</text:p>
            <text:p text:style-name="P95"><text:s/>(1)由本館安排錄影場次。</text:p>
            <text:p text:style-name="P96"><text:s/>(2)每場次錄影人數上限25人。</text:p>
            <text:p text:style-name="P97"><text:s/>(3)錄影前3週，本館提供該場次共讀書，請帶隊老師預先帶領學生完成共讀書導讀。</text:p>
          </table:table-cell>
          <table:covered-table-cell/>
        </table:table-row>
      </table:table>
      <text:p text:style-name="內文">----------------------------------------------------------------------------------------------------------------------------------------------</text:p>
      <text:p text:style-name="P98"><text:span text:style-name="T99">201</text:span><text:span text:style-name="T100">7</text:span><text:span text:style-name="T101">年</text:span><text:span text:style-name="T102">5</text:span><text:span text:style-name="T103">月</text:span><text:span text:style-name="T104">非讀BOOK臺南愛讀冊電視讀書會參加錄影</text:span><text:span text:style-name="T105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_User</meta:initial-creator>
    <dc:creator>user</dc:creator>
    <meta:creation-date>2017-04-20T07:53:00Z</meta:creation-date>
    <dc:date>2017-04-20T07:53:00Z</dc:date>
    <meta:print-date>2017-04-20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