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.212cm" fo:margin-bottom="0.212cm" loext:contextual-spacing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margin-left="1.672cm" fo:margin-right="0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" style:font-size-complex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2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" style:font-size-complex="12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2pt" style:font-weight-complex="bold"/>
    </style:style>
    <style:style style:name="T7" style:family="text">
      <style:text-properties style:font-name="標楷體" fo:background-color="#ffffff" loext:char-shading-value="0" style:font-name-asian="標楷體1" style:font-name-complex="Arial" style:font-size-complex="12pt" style:font-weight-complex="bold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南市106年「</text:span><text:span text:style-name="T2">教育創新100選」推薦表</text:span></text:p>
      <text:p text:style-name="P1"><text:span text:style-name="T4">一、推薦教師個人資料：</text:span></text:p>
      <text:p text:style-name="P1"><text:span text:style-name="T4">學校名稱:__________</text:span></text:p>
      <text:p text:style-name="P1"><text:span text:style-name="T4">教師姓名: __________ <text:s text:c="2"/></text:span></text:p>
      <text:p text:style-name="P1"><text:span text:style-name="T4">聯絡電話: __________</text:span></text:p>
      <text:p text:style-name="P1"><text:span text:style-name="T4">電子信箱:___________________________</text:span></text:p>
      <text:p text:style-name="P2"><text:span text:style-name="T3">二、推薦教師須填寫</text:span><text:span text:style-name="T5">以下4個主軸：</text:span></text:p>
      <text:p text:style-name="Standard"><text:span text:style-name="T7">(一)主軸一：請說明你的行動或計畫走出哪些既有框架？擁有哪些創新及創意價值？</text:span></text:p>
      <text:p text:style-name="P4"><text:span text:style-name="T7"><text:s text:c="7"/>(最多500字)</text:span></text:p>
      <text:p text:style-name="P4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8">(二)</text:span><text:span text:style-name="T7"> 主軸</text:span><text:span text:style-name="T8">二：請說明你的行動解決哪些既有的教育或是教學關卡，透過哪些新方法和思維解決長</text:span></text:p>
      <text:p text:style-name="P4"><text:span text:style-name="T8"><text:s text:c="7"/>久以來的困境？</text:span><text:span text:style-name="T7">(最多500字)</text:span></text:p>
      <text:p text:style-name="P4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8">(三)</text:span><text:span text:style-name="T7"> 主軸</text:span><text:span text:style-name="T8">三：請說明你的行動透過哪些創新思維和方法，讓哪些類型學生受益？學生的反應與回</text:span></text:p>
      <text:p text:style-name="P4"><text:span text:style-name="T8"><text:s text:c="8"/>饋為何？</text:span><text:span text:style-name="T7">(最多500字)</text:span></text:p>
      <text:p text:style-name="P4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8">(四)</text:span><text:span text:style-name="T7"> 主軸</text:span><text:span text:style-name="T8">四：請說明行動能否有系統性的影響力?是否有複製和永續的可能性?</text:span></text:p>
      <text:p text:style-name="P4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6">三、請分享一年內，您的下一步行動計畫是什麼？(最多500字)</text:span></text:p>
      <text:p text:style-name="P4"><text:span text:style-name="T7">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><text:span text:style-name="T6">請填妥資料後於106年5月3日(星期三)前回傳至電子信箱:tiiti25@tn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color="#00000a" fo:font-size="12pt" fo:font-weight="normal" style:font-size-asian="12pt" style:font-weight-asian="normal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1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print-date>2017-03-27T07:12:00</meta:print-date>
    <meta:creation-date>2017-03-27T03:04:00</meta:creation-date>
    <dc:date>2017-03-31T06:42:00</dc:date>
    <meta:editing-duration>PT36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21" meta:word-count="314" meta:character-count="1926" meta:non-whitespace-character-count="18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