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Web" style:list-style-name="LFO2" style:family="paragraph">
      <style:paragraph-properties fo:margin-top="0in" fo:margin-bottom="0in" fo:line-height="0.3055in"/>
    </style:style>
    <style:style style:name="T14" style:parent-style-name="強調粗體" style:family="text">
      <style:text-properties style:font-name="標楷體" style:font-name-asian="標楷體" fo:font-weight="normal" style:font-weight-asian="normal"/>
    </style:style>
    <style:style style:name="T15" style:parent-style-name="強調粗體" style:family="text">
      <style:text-properties style:font-name="標楷體" style:font-name-asian="標楷體" fo:font-weight="normal" style:font-weight-asian="normal"/>
    </style:style>
    <style:style style:name="T16" style:parent-style-name="強調粗體" style:family="text">
      <style:text-properties style:font-name="標楷體" style:font-name-asian="標楷體" fo:font-weight="normal" style:font-weight-asian="normal"/>
    </style:style>
    <style:style style:name="P17" style:parent-style-name="內文Web" style:list-style-name="LFO5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8" style:parent-style-name="內文Web" style:list-style-name="LFO5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9" style:parent-style-name="內文Web" style:list-style-name="LFO5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20" style:parent-style-name="內文Web" style:list-style-name="LFO5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21" style:parent-style-name="內文Web" style:list-style-name="LFO2" style:family="paragraph">
      <style:paragraph-properties fo:margin-top="0in" fo:margin-bottom="0in" fo:line-height="0.3055in"/>
    </style:style>
    <style:style style:name="T22" style:parent-style-name="強調粗體" style:family="text">
      <style:text-properties style:font-name="標楷體" style:font-name-asian="標楷體" fo:font-weight="normal" style:font-weight-asian="normal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4" style:parent-style-name="內文Web" style:list-style-name="LFO7" style:family="paragraph">
      <style:paragraph-properties fo:margin-top="0in" fo:margin-bottom="0in" fo:line-height="0.3055in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P32" style:parent-style-name="內文Web" style:list-style-name="LFO7" style:family="paragraph">
      <style:paragraph-properties fo:margin-top="0in" fo:margin-bottom="0in" fo:line-height="0.3055in"/>
      <style:text-properties style:font-name="標楷體" style:font-name-asian="標楷體" style:font-name-complex="Times New Roman"/>
    </style:style>
    <style:style style:name="P33" style:parent-style-name="內文Web" style:list-style-name="LFO7" style:family="paragraph">
      <style:paragraph-properties fo:margin-top="0in" fo:margin-bottom="0in" fo:line-height="0.3055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Web" style:list-style-name="LFO2" style:family="paragraph">
      <style:paragraph-properties fo:margin-top="0in" fo:margin-bottom="0in" fo:line-height="0.3055i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916in" fo:text-inden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9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91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916in" fo:text-inden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916in" fo:text-indent="0.25in"/>
      <style:text-properties style:font-name="標楷體" style:font-name-asian="標楷體"/>
    </style:style>
    <style:style style:name="P124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25" style:parent-style-name="內文Web" style:list-style-name="LFO9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26" style:parent-style-name="內文Web" style:list-style-name="LFO9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27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/>
    </style:style>
    <style:style style:name="P128" style:parent-style-name="內文Web" style:list-style-name="LFO8" style:family="paragraph">
      <style:paragraph-properties fo:margin-top="0in" fo:margin-bottom="0in" fo:line-height="0.3055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Web" style:list-style-name="LFO8" style:family="paragraph">
      <style:paragraph-properties fo:margin-top="0in" fo:margin-bottom="0in" fo:line-height="0.3055i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內文Web" style:list-style-name="LFO8" style:family="paragraph">
      <style:paragraph-properties fo:margin-top="0in" fo:margin-bottom="0in" fo:line-height="0.3055i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內文Web" style:list-style-name="LFO8" style:family="paragraph">
      <style:paragraph-properties fo:margin-top="0in" fo:margin-bottom="0in" fo:line-height="0.3055i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P185" style:parent-style-name="內文Web" style:list-style-name="LFO8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P193" style:parent-style-name="內文Web" style:list-style-name="LFO8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94" style:parent-style-name="內文Web" style:list-style-name="LFO8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195" style:parent-style-name="內文Web" style:list-style-name="LFO8" style:family="paragraph">
      <style:paragraph-properties fo:margin-top="0in" fo:margin-bottom="0in" fo:line-height="0.3055in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 fo:color="#000000"/>
    </style:style>
    <style:style style:name="P199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200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201" style:parent-style-name="內文Web" style:list-style-name="LFO11" style:family="paragraph">
      <style:paragraph-properties fo:margin-top="0in" fo:margin-bottom="0in" fo:line-height="0.3055in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P224" style:parent-style-name="內文Web" style:list-style-name="LFO11" style:family="paragraph">
      <style:paragraph-properties fo:margin-top="0in" fo:margin-bottom="0in" fo:line-height="0.3055in"/>
      <style:text-properties style:font-name="標楷體" style:font-name-asian="標楷體" style:font-name-complex="Times New Roman"/>
    </style:style>
    <style:style style:name="P225" style:parent-style-name="內文Web" style:list-style-name="LFO11" style:family="paragraph">
      <style:paragraph-properties fo:margin-top="0in" fo:margin-bottom="0in" fo:line-height="0.3055i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P240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P255" style:parent-style-name="內文Web" style:family="paragraph">
      <style:paragraph-properties fo:margin-top="0in" fo:margin-bottom="0in" fo:line-height="0.3055in" fo:margin-left="0.0833in">
        <style:tab-stops/>
      </style:paragraph-properties>
      <style:text-properties style:font-name="標楷體" style:font-name-asian="標楷體" style:font-name-complex="Times New Roman" fo:color="#000000"/>
    </style:style>
    <style:style style:name="P25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257" style:parent-style-name="內文Web" style:family="paragraph">
      <style:paragraph-properties fo:break-before="page" fo:margin-top="0in" fo:margin-bottom="0in" style:line-height-at-least="0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8" style:parent-style-name="內文Web" style:family="paragraph">
      <style:paragraph-properties fo:text-align="center" fo:margin-top="0in" fo:margin-bottom="0in" style:line-height-at-least="0in" fo:margin-lef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Web" style:family="paragraph">
      <style:paragraph-properties fo:text-align="center" fo:margin-top="0in" fo:margin-bottom="0in" fo:line-height="0.305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7486in"/>
    </style:style>
    <style:style style:name="TableColumn262" style:family="table-column">
      <style:table-column-properties style:column-width="2.0763in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1.1569in"/>
    </style:style>
    <style:style style:name="Table260" style:family="table">
      <style:table-properties style:width="6.7319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302" style:family="table-row">
      <style:table-row-properties style:min-row-height="0.545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30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312" style:family="table-row">
      <style:table-row-properties/>
    </style:style>
    <style:style style:name="P31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31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31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332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44" style:family="table-column">
      <style:table-column-properties style:column-width="1.325in"/>
    </style:style>
    <style:style style:name="TableColumn345" style:family="table-column">
      <style:table-column-properties style:column-width="0.875in"/>
    </style:style>
    <style:style style:name="TableColumn346" style:family="table-column">
      <style:table-column-properties style:column-width="3in"/>
    </style:style>
    <style:style style:name="TableColumn347" style:family="table-column">
      <style:table-column-properties style:column-width="1.5319in"/>
    </style:style>
    <style:style style:name="Table343" style:family="table">
      <style:table-properties style:width="6.7319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36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37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37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38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38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38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39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39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40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40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41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fo:color="#333333" style:letter-kerning="false" fo:font-size="13.5pt" style:font-size-asian="13.5pt" style:font-size-complex="13.5pt"/>
    </style:style>
    <style:style style:name="P418" style:parent-style-name="內文Web" style:family="paragraph">
      <style:paragraph-properties fo:margin-top="0in" fo:margin-bottom="0in" style:line-height-at-least="0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Web" style:family="paragraph">
      <style:paragraph-properties fo:text-align="center" fo:margin-top="0in" fo:margin-bottom="0in" style:line-height-at-least="0in" fo:margin-lef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Web" style:family="paragraph">
      <style:paragraph-properties fo:text-align="center" fo:margin-top="0in" fo:margin-bottom="0in" fo:line-height="0.305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1.7486in"/>
    </style:style>
    <style:style style:name="TableColumn423" style:family="table-column">
      <style:table-column-properties style:column-width="2.0763in"/>
    </style:style>
    <style:style style:name="TableColumn424" style:family="table-column">
      <style:table-column-properties style:column-width="1.75in"/>
    </style:style>
    <style:style style:name="TableColumn425" style:family="table-column">
      <style:table-column-properties style:column-width="1.1569in"/>
    </style:style>
    <style:style style:name="Table421" style:family="table">
      <style:table-properties style:width="6.7319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text-align="center" fo:margin-top="0in" fo:margin-bottom="0in" style:line-height-at-least="0i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標楷體" style:font-name-asian="標楷體" style:font-name-complex="Times New Roman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text-align="center" fo:margin-top="0in" fo:margin-bottom="0in" style:line-height-at-least="0i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 fo:color="#000000"/>
    </style:style>
    <style:style style:name="T451" style:parent-style-name="預設段落字型" style:family="text">
      <style:text-properties style:font-name="標楷體" style:font-name-asian="標楷體" style:font-name-complex="Times New Roman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468" style:family="table-row">
      <style:table-row-properties style:min-row-height="0.545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47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478" style:family="table-row">
      <style:table-row-properties/>
    </style:style>
    <style:style style:name="P47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48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4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498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0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14" style:family="table-column">
      <style:table-column-properties style:column-width="1.325in"/>
    </style:style>
    <style:style style:name="TableColumn515" style:family="table-column">
      <style:table-column-properties style:column-width="0.875in"/>
    </style:style>
    <style:style style:name="TableColumn516" style:family="table-column">
      <style:table-column-properties style:column-width="3in"/>
    </style:style>
    <style:style style:name="TableColumn517" style:family="table-column">
      <style:table-column-properties style:column-width="1.5319in"/>
    </style:style>
    <style:style style:name="Table513" style:family="table">
      <style:table-properties style:width="6.7319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53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54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54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55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5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5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6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6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7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57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58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58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58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58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585" style:parent-style-name="內文Web" style:family="paragraph">
      <style:paragraph-properties fo:margin-top="0in" fo:margin-bottom="0in" style:line-height-at-least="0in" fo:margin-left="0.082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9" style:parent-style-name="內文Web" style:family="paragraph">
      <style:paragraph-properties fo:text-align="center" fo:margin-top="0in" fo:margin-bottom="0in" style:line-height-at-least="0in" fo:margin-lef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0" style:parent-style-name="內文Web" style:family="paragraph">
      <style:paragraph-properties fo:text-align="center" fo:margin-top="0in" fo:margin-bottom="0in" fo:line-height="0.305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2" style:family="table-column">
      <style:table-column-properties style:column-width="1.8472in"/>
    </style:style>
    <style:style style:name="TableColumn593" style:family="table-column">
      <style:table-column-properties style:column-width="1.9777in"/>
    </style:style>
    <style:style style:name="TableColumn594" style:family="table-column">
      <style:table-column-properties style:column-width="1.75in"/>
    </style:style>
    <style:style style:name="TableColumn595" style:family="table-column">
      <style:table-column-properties style:column-width="1.1569in"/>
    </style:style>
    <style:style style:name="Table591" style:family="table">
      <style:table-properties style:width="6.7319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33" style:family="table-row">
      <style:table-row-properties style:min-row-height="0.545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6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Row643" style:family="table-row">
      <style:table-row-properties/>
    </style:style>
    <style:style style:name="P6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64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6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663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4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5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77" style:family="table-column">
      <style:table-column-properties style:column-width="1.325in"/>
    </style:style>
    <style:style style:name="TableColumn678" style:family="table-column">
      <style:table-column-properties style:column-width="0.875in"/>
    </style:style>
    <style:style style:name="TableColumn679" style:family="table-column">
      <style:table-column-properties style:column-width="3in"/>
    </style:style>
    <style:style style:name="TableColumn680" style:family="table-column">
      <style:table-column-properties style:column-width="1.5319in"/>
    </style:style>
    <style:style style:name="Table676" style:family="table">
      <style:table-properties style:width="6.7319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70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70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71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71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1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2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2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3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3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7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7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745" style:parent-style-name="內文Web" style:family="paragraph">
      <style:paragraph-properties fo:margin-top="0in" fo:margin-bottom="0in" fo:line-height="0.3055in"/>
    </style:style>
    <style:style style:name="T746" style:parent-style-name="預設段落字型" style:family="text">
      <style:text-properties style:font-name="標楷體" style:font-name-asian="標楷體" style:font-name-complex="Times New Roman" fo:color="#000000"/>
    </style:style>
    <style:style style:name="T747" style:parent-style-name="預設段落字型" style:family="text">
      <style:text-properties style:font-name="標楷體" style:font-name-asian="標楷體" style:font-name-complex="Times New Roman" fo:color="#000000"/>
    </style:style>
    <style:style style:name="T748" style:parent-style-name="預設段落字型" style:family="text">
      <style:text-properties style:font-name="標楷體" style:font-name-asian="標楷體" style:font-name-complex="Times New Roman" fo:color="#000000"/>
    </style:style>
    <style:style style:name="T749" style:parent-style-name="預設段落字型" style:family="text">
      <style:text-properties style:font-name="標楷體" style:font-name-asian="標楷體" style:font-name-complex="Times New Roman" fo:color="#000000"/>
    </style:style>
    <style:style style:name="T750" style:parent-style-name="預設段落字型" style:family="text">
      <style:text-properties style:font-name="標楷體" style:font-name-asian="標楷體" style:font-name-complex="Times New Roman" fo:color="#000000"/>
    </style:style>
    <style:style style:name="T751" style:parent-style-name="預設段落字型" style:family="text">
      <style:text-properties style:font-name="標楷體" style:font-name-asian="標楷體" style:font-name-complex="Times New Roman" fo:color="#000000"/>
    </style:style>
    <style:style style:name="T752" style:parent-style-name="預設段落字型" style:family="text">
      <style:text-properties style:font-name="標楷體" style:font-name-asian="標楷體" style:font-name-complex="Times New Roman" fo:color="#000000"/>
    </style:style>
    <style:style style:name="T753" style:parent-style-name="預設段落字型" style:family="text">
      <style:text-properties style:font-name="標楷體" style:font-name-asian="標楷體" style:font-name-complex="Times New Roman" fo:color="#000000"/>
    </style:style>
    <style:style style:name="P754" style:parent-style-name="內文Web" style:family="paragraph">
      <style:paragraph-properties fo:margin-top="0in" fo:margin-bottom="0in" style:line-height-at-least="0in" fo:margin-left="0.082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5" style:parent-style-name="內文Web" style:family="paragraph">
      <style:paragraph-properties fo:text-align="center" fo:margin-top="0in" fo:margin-bottom="0in" style:line-height-at-least="0in" fo:margin-lef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6" style:parent-style-name="內文Web" style:family="paragraph">
      <style:paragraph-properties fo:text-align="center" fo:margin-top="0in" fo:margin-bottom="0in" fo:line-height="0.305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1.7486in"/>
    </style:style>
    <style:style style:name="TableColumn759" style:family="table-column">
      <style:table-column-properties style:column-width="2.0763in"/>
    </style:style>
    <style:style style:name="TableColumn760" style:family="table-column">
      <style:table-column-properties style:column-width="1.75in"/>
    </style:style>
    <style:style style:name="TableColumn761" style:family="table-column">
      <style:table-column-properties style:column-width="1.1569in"/>
    </style:style>
    <style:style style:name="Table757" style:family="table">
      <style:table-properties style:width="6.7319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799" style:family="table-row">
      <style:table-row-properties style:min-row-height="0.545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80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809" style:family="table-row">
      <style:table-row-properties/>
    </style:style>
    <style:style style:name="P8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81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P81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829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0" style:parent-style-name="內文Web" style:family="paragraph">
      <style:paragraph-properties fo:text-align="center" fo:margin-top="0in" fo:margin-bottom="0in" fo:line-height="0.25in" fo:margin-left="0.0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1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9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845" style:family="table-column">
      <style:table-column-properties style:column-width="1.325in"/>
    </style:style>
    <style:style style:name="TableColumn846" style:family="table-column">
      <style:table-column-properties style:column-width="0.875in"/>
    </style:style>
    <style:style style:name="TableColumn847" style:family="table-column">
      <style:table-column-properties style:column-width="3in"/>
    </style:style>
    <style:style style:name="TableColumn848" style:family="table-column">
      <style:table-column-properties style:column-width="1.5319in"/>
    </style:style>
    <style:style style:name="Table844" style:family="table">
      <style:table-properties style:width="6.7319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Web" style:family="paragraph">
      <style:paragraph-properties fo:text-align="center" fo:margin-top="0in" fo:margin-bottom="0in" fo:line-height="0.25in" fo:margin-left="0.082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86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87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87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P88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88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89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89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89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90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P90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91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/>
    </style:style>
    <style:style style:name="P913" style:parent-style-name="內文Web" style:family="paragraph">
      <style:paragraph-properties fo:margin-top="0in" fo:margin-bottom="0in" fo:line-height="0.3055in"/>
    </style:style>
    <style:style style:name="T914" style:parent-style-name="預設段落字型" style:family="text">
      <style:text-properties style:font-name="標楷體" style:font-name-asian="標楷體" style:font-name-complex="Times New Roman" fo:color="#000000"/>
    </style:style>
    <style:style style:name="T915" style:parent-style-name="預設段落字型" style:family="text">
      <style:text-properties style:font-name="標楷體" style:font-name-asian="標楷體" style:font-name-complex="Times New Roman" fo:color="#000000"/>
    </style:style>
    <style:style style:name="T916" style:parent-style-name="預設段落字型" style:family="text">
      <style:text-properties style:font-name="標楷體" style:font-name-asian="標楷體" style:font-name-complex="Times New Roman" fo:color="#000000"/>
    </style:style>
    <style:style style:name="T917" style:parent-style-name="預設段落字型" style:family="text">
      <style:text-properties style:font-name="標楷體" style:font-name-asian="標楷體" style:font-name-complex="Times New Roman" fo:color="#000000"/>
    </style:style>
    <style:style style:name="T918" style:parent-style-name="預設段落字型" style:family="text">
      <style:text-properties style:font-name="標楷體" style:font-name-asian="標楷體" style:font-name-complex="Times New Roman" fo:color="#000000"/>
    </style:style>
    <style:style style:name="T919" style:parent-style-name="預設段落字型" style:family="text">
      <style:text-properties style:font-name="標楷體" style:font-name-asian="標楷體" style:font-name-complex="Times New Roman" fo:color="#000000"/>
    </style:style>
    <style:style style:name="T920" style:parent-style-name="預設段落字型" style:family="text">
      <style:text-properties style:font-name="標楷體" style:font-name-asian="標楷體" style:font-name-complex="Times New Roman" fo:color="#000000"/>
    </style:style>
    <style:style style:name="T921" style:parent-style-name="預設段落字型" style:family="text">
      <style:text-properties style:font-name="標楷體" style:font-name-asian="標楷體" style:font-name-complex="Times New Roman" fo:color="#000000"/>
    </style:style>
    <style:style style:name="T922" style:parent-style-name="預設段落字型" style:family="text">
      <style:text-properties style:font-name="標楷體" style:font-name-asian="標楷體" style:font-name-complex="Times New Roman" fo:color="#000000"/>
    </style:style>
    <style:style style:name="T923" style:parent-style-name="預設段落字型" style:family="text">
      <style:text-properties style:font-name="標楷體" style:font-name-asian="標楷體" style:font-name-complex="Times New Roman" fo:color="#000000"/>
    </style:style>
    <style:style style:name="T924" style:parent-style-name="預設段落字型" style:family="text">
      <style:text-properties style:font-name="標楷體" style:font-name-asian="標楷體" style:font-name-complex="Times New Roman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82361in" svg:y="-0.23542in" svg:width="0.89861in" svg:height="0.36042in" style:rel-width="scale" style:rel-height="scale"><draw:text-box><text:p text:style-name="內文">子計畫1</text:p></draw:text-box><svg:title/><svg:desc/></draw:frame><text:span text:style-name="T4">201</text:span><text:span text:style-name="T5">7</text:span><text:span text:style-name="T6">年</text:span><text:span text:style-name="T7">臺</text:span><text:span text:style-name="T8">南</text:span><text:span text:style-name="T9">兒童文學月</text:span><text:span text:style-name="T10">~翻轉Fun文學</text:span></text:p>
      <text:p text:style-name="P11">「文學小論壇」-小學堂．大學問</text:p>
      <text:p text:style-name="P12">實施計畫</text:p>
      <text:list text:style-name="LFO2" text:continue-numbering="true">
        <text:list-item>
          <text:p text:style-name="P13"><text:span text:style-name="T14">目</text:span><text:span text:style-name="T15">的</text:span><text:span text:style-name="T16">：</text:span></text:p>
        </text:list-item>
      </text:list>
      <text:list text:style-name="LFO5" text:continue-numbering="true">
        <text:list-item>
          <text:p text:style-name="P17">透過學校教師發展具趣味性的閱讀策略，帶領兒童透過共學及有創意的活動，體會親近經典文學的樂趣，從而培養一生受用無窮的閱讀習慣。</text:p>
        </text:list-item>
        <text:list-item>
          <text:p text:style-name="P18">藉由文學內涵提升兒童思考邏輯能力，讓兒童將自己在閱讀時原本即有的、單獨的、個人的思考透過對話變成「合作的思考」，於潛移默化中發現文學多元有趣的面向。</text:p>
        </text:list-item>
        <text:list-item>
          <text:p text:style-name="P19">提供兒童與作家面對面接觸的機會，拉進兒童與讀本之間的距離，引領作家與兒童表達不同的思考觀點，激盪對文學作品不同的想像，為兒童文學注入更多不同的養份。</text:p>
        </text:list-item>
        <text:list-item>
          <text:p text:style-name="P20">經由分享參與作家創作歷程，提供文學創作精神之榜樣，深耕兒童心中的文學幼苗。</text:p>
        </text:list-item>
      </text:list>
      <text:list text:style-name="LFO2" text:continue-numbering="true">
        <text:list-item>
          <text:p text:style-name="P21"><text:span text:style-name="T22">辦理單位</text:span><text:span text:style-name="T23">：</text:span></text:p>
        </text:list-item>
      </text:list>
      <text:list text:style-name="LFO7" text:continue-numbering="true">
        <text:list-item>
          <text:p text:style-name="P24"><text:span text:style-name="T25">主</text:span><text:span text:style-name="T26">辦單位：</text:span><text:span text:style-name="T27">臺</text:span><text:span text:style-name="T28">南市</text:span><text:span text:style-name="T29">政府</text:span><text:span text:style-name="T30">教育局</text:span><text:span text:style-name="T31">。</text:span></text:p>
        </text:list-item>
        <text:list-item>
          <text:p text:style-name="P32">承辦單位：東區崇明國小、鹽水區月津國小、西港區港東國小、將軍區漚汪國小。</text:p>
        </text:list-item>
        <text:list-item>
          <text:p text:style-name="P33"><text:span text:style-name="T34">協辦單位：</text:span><text:span text:style-name="T35">裕文</text:span><text:span text:style-name="T36">圖書館</text:span><text:span text:style-name="T37">、</text:span><text:span text:style-name="T38">月津故事館</text:span><text:span text:style-name="T39">、</text:span><text:span text:style-name="T40">西港區</text:span><text:span text:style-name="T41">圖書</text:span><text:span text:style-name="T42">館、</text:span><text:span text:style-name="T43">將軍區圖書</text:span><text:span text:style-name="T44">館</text:span><text:span text:style-name="T45">。</text:span></text:p>
        </text:list-item>
      </text:list>
      <text:list text:style-name="LFO2" text:continue-numbering="true">
        <text:list-item>
          <text:p text:style-name="P46"><text:span text:style-name="T47">辦理</text:span><text:span text:style-name="T48">時間</text:span><text:span text:style-name="T49">及地點</text:span><text:span text:style-name="T50">：</text:span><text:span text:style-name="T51">。</text:span><text:span text:style-name="T52"><text:s text:c="4"/></text:span></text:p>
        </text:list-item>
      </text:list>
      <text:p text:style-name="P53"><text:span text:style-name="T54"><text:s text:c="3"/></text:span><text:span text:style-name="T55">(一)</text:span><text:span text:style-name="T56"><text:s/></text:span><text:span text:style-name="T57">月津國小</text:span><text:span text:style-name="T58">場：</text:span><text:span text:style-name="T59">10</text:span><text:span text:style-name="T60">6</text:span><text:span text:style-name="T61">年4月</text:span><text:span text:style-name="T62">8</text:span><text:span text:style-name="T63">日（星期</text:span><text:span text:style-name="T64">六</text:span><text:span text:style-name="T65">）上午9時00分至上午11時</text:span></text:p>
      <text:p text:style-name="P66"><text:s text:c="2"/><text:s text:c="3"/>活動地點：月津故事館</text:p>
      <text:p text:style-name="P67"><text:span text:style-name="T68"><text:s text:c="3"/></text:span><text:span text:style-name="T69">(二)</text:span><text:span text:style-name="T70"><text:s/></text:span><text:span text:style-name="T71">崇明</text:span><text:span text:style-name="T72">國小場：10</text:span><text:span text:style-name="T73">6</text:span><text:span text:style-name="T74">年4月</text:span><text:span text:style-name="T75">1</text:span><text:span text:style-name="T76">5</text:span><text:span text:style-name="T77">日（星期</text:span><text:span text:style-name="T78">六</text:span><text:span text:style-name="T79">）下午</text:span><text:span text:style-name="T80">2</text:span><text:span text:style-name="T81">時至下午4時</text:span><text:span text:style-name="T82"><text:line-break/></text:span><text:span text:style-name="T83"><text:s text:c="7"/></text:span><text:span text:style-name="T84"><text:s/></text:span><text:span text:style-name="T85">活動</text:span><text:span text:style-name="T86">地點：</text:span><text:span text:style-name="T87">裕文</text:span><text:span text:style-name="T88">圖書館</text:span></text:p>
      <text:p text:style-name="P89"><text:span text:style-name="T90"><text:s text:c="2"/></text:span><text:span text:style-name="T91"><text:s/></text:span><text:span text:style-name="T92">(</text:span><text:span text:style-name="T93">三</text:span><text:span text:style-name="T94">)</text:span><text:span text:style-name="T95"><text:s/></text:span><text:span text:style-name="T96">港東</text:span><text:span text:style-name="T97">國小</text:span><text:span text:style-name="T98">場</text:span><text:span text:style-name="T99">：10</text:span><text:span text:style-name="T100">6</text:span><text:span text:style-name="T101">年4月</text:span><text:span text:style-name="T102">29</text:span><text:span text:style-name="T103">日（星期</text:span><text:span text:style-name="T104">六</text:span><text:span text:style-name="T105">）下午</text:span><text:span text:style-name="T106">2</text:span><text:span text:style-name="T107">時至下午4時</text:span></text:p>
      <text:p text:style-name="P108"><text:s text:c="5"/>活動地點：西港圖書館</text:p>
      <text:p text:style-name="P109"><text:span text:style-name="T110"><text:s text:c="3"/></text:span><text:span text:style-name="T111">(</text:span><text:span text:style-name="T112">四</text:span><text:span text:style-name="T113">)</text:span><text:span text:style-name="T114"><text:s/></text:span><text:span text:style-name="T115">漚</text:span><text:span text:style-name="T116">汪國小場</text:span><text:span text:style-name="T117">：10</text:span><text:span text:style-name="T118">6</text:span><text:span text:style-name="T119">年4月2</text:span><text:span text:style-name="T120">9</text:span><text:span text:style-name="T121">日（星期六）</text:span><text:span text:style-name="T122">上午9時00分至上午11時</text:span></text:p>
      <text:p text:style-name="P123"><text:s text:c="5"/>活動地點：將軍圖書館</text:p>
      <text:list text:style-name="LFO2" text:continue-numbering="true">
        <text:list-item>
          <text:p text:style-name="P124">實施對象：本市國小階段學生及對兒童文學有興趣之教師及家長，預計160名。</text:p>
        </text:list-item>
      </text:list>
      <text:list text:style-name="LFO9" text:continue-numbering="true">
        <text:list-item>
          <text:p text:style-name="P125">承辦本活動四所學校，預計參與名額160名(以兒童為優先每場40人，4場總計160人)。</text:p>
        </text:list-item>
        <text:list-item>
          <text:p text:style-name="P126">開放全市報名，預計名額40名(以兒童為優先每場開放10人)。</text:p>
        </text:list-item>
      </text:list>
      <text:list text:style-name="LFO2" text:continue-numbering="true">
        <text:list-item>
          <text:p text:style-name="P127">實施方式：</text:p>
        </text:list-item>
      </text:list>
      <text:soft-page-break/>
      <text:list text:style-name="LFO8" text:continue-numbering="true">
        <text:list-item>
          <text:p text:style-name="P128"><text:span text:style-name="T129">月津國小場：以本市嚴淑女兒童文學作家之創作-</text:span><text:span text:style-name="T130">《</text:span><text:span text:style-name="T131">拉拉的自然筆</text:span><text:span text:style-name="T132">記</text:span><text:span text:style-name="T133">》</text:span><text:span text:style-name="T134">為主題書，進行【</text:span><text:span text:style-name="T135">文學</text:span><text:span text:style-name="T136">小論壇</text:span><text:span text:style-name="T137">】主題探討，並邀請兒童文學作家</text:span><text:span text:style-name="T138">嚴淑女</text:span><text:span text:style-name="T139">老師</text:span><text:span text:style-name="T140">擔任該場論壇講座與談人。</text:span></text:p>
        </text:list-item>
        <text:list-item>
          <text:p text:style-name="P141"><text:span text:style-name="T142">崇明</text:span><text:span text:style-name="T143">國小場：</text:span><text:span text:style-name="T144">以</text:span><text:span text:style-name="T145">本市廖炳焜</text:span><text:span text:style-name="T146">兒童文學作家之創作-</text:span><text:span text:style-name="T147">《</text:span><text:span text:style-name="T148">來自古井的小神童</text:span><text:span text:style-name="T149">》</text:span><text:span text:style-name="T150">為主題書，進行【</text:span><text:span text:style-name="T151">文學</text:span><text:span text:style-name="T152">小論壇</text:span><text:span text:style-name="T153">】</text:span><text:span text:style-name="T154">主題探討</text:span><text:span text:style-name="T155">，並邀請兒童文學作家</text:span><text:span text:style-name="T156">廖炳焜</text:span><text:span text:style-name="T157">老師</text:span><text:span text:style-name="T158">擔任該場論壇講座與談人</text:span><text:span text:style-name="T159">。</text:span></text:p>
        </text:list-item>
        <text:list-item>
          <text:p text:style-name="P160"><text:span text:style-name="T161">漚汪國小場：以本市陳榕笙兒童文學作家之創作-</text:span><text:span text:style-name="T162">《</text:span><text:span text:style-name="T163">麻達快跑</text:span><text:span text:style-name="T164">》</text:span><text:span text:style-name="T165">為主題書，進行【</text:span><text:span text:style-name="T166">文學</text:span><text:span text:style-name="T167">小論壇</text:span><text:span text:style-name="T168">】主題探討，並邀請兒童文學作家</text:span><text:span text:style-name="T169">陳榕笙</text:span><text:span text:style-name="T170">老師</text:span><text:span text:style-name="T171">擔任該場論壇講座與談人。</text:span></text:p>
        </text:list-item>
        <text:list-item>
          <text:p text:style-name="P172"><text:span text:style-name="T173">港東</text:span><text:span text:style-name="T174">國小場：以本市林佑儒兒童文學作家之創作-</text:span><text:span text:style-name="T175">《</text:span><text:span text:style-name="T176">神祕圖書館偵探二冊</text:span><text:span text:style-name="T177">》</text:span><text:span text:style-name="T178">為主題書，進行【</text:span><text:span text:style-name="T179">文學</text:span><text:span text:style-name="T180">小論壇</text:span><text:span text:style-name="T181">】主題探討，並邀請兒童文學作家</text:span><text:span text:style-name="T182">林佑儒</text:span><text:span text:style-name="T183">老師</text:span><text:span text:style-name="T184">擔任該場論壇講座與談人。</text:span></text:p>
        </text:list-item>
        <text:list-item>
          <text:p text:style-name="P185"><text:span text:style-name="T186">鼓勵本市對文學閱讀教學具熱忱之教師，於</text:span><text:span text:style-name="T187">106</text:span><text:span text:style-name="T188">年3-4月間發展具</text:span><text:span text:style-name="T189">趣味性的閱讀策略，</text:span><text:span text:style-name="T190">並於班級內推動主題書共讀，</text:span><text:span text:style-name="T191">帶領兒童</text:span><text:span text:style-name="T192">透過同儕分享、對談及延伸發表等活動，深入閱讀主題書並提出多元觀點或延伸創作。</text:span></text:p>
        </text:list-item>
        <text:list-item>
          <text:p text:style-name="P193">延聘兒童文學作家及閱讀教學達人許玉蘭退休校長擔任引言人，激發作家與兒童之間對談的火花。</text:p>
        </text:list-item>
        <text:list-item>
          <text:p text:style-name="P194">論壇活動當日，由各承辦學校推薦至少共3位兒童與主題書作者進行主題論述與發表，另於現場開放參與兒童提問並由作家回應。</text:p>
        </text:list-item>
        <text:list-item>
          <text:p text:style-name="P195"><text:span text:style-name="T196">論壇活動結束，辦理簽書會，參與本活動兒童</text:span><text:span text:style-name="T197">可攜帶該場主題兒童</text:span><text:span text:style-name="T198">文學作家老師相關創作書籍至現場簽名或與作家合影。</text:span></text:p>
        </text:list-item>
      </text:list>
      <text:list text:style-name="LFO2" text:continue-numbering="true">
        <text:list-item>
          <text:p text:style-name="P199">活動流程：詳如附表一、二、三、四。</text:p>
        </text:list-item>
        <text:list-item>
          <text:p text:style-name="P200">報名方式：</text:p>
        </text:list-item>
      </text:list>
      <text:list text:style-name="LFO11" text:continue-numbering="true">
        <text:list-item>
          <text:p text:style-name="P201"><text:span text:style-name="T202">有意願參與者請於</text:span><text:span text:style-name="T203">10</text:span><text:span text:style-name="T204">6</text:span><text:span text:style-name="T205">年</text:span><text:span text:style-name="T206">4</text:span><text:span text:style-name="T207">月</text:span><text:span text:style-name="T208">1日（星期六</text:span><text:span text:style-name="T209">）前</text:span><text:span text:style-name="T210">，</text:span><text:span text:style-name="T211">以戶為單位</text:span><text:span text:style-name="T212">填寫報名表（</text:span><text:span text:style-name="T213">報名表</text:span><text:span text:style-name="T214">在</text:span><text:span text:style-name="T215">附件各場次課程表下面</text:span><text:span text:style-name="T216">）</text:span><text:span text:style-name="T217">，</text:span><text:span text:style-name="T218">交由</text:span><text:span text:style-name="T219">學校</text:span><text:span text:style-name="T220">或逕自</text:span><text:span text:style-name="T221">傳真至</text:span><text:span text:style-name="T222">各承辦</text:span><text:span text:style-name="T223">國小教務處收。</text:span></text:p>
        </text:list-item>
        <text:list-item>
          <text:p text:style-name="P224">上開報名由承辦學校進行彙整與篩選後，於106年4月5日（星期三）前，公告於本局資訊網路中心，若尚有名額，開放現場報名。</text:p>
        </text:list-item>
        <text:list-item>
          <text:p text:style-name="P225"><text:span text:style-name="T226">全程參與</text:span><text:span text:style-name="T227">每一</text:span><text:span text:style-name="T228">個</text:span><text:span text:style-name="T229">場</text:span><text:span text:style-name="T230">次的</text:span><text:span text:style-name="T231">活動</text:span><text:span text:style-name="T232">之教師</text:span><text:span text:style-name="T233">，</text:span><text:span text:style-name="T234">得核予</text:span><text:span text:style-name="T235">2</text:span><text:span text:style-name="T236">小時研習時數</text:span><text:span text:style-name="T237">，研習時數</text:span><text:span text:style-name="T238">由承辦學校依簽到、退表進行核發</text:span><text:span text:style-name="T239">。</text:span></text:p>
        </text:list-item>
      </text:list>
      <text:p text:style-name="P240"><text:span text:style-name="T241">八</text:span><text:span text:style-name="T242">、</text:span><text:span text:style-name="T243">獎勵：辦理本案有功人員，得依「臺南市立高級中等以下學校教職員獎懲案件作業規 <text:s text:c="4"/>定」辦理敘獎。</text:span></text:p>
      <text:p text:style-name="P244"><text:span text:style-name="T245">九、</text:span><text:span text:style-name="T246">經費</text:span><text:span text:style-name="T247">來源</text:span><text:span text:style-name="T248">：由</text:span><text:span text:style-name="T249">本局</text:span><text:span text:style-name="T250">相關</text:span><text:span text:style-name="T251">經費</text:span><text:span text:style-name="T252">項下</text:span><text:span text:style-name="T253">支應</text:span><text:span text:style-name="T254">。</text:span></text:p>
      <text:p text:style-name="P255"/>
      <text:p text:style-name="P256"><text:s text:c="2"/></text:p>
      <text:p text:style-name="P257">附表一：</text:p>
      <text:p text:style-name="P258">文學小論壇~月津國小場活動課程</text:p>
      <text:p text:style-name="P259">地點：月津故事館 106年4月8日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時間</text:p>
          </table:table-cell>
          <table:table-cell table:style-name="TableCell268">
            <text:p text:style-name="P269">講題</text:p>
          </table:table-cell>
          <table:table-cell table:style-name="TableCell270" table:number-columns-spanned="2">
            <text:p text:style-name="P271">主持人</text:p>
          </table:table-cell>
          <table:covered-table-cell/>
        </table:table-row>
        <table:table-row table:style-name="TableRow272">
          <table:table-cell table:style-name="TableCell273">
            <text:p text:style-name="P274">上午8時30分至9時</text:p>
          </table:table-cell>
          <table:table-cell table:style-name="TableCell275">
            <text:p text:style-name="P276">報到</text:p>
          </table:table-cell>
          <table:table-cell table:style-name="TableCell277" table:number-columns-spanned="2">
            <text:p text:style-name="P278">月津國小團隊</text:p>
          </table:table-cell>
          <table:covered-table-cell/>
        </table:table-row>
        <table:table-row table:style-name="TableRow279">
          <table:table-cell table:style-name="TableCell280">
            <text:p text:style-name="P281">上午9時至9時5分</text:p>
          </table:table-cell>
          <table:table-cell table:style-name="TableCell282">
            <text:p text:style-name="P283">開場介紹</text:p>
          </table:table-cell>
          <table:table-cell table:style-name="TableCell284" table:number-columns-spanned="2">
            <text:p text:style-name="P285">月津國小校長</text:p>
          </table:table-cell>
          <table:covered-table-cell/>
        </table:table-row>
        <table:table-row table:style-name="TableRow286">
          <table:table-cell table:style-name="TableCell287">
            <text:p text:style-name="P288">上午9時5分至9時10分</text:p>
          </table:table-cell>
          <table:table-cell table:style-name="TableCell289">
            <text:p text:style-name="P290">貴賓致詞</text:p>
          </table:table-cell>
          <table:table-cell table:style-name="TableCell291" table:number-columns-spanned="2">
            <text:p text:style-name="P292">教育局長官<text:s/></text:p>
          </table:table-cell>
          <table:covered-table-cell/>
        </table:table-row>
        <table:table-row table:style-name="TableRow293">
          <table:table-cell table:style-name="TableCell294">
            <text:p text:style-name="P295">時間</text:p>
          </table:table-cell>
          <table:table-cell table:style-name="TableCell296">
            <text:p text:style-name="P297">講題</text:p>
          </table:table-cell>
          <table:table-cell table:style-name="TableCell298">
            <text:p text:style-name="P299">與談人</text:p>
          </table:table-cell>
          <table:table-cell table:style-name="TableCell300">
            <text:p text:style-name="P301">引言人</text:p>
          </table:table-cell>
        </table:table-row>
        <table:table-row table:style-name="TableRow302">
          <table:table-cell table:style-name="TableCell303" table:number-rows-spanned="2">
            <text:p text:style-name="P304">上午9時10分至10時40分</text:p>
          </table:table-cell>
          <table:table-cell table:style-name="TableCell305">
            <text:p text:style-name="P306">臺南文學創作~「拉拉的自然筆記」</text:p>
          </table:table-cell>
          <table:table-cell table:style-name="TableCell307" table:number-rows-spanned="2">
            <text:p text:style-name="P308">嚴淑女 老師</text:p>
            <text:p text:style-name="P309">月津國小學生3人</text:p>
          </table:table-cell>
          <table:table-cell table:style-name="TableCell310" table:number-rows-spanned="2">
            <text:p text:style-name="P311">許玉蘭校長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文學大變身~延伸閱讀無限的想像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上午10時40分至10時50分</text:p>
          </table:table-cell>
          <table:table-cell table:style-name="TableCell321">
            <text:p text:style-name="P322">簽書會</text:p>
          </table:table-cell>
          <table:table-cell table:style-name="TableCell323">
            <text:p text:style-name="P324">嚴淑女 老師</text:p>
          </table:table-cell>
          <table:table-cell table:style-name="TableCell325">
            <text:p text:style-name="P326">許玉蘭校長</text:p>
          </table:table-cell>
        </table:table-row>
        <table:table-row table:style-name="TableRow327">
          <table:table-cell table:style-name="TableCell328">
            <text:p text:style-name="P329">上午10時50分至11時</text:p>
          </table:table-cell>
          <table:table-cell table:style-name="TableCell330" table:number-columns-spanned="3">
            <text:p text:style-name="P331">結束</text:p>
          </table:table-cell>
          <table:covered-table-cell/>
          <table:covered-table-cell/>
        </table:table-row>
      </table:table>
      <text:p text:style-name="P332"/>
      <text:p text:style-name="P333">-------------------------------------------------------------------</text:p>
      <text:p text:style-name="P334"><text:span text:style-name="T335"><text:s text:c="3"/></text:span><text:span text:style-name="T336">文學</text:span><text:span text:style-name="T337">小論壇</text:span><text:span text:style-name="T338">~月津國小場活動課程</text:span></text:p>
      <text:p text:style-name="P339"><text:span text:style-name="T340">月津故事館</text:span><text:span text:style-name="T341">活動</text:span><text:span text:style-name="T342">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同一戶請填寫在同一張（教師可與學生寫在同一張）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報名學校：</text:p>
          </table:table-cell>
          <table:covered-table-cell/>
          <table:table-cell table:style-name="TableCell354" table:number-columns-spanned="2">
            <text:p text:style-name="P355">學校承辦人： <text:s text:c="12"/>（電話： <text:s text:c="15"/>）</text:p>
          </table:table-cell>
          <table:covered-table-cell/>
        </table:table-row>
        <table:table-row table:style-name="TableRow356">
          <table:table-cell table:style-name="TableCell357">
            <text:p text:style-name="P358">參加者姓名</text:p>
          </table:table-cell>
          <table:table-cell table:style-name="TableCell359" table:number-columns-spanned="2">
            <text:p text:style-name="P360">參加者身分</text:p>
          </table:table-cell>
          <table:covered-table-cell/>
          <table:table-cell table:style-name="TableCell361">
            <text:p text:style-name="P362">備註（學生參加）</text:p>
          </table:table-cell>
        </table:table-row>
        <table:table-row table:style-name="TableRow363">
          <table:table-cell table:style-name="TableCell364">
            <text:p text:style-name="P365">範例：王小明</text:p>
          </table:table-cell>
          <table:table-cell table:style-name="TableCell366" table:number-columns-spanned="2">
            <text:p text:style-name="P367">■ 國小( 5 )年級學生 <text:s/>□（ <text:s text:c="8"/>）學校教師<text:s/></text:p>
            <text:p text:style-name="P368">□ 學生家長 <text:s/>□ 其他（ <text:s text:c="18"/>）</text:p>
          </table:table-cell>
          <table:covered-table-cell/>
          <table:table-cell table:style-name="TableCell369">
            <text:p text:style-name="P370">■由家人陪同</text:p>
            <text:p text:style-name="P371">□由學校老師陪同</text:p>
          </table:table-cell>
        </table:table-row>
        <table:table-row table:style-name="TableRow372">
          <table:table-cell table:style-name="TableCell373">
            <text:p text:style-name="P374">範例：李美美</text:p>
          </table:table-cell>
          <table:table-cell table:style-name="TableCell375" table:number-columns-spanned="2">
            <text:p text:style-name="P376">□ 國小( <text:s/>)年級學生 <text:s/>■（ 快樂小學<text:s/>）學校教師<text:s/></text:p>
            <text:p text:style-name="P377">□ 學生家長 <text:s/>□ 其他（ <text:s text:c="18"/>）</text:p>
          </table:table-cell>
          <table:covered-table-cell/>
          <table:table-cell table:style-name="TableCell378">
            <text:p text:style-name="P379">□由家人陪同</text:p>
            <text:p text:style-name="P380">□由學校老師陪同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□ 國小( <text:s/>)年級學生 <text:s/>□（ <text:s text:c="8"/>）學校教師<text:s/></text:p>
            <text:p text:style-name="P386">□ 學生家長 <text:s/>□ 其他（ <text:s text:c="18"/>）</text:p>
          </table:table-cell>
          <table:covered-table-cell/>
          <table:table-cell table:style-name="TableCell387">
            <text:p text:style-name="P388">□由家人陪同</text:p>
            <text:p text:style-name="P389">□由學校老師陪同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>□ 國小( <text:s/>)年級學生 <text:s/>□（ <text:s text:c="8"/>）學校教師<text:s/></text:p>
            <text:p text:style-name="P395">□ 學生家長 <text:s/>□ 其他（ <text:s text:c="18"/>）</text:p>
          </table:table-cell>
          <table:covered-table-cell/>
          <table:table-cell table:style-name="TableCell396">
            <text:p text:style-name="P397">□由家人陪同</text:p>
            <text:p text:style-name="P398">□由學校老師陪同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>□ 國小( <text:s/>)年級學生 <text:s/>□（ <text:s text:c="8"/>）學校教師<text:s/></text:p>
            <text:p text:style-name="P404">□ 學生家長 <text:s/>□ 其他（ <text:s text:c="18"/>）</text:p>
          </table:table-cell>
          <table:covered-table-cell/>
          <table:table-cell table:style-name="TableCell405">
            <text:p text:style-name="P406">□由家人陪同</text:p>
            <text:p text:style-name="P407">□由學校老師陪同</text:p>
          </table:table-cell>
        </table:table-row>
        <table:table-row table:style-name="TableRow408">
          <table:table-cell table:style-name="TableCell409" table:number-columns-spanned="4">
            <text:p text:style-name="P410">※活動當日陪同出席之家長或學校老師聯絡電話：（ 手機： <text:s text:c="19"/>）</text:p>
            <text:p text:style-name="P411">※學生參加請務必有家人或學校教師陪同，並協助處理交通接送事宜</text:p>
          </table:table-cell>
          <table:covered-table-cell/>
          <table:covered-table-cell/>
          <table:covered-table-cell/>
        </table:table-row>
      </table:table>
      <text:p text:style-name="內文"><text:span text:style-name="T412">請傳真至鹽水區月津國小教務處收，傳真號碼：</text:span><text:span text:style-name="T413">6531450</text:span><text:span text:style-name="T414">，聯絡人：</text:span><text:span text:style-name="T415">張妙琳</text:span><text:span text:style-name="T416">教導主任<text:s/></text:span><text:span text:style-name="T417"><text:line-break/>6521113#103</text:span></text:p>
      <text:p text:style-name="P418">附表二：</text:p>
      <text:p text:style-name="P419">文學小論壇~崇明國小場活動課程</text:p>
      <text:p text:style-name="P420">地點：裕文圖書館<text:s/>106年4月15日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時間</text:p>
          </table:table-cell>
          <table:table-cell table:style-name="TableCell429">
            <text:p text:style-name="P430">講題</text:p>
          </table:table-cell>
          <table:table-cell table:style-name="TableCell431" table:number-columns-spanned="2">
            <text:p text:style-name="P432">主持人</text:p>
          </table:table-cell>
          <table:covered-table-cell/>
        </table:table-row>
        <table:table-row table:style-name="TableRow433">
          <table:table-cell table:style-name="TableCell434">
            <text:p text:style-name="P435">下午1時30分至2時</text:p>
          </table:table-cell>
          <table:table-cell table:style-name="TableCell436">
            <text:p text:style-name="P437">報到</text:p>
          </table:table-cell>
          <table:table-cell table:style-name="TableCell438" table:number-columns-spanned="2">
            <text:p text:style-name="P439"><text:span text:style-name="T440">崇明</text:span><text:span text:style-name="T441">國小團隊</text:span></text:p>
          </table:table-cell>
          <table:covered-table-cell/>
        </table:table-row>
        <table:table-row table:style-name="TableRow442">
          <table:table-cell table:style-name="TableCell443">
            <text:p text:style-name="P444">下午2時至2時5分</text:p>
          </table:table-cell>
          <table:table-cell table:style-name="TableCell445">
            <text:p text:style-name="P446">開場介紹</text:p>
          </table:table-cell>
          <table:table-cell table:style-name="TableCell447" table:number-columns-spanned="2">
            <text:p text:style-name="P448"><text:span text:style-name="T449">崇明</text:span><text:span text:style-name="T450">國小</text:span><text:span text:style-name="T451">校長</text:span></text:p>
          </table:table-cell>
          <table:covered-table-cell/>
        </table:table-row>
        <table:table-row table:style-name="TableRow452">
          <table:table-cell table:style-name="TableCell453">
            <text:p text:style-name="P454">下午2時5分至2時10分</text:p>
          </table:table-cell>
          <table:table-cell table:style-name="TableCell455">
            <text:p text:style-name="P456">貴賓致詞</text:p>
          </table:table-cell>
          <table:table-cell table:style-name="TableCell457" table:number-columns-spanned="2">
            <text:p text:style-name="P458">教育局長官<text:s/></text:p>
          </table:table-cell>
          <table:covered-table-cell/>
        </table:table-row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講題</text:p>
          </table:table-cell>
          <table:table-cell table:style-name="TableCell464">
            <text:p text:style-name="P465">與談人</text:p>
          </table:table-cell>
          <table:table-cell table:style-name="TableCell466">
            <text:p text:style-name="P467">引言人</text:p>
          </table:table-cell>
        </table:table-row>
        <table:table-row table:style-name="TableRow468">
          <table:table-cell table:style-name="TableCell469" table:number-rows-spanned="2">
            <text:p text:style-name="P470">下午2時10分至3時40分</text:p>
          </table:table-cell>
          <table:table-cell table:style-name="TableCell471">
            <text:p text:style-name="P472">臺南文學創作~「來自古井的小神童」</text:p>
          </table:table-cell>
          <table:table-cell table:style-name="TableCell473" table:number-rows-spanned="2">
            <text:p text:style-name="P474">廖炳焜 老師</text:p>
            <text:p text:style-name="P475">崇明國小學生3人</text:p>
          </table:table-cell>
          <table:table-cell table:style-name="TableCell476" table:number-rows-spanned="2">
            <text:p text:style-name="P477">許玉蘭校長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文學大變身~延伸閱讀無限的想像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下午3時40分至3時50分</text:p>
          </table:table-cell>
          <table:table-cell table:style-name="TableCell487">
            <text:p text:style-name="P488">簽書會</text:p>
          </table:table-cell>
          <table:table-cell table:style-name="TableCell489">
            <text:p text:style-name="P490">廖炳焜 老師</text:p>
          </table:table-cell>
          <table:table-cell table:style-name="TableCell491">
            <text:p text:style-name="P492">許玉蘭校長</text:p>
          </table:table-cell>
        </table:table-row>
        <table:table-row table:style-name="TableRow493">
          <table:table-cell table:style-name="TableCell494">
            <text:p text:style-name="P495">下午3時50分至4時</text:p>
          </table:table-cell>
          <table:table-cell table:style-name="TableCell496" table:number-columns-spanned="3">
            <text:p text:style-name="P497">結束</text:p>
          </table:table-cell>
          <table:covered-table-cell/>
          <table:covered-table-cell/>
        </table:table-row>
      </table:table>
      <text:p text:style-name="P498"/>
      <text:p text:style-name="P499">-------------------------------------------------------------------</text:p>
      <text:p text:style-name="P500"><text:span text:style-name="T501"><text:s text:c="4"/></text:span><text:span text:style-name="T502">文學</text:span><text:span text:style-name="T503">小論壇</text:span><text:span text:style-name="T504">~</text:span><text:span text:style-name="T505">崇明</text:span><text:span text:style-name="T506">國小</text:span><text:span text:style-name="T507">場活動課程</text:span></text:p>
      <text:p text:style-name="P508"><text:span text:style-name="T509">裕文</text:span><text:span text:style-name="T510">圖書館</text:span><text:span text:style-name="T511">活動</text:span><text:span text:style-name="T512">報名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同一戶請填寫在同一張（教師可與學生寫在同一張）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報名學校：</text:p>
          </table:table-cell>
          <table:covered-table-cell/>
          <table:table-cell table:style-name="TableCell524" table:number-columns-spanned="2">
            <text:p text:style-name="P525">學校承辦人： <text:s text:c="12"/>（電話： <text:s text:c="15"/>）</text:p>
          </table:table-cell>
          <table:covered-table-cell/>
        </table:table-row>
        <table:table-row table:style-name="TableRow526">
          <table:table-cell table:style-name="TableCell527">
            <text:p text:style-name="P528">參加者姓名</text:p>
          </table:table-cell>
          <table:table-cell table:style-name="TableCell529" table:number-columns-spanned="2">
            <text:p text:style-name="P530">參加者身分</text:p>
          </table:table-cell>
          <table:covered-table-cell/>
          <table:table-cell table:style-name="TableCell531">
            <text:p text:style-name="P532">備註（學生參加）</text:p>
          </table:table-cell>
        </table:table-row>
        <table:table-row table:style-name="TableRow533">
          <table:table-cell table:style-name="TableCell534">
            <text:p text:style-name="P535">範例：王小明</text:p>
          </table:table-cell>
          <table:table-cell table:style-name="TableCell536" table:number-columns-spanned="2">
            <text:p text:style-name="P537">■<text:s/>國小(<text:s/>5<text:s/>)年級學生 <text:s/>□（ <text:s text:c="8"/>）學校教師<text:s/></text:p>
            <text:p text:style-name="P538">□ 學生家長 <text:s/>□<text:s/>其他（ <text:s text:c="18"/>）</text:p>
          </table:table-cell>
          <table:covered-table-cell/>
          <table:table-cell table:style-name="TableCell539">
            <text:p text:style-name="P540">■由家人陪同</text:p>
            <text:p text:style-name="P541">□由學校老師陪同</text:p>
          </table:table-cell>
        </table:table-row>
        <table:table-row table:style-name="TableRow542">
          <table:table-cell table:style-name="TableCell543">
            <text:p text:style-name="P544">範例：李美美</text:p>
          </table:table-cell>
          <table:table-cell table:style-name="TableCell545" table:number-columns-spanned="2">
            <text:p text:style-name="P546">□ 國小( <text:s/>)年級學生 <text:s/>■（ 快樂小學<text:s/>）學校教師<text:s/></text:p>
            <text:p text:style-name="P547">□ 學生家長 <text:s/>□ 其他（ <text:s text:c="18"/>）</text:p>
          </table:table-cell>
          <table:covered-table-cell/>
          <table:table-cell table:style-name="TableCell548">
            <text:p text:style-name="P549">□由家人陪同</text:p>
            <text:p text:style-name="P550">□由學校老師陪同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>□ 國小( <text:s/>)年級學生 <text:s/>□（ <text:s text:c="8"/>）學校教師<text:s/></text:p>
            <text:p text:style-name="P556">□ 學生家長 <text:s/>□ 其他（ <text:s text:c="18"/>）</text:p>
          </table:table-cell>
          <table:covered-table-cell/>
          <table:table-cell table:style-name="TableCell557">
            <text:p text:style-name="P558">□由家人陪同</text:p>
            <text:p text:style-name="P559">□由學校老師陪同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>□ 國小( <text:s/>)年級學生 <text:s/>□（ <text:s text:c="8"/>）學校教師<text:s/></text:p>
            <text:p text:style-name="P565">□ 學生家長 <text:s/>□ 其他（ <text:s text:c="18"/>）</text:p>
          </table:table-cell>
          <table:covered-table-cell/>
          <table:table-cell table:style-name="TableCell566">
            <text:p text:style-name="P567">□由家人陪同</text:p>
            <text:p text:style-name="P568">□由學校老師陪同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>□ 國小( <text:s/>)年級學生 <text:s/>□（ <text:s text:c="8"/>）學校教師<text:s/></text:p>
            <text:p text:style-name="P574">□ 學生家長 <text:s/>□ 其他（ <text:s text:c="18"/>）</text:p>
          </table:table-cell>
          <table:covered-table-cell/>
          <table:table-cell table:style-name="TableCell575">
            <text:p text:style-name="P576">□由家人陪同</text:p>
            <text:p text:style-name="P577">□由學校老師陪同</text:p>
          </table:table-cell>
        </table:table-row>
        <table:table-row table:style-name="TableRow578">
          <table:table-cell table:style-name="TableCell579" table:number-columns-spanned="4">
            <text:p text:style-name="P580">※活動當日陪同出席之家長或學校老師聯絡電話：（ 手機： <text:s text:c="19"/>）</text:p>
            <text:p text:style-name="P581">※學生參加請務必有家人或學校教師陪同，並協助處理交通接送事宜</text:p>
          </table:table-cell>
          <table:covered-table-cell/>
          <table:covered-table-cell/>
          <table:covered-table-cell/>
        </table:table-row>
      </table:table>
      <text:p text:style-name="P582">請傳真至東區崇明國小教務處收，傳真號碼：2900553，聯絡人：王英珠教務主任<text:s/>2673330#8101</text:p>
      <text:p text:style-name="P583"/>
      <text:p text:style-name="P584"/>
      <text:p text:style-name="P585"><text:span text:style-name="T586">附</text:span><text:span text:style-name="T587">表三</text:span><text:span text:style-name="T588">：</text:span></text:p>
      <text:p text:style-name="P589">文學小論壇~漚汪國小場活動課程</text:p>
      <text:p text:style-name="P590">地點：將軍圖書館 106年4月29日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時間</text:p>
          </table:table-cell>
          <table:table-cell table:style-name="TableCell599">
            <text:p text:style-name="P600">講題</text:p>
          </table:table-cell>
          <table:table-cell table:style-name="TableCell601" table:number-columns-spanned="2">
            <text:p text:style-name="P602">主持人</text:p>
          </table:table-cell>
          <table:covered-table-cell/>
        </table:table-row>
        <table:table-row table:style-name="TableRow603">
          <table:table-cell table:style-name="TableCell604">
            <text:p text:style-name="P605">上午8時30分至9時</text:p>
          </table:table-cell>
          <table:table-cell table:style-name="TableCell606">
            <text:p text:style-name="P607">報到</text:p>
          </table:table-cell>
          <table:table-cell table:style-name="TableCell608" table:number-columns-spanned="2">
            <text:p text:style-name="P609">漚汪國小團隊</text:p>
          </table:table-cell>
          <table:covered-table-cell/>
        </table:table-row>
        <table:table-row table:style-name="TableRow610">
          <table:table-cell table:style-name="TableCell611">
            <text:p text:style-name="P612">上午9時至9時5分</text:p>
          </table:table-cell>
          <table:table-cell table:style-name="TableCell613">
            <text:p text:style-name="P614">開場介紹</text:p>
          </table:table-cell>
          <table:table-cell table:style-name="TableCell615" table:number-columns-spanned="2">
            <text:p text:style-name="P616">漚汪國小校長</text:p>
          </table:table-cell>
          <table:covered-table-cell/>
        </table:table-row>
        <table:table-row table:style-name="TableRow617">
          <table:table-cell table:style-name="TableCell618">
            <text:p text:style-name="P619">上午9時5分至9時10分</text:p>
          </table:table-cell>
          <table:table-cell table:style-name="TableCell620">
            <text:p text:style-name="P621">貴賓致詞</text:p>
          </table:table-cell>
          <table:table-cell table:style-name="TableCell622" table:number-columns-spanned="2">
            <text:p text:style-name="P623">教育局長官<text:s/></text:p>
          </table:table-cell>
          <table:covered-table-cell/>
        </table:table-row>
        <table:table-row table:style-name="TableRow624">
          <table:table-cell table:style-name="TableCell625">
            <text:p text:style-name="P626">時間</text:p>
          </table:table-cell>
          <table:table-cell table:style-name="TableCell627">
            <text:p text:style-name="P628">講題</text:p>
          </table:table-cell>
          <table:table-cell table:style-name="TableCell629">
            <text:p text:style-name="P630">與談人</text:p>
          </table:table-cell>
          <table:table-cell table:style-name="TableCell631">
            <text:p text:style-name="P632">引言人</text:p>
          </table:table-cell>
        </table:table-row>
        <table:table-row table:style-name="TableRow633">
          <table:table-cell table:style-name="TableCell634" table:number-rows-spanned="2">
            <text:p text:style-name="P635">上午9時10分至10時40分</text:p>
          </table:table-cell>
          <table:table-cell table:style-name="TableCell636">
            <text:p text:style-name="P637">經典文學創作~「麻達快跑」</text:p>
          </table:table-cell>
          <table:table-cell table:style-name="TableCell638" table:number-rows-spanned="2">
            <text:p text:style-name="P639">陳榕笙 老師</text:p>
            <text:p text:style-name="P640">漚汪國小學生3人</text:p>
          </table:table-cell>
          <table:table-cell table:style-name="TableCell641" table:number-rows-spanned="2">
            <text:p text:style-name="P642">許玉蘭校長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文學大變身~延伸閱讀無限的想像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上午10時40分至10時50分</text:p>
          </table:table-cell>
          <table:table-cell table:style-name="TableCell652">
            <text:p text:style-name="P653">簽書會</text:p>
          </table:table-cell>
          <table:table-cell table:style-name="TableCell654">
            <text:p text:style-name="P655">陳榕笙<text:s/>老師</text:p>
          </table:table-cell>
          <table:table-cell table:style-name="TableCell656">
            <text:p text:style-name="P657">許玉蘭校長</text:p>
          </table:table-cell>
        </table:table-row>
        <table:table-row table:style-name="TableRow658">
          <table:table-cell table:style-name="TableCell659">
            <text:p text:style-name="P660">上午10時50分至11時</text:p>
          </table:table-cell>
          <table:table-cell table:style-name="TableCell661" table:number-columns-spanned="3">
            <text:p text:style-name="P662">結束</text:p>
          </table:table-cell>
          <table:covered-table-cell/>
          <table:covered-table-cell/>
        </table:table-row>
      </table:table>
      <text:p text:style-name="P663"/>
      <text:p text:style-name="P664">-------------------------------------------------------------------</text:p>
      <text:p text:style-name="P665"><text:span text:style-name="T666"><text:s text:c="4"/></text:span><text:span text:style-name="T667">文學</text:span><text:span text:style-name="T668">小論壇</text:span><text:span text:style-name="T669">~</text:span><text:span text:style-name="T670">漚汪國小</text:span><text:span text:style-name="T671">場活動課程</text:span></text:p>
      <text:p text:style-name="P672"><text:span text:style-name="T673">將軍圖書館</text:span><text:span text:style-name="T674">活動</text:span><text:span text:style-name="T675">報名表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4">
            <text:p text:style-name="P683">同一戶請填寫在同一張（教師可與學生寫在同一張）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報名學校：</text:p>
          </table:table-cell>
          <table:covered-table-cell/>
          <table:table-cell table:style-name="TableCell687" table:number-columns-spanned="2">
            <text:p text:style-name="P688">學校承辦人： <text:s text:c="12"/>（電話： <text:s text:c="15"/>）</text:p>
          </table:table-cell>
          <table:covered-table-cell/>
        </table:table-row>
        <table:table-row table:style-name="TableRow689">
          <table:table-cell table:style-name="TableCell690">
            <text:p text:style-name="P691">參加者姓名</text:p>
          </table:table-cell>
          <table:table-cell table:style-name="TableCell692" table:number-columns-spanned="2">
            <text:p text:style-name="P693">參加者身分</text:p>
          </table:table-cell>
          <table:covered-table-cell/>
          <table:table-cell table:style-name="TableCell694">
            <text:p text:style-name="P695">備註（學生參加）</text:p>
          </table:table-cell>
        </table:table-row>
        <table:table-row table:style-name="TableRow696">
          <table:table-cell table:style-name="TableCell697">
            <text:p text:style-name="P698">範例：王小明</text:p>
          </table:table-cell>
          <table:table-cell table:style-name="TableCell699" table:number-columns-spanned="2">
            <text:p text:style-name="P700">■ 國小( 5 )年級學生 <text:s/>□（ <text:s text:c="8"/>）學校教師<text:s/></text:p>
            <text:p text:style-name="P701">□ 學生家長 <text:s/>□ 其他（ <text:s text:c="18"/>）</text:p>
          </table:table-cell>
          <table:covered-table-cell/>
          <table:table-cell table:style-name="TableCell702">
            <text:p text:style-name="P703">■由家人陪同</text:p>
            <text:p text:style-name="P704">□由學校老師陪同</text:p>
          </table:table-cell>
        </table:table-row>
        <table:table-row table:style-name="TableRow705">
          <table:table-cell table:style-name="TableCell706">
            <text:p text:style-name="P707">範例：李美美</text:p>
          </table:table-cell>
          <table:table-cell table:style-name="TableCell708" table:number-columns-spanned="2">
            <text:p text:style-name="P709">□ 國小( <text:s/>)年級學生 <text:s/>■（ 快樂小學<text:s/>）學校教師<text:s/></text:p>
            <text:p text:style-name="P710">□ 學生家長 <text:s/>□ 其他（ <text:s text:c="18"/>）</text:p>
          </table:table-cell>
          <table:covered-table-cell/>
          <table:table-cell table:style-name="TableCell711">
            <text:p text:style-name="P712">□由家人陪同</text:p>
            <text:p text:style-name="P713">□由學校老師陪同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>□ 國小( <text:s/>)年級學生 <text:s/>□（ <text:s text:c="8"/>）學校教師<text:s/></text:p>
            <text:p text:style-name="P719">□ 學生家長 <text:s/>□ 其他（ <text:s text:c="18"/>）</text:p>
          </table:table-cell>
          <table:covered-table-cell/>
          <table:table-cell table:style-name="TableCell720">
            <text:p text:style-name="P721">□由家人陪同</text:p>
            <text:p text:style-name="P722">□由學校老師陪同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□ 國小( <text:s/>)年級學生 <text:s/>□（ <text:s text:c="8"/>）學校教師<text:s/></text:p>
            <text:p text:style-name="P728">□ 學生家長 <text:s/>□ 其他（ <text:s text:c="18"/>）</text:p>
          </table:table-cell>
          <table:covered-table-cell/>
          <table:table-cell table:style-name="TableCell729">
            <text:p text:style-name="P730">□由家人陪同</text:p>
            <text:p text:style-name="P731">□由學校老師陪同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□ 國小( <text:s/>)年級學生 <text:s/>□（ <text:s text:c="8"/>）學校教師<text:s/></text:p>
            <text:p text:style-name="P737">□ 學生家長 <text:s/>□ 其他（ <text:s text:c="18"/>）</text:p>
          </table:table-cell>
          <table:covered-table-cell/>
          <table:table-cell table:style-name="TableCell738">
            <text:p text:style-name="P739">□由家人陪同</text:p>
            <text:p text:style-name="P740">□由學校老師陪同</text:p>
          </table:table-cell>
        </table:table-row>
        <table:table-row table:style-name="TableRow741">
          <table:table-cell table:style-name="TableCell742" table:number-columns-spanned="4">
            <text:p text:style-name="P743">※活動當日陪同出席之家長或學校老師聯絡電話：（ 手機： <text:s text:c="19"/>）</text:p>
            <text:p text:style-name="P744">※學生參加請務必有家人或學校教師陪同，並協助處理交通接送事宜</text:p>
          </table:table-cell>
          <table:covered-table-cell/>
          <table:covered-table-cell/>
          <table:covered-table-cell/>
        </table:table-row>
      </table:table>
      <text:p text:style-name="P745"><text:span text:style-name="T746">請傳真至將軍區</text:span><text:span text:style-name="T747">漚汪國小</text:span><text:span text:style-name="T748">教務處收，傳真號碼：</text:span><text:span text:style-name="T749">7943274</text:span><text:span text:style-name="T750">，聯絡人：</text:span><text:span text:style-name="T751">黃惠雯</text:span><text:span text:style-name="T752">教務主任<text:s/></text:span><text:span text:style-name="T753">7942012#810</text:span></text:p>
      <text:p text:style-name="P754">附表四：</text:p>
      <text:p text:style-name="P755">文學小論壇~港東國小場活動課程</text:p>
      <text:p text:style-name="P756">地點：西港圖書館 106年4月29日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時間</text:p>
          </table:table-cell>
          <table:table-cell table:style-name="TableCell765">
            <text:p text:style-name="P766">講題</text:p>
          </table:table-cell>
          <table:table-cell table:style-name="TableCell767" table:number-columns-spanned="2">
            <text:p text:style-name="P768">主持人</text:p>
          </table:table-cell>
          <table:covered-table-cell/>
        </table:table-row>
        <table:table-row table:style-name="TableRow769">
          <table:table-cell table:style-name="TableCell770">
            <text:p text:style-name="P771">下午1時30分至2時</text:p>
          </table:table-cell>
          <table:table-cell table:style-name="TableCell772">
            <text:p text:style-name="P773">報到</text:p>
          </table:table-cell>
          <table:table-cell table:style-name="TableCell774" table:number-columns-spanned="2">
            <text:p text:style-name="P775">港東國小團隊</text:p>
          </table:table-cell>
          <table:covered-table-cell/>
        </table:table-row>
        <table:table-row table:style-name="TableRow776">
          <table:table-cell table:style-name="TableCell777">
            <text:p text:style-name="P778">下午2時至2時5分</text:p>
          </table:table-cell>
          <table:table-cell table:style-name="TableCell779">
            <text:p text:style-name="P780">開場介紹</text:p>
          </table:table-cell>
          <table:table-cell table:style-name="TableCell781" table:number-columns-spanned="2">
            <text:p text:style-name="P782">港東國小校長</text:p>
          </table:table-cell>
          <table:covered-table-cell/>
        </table:table-row>
        <table:table-row table:style-name="TableRow783">
          <table:table-cell table:style-name="TableCell784">
            <text:p text:style-name="P785">下午2時5分至2時10分</text:p>
          </table:table-cell>
          <table:table-cell table:style-name="TableCell786">
            <text:p text:style-name="P787">貴賓致詞</text:p>
          </table:table-cell>
          <table:table-cell table:style-name="TableCell788" table:number-columns-spanned="2">
            <text:p text:style-name="P789">教育局長官<text:s/></text:p>
          </table:table-cell>
          <table:covered-table-cell/>
        </table:table-row>
        <table:table-row table:style-name="TableRow790">
          <table:table-cell table:style-name="TableCell791">
            <text:p text:style-name="P792">時間</text:p>
          </table:table-cell>
          <table:table-cell table:style-name="TableCell793">
            <text:p text:style-name="P794">講題</text:p>
          </table:table-cell>
          <table:table-cell table:style-name="TableCell795">
            <text:p text:style-name="P796">與談人</text:p>
          </table:table-cell>
          <table:table-cell table:style-name="TableCell797">
            <text:p text:style-name="P798">引言人</text:p>
          </table:table-cell>
        </table:table-row>
        <table:table-row table:style-name="TableRow799">
          <table:table-cell table:style-name="TableCell800" table:number-rows-spanned="2">
            <text:p text:style-name="P801">下午2時10分至3時40分</text:p>
          </table:table-cell>
          <table:table-cell table:style-name="TableCell802">
            <text:p text:style-name="P803">經典文學創作~「神祕圖書館偵探二冊」</text:p>
          </table:table-cell>
          <table:table-cell table:style-name="TableCell804" table:number-rows-spanned="2">
            <text:p text:style-name="P805">林佑儒 老師</text:p>
            <text:p text:style-name="P806">港東國小學生3人</text:p>
          </table:table-cell>
          <table:table-cell table:style-name="TableCell807" table:number-rows-spanned="2">
            <text:p text:style-name="P808">許玉蘭校長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經典文學大變身~延伸閱讀無限的想像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下午3時40分至3時50分</text:p>
          </table:table-cell>
          <table:table-cell table:style-name="TableCell818">
            <text:p text:style-name="P819">簽書會</text:p>
          </table:table-cell>
          <table:table-cell table:style-name="TableCell820">
            <text:p text:style-name="P821">林佑儒老師</text:p>
          </table:table-cell>
          <table:table-cell table:style-name="TableCell822">
            <text:p text:style-name="P823">許玉蘭校長</text:p>
          </table:table-cell>
        </table:table-row>
        <table:table-row table:style-name="TableRow824">
          <table:table-cell table:style-name="TableCell825">
            <text:p text:style-name="P826">下午3時50分至4時</text:p>
          </table:table-cell>
          <table:table-cell table:style-name="TableCell827" table:number-columns-spanned="3">
            <text:p text:style-name="P828">結束</text:p>
          </table:table-cell>
          <table:covered-table-cell/>
          <table:covered-table-cell/>
        </table:table-row>
      </table:table>
      <text:p text:style-name="P829"/>
      <text:p text:style-name="P830">-------------------------------------------------------------------</text:p>
      <text:p text:style-name="P831"><text:span text:style-name="T832"><text:s text:c="3"/></text:span><text:span text:style-name="T833">文學</text:span><text:span text:style-name="T834">小論壇</text:span><text:span text:style-name="T835">~</text:span><text:span text:style-name="T836">港東</text:span><text:span text:style-name="T837">國小</text:span><text:span text:style-name="T838">場活動課程</text:span></text:p>
      <text:p text:style-name="P839"><text:span text:style-name="T840">西港圖書</text:span><text:span text:style-name="T841">館</text:span><text:span text:style-name="T842">活動</text:span><text:span text:style-name="T843">報名表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4">
            <text:p text:style-name="P851">同一戶請填寫在同一張（教師可與學生寫在同一張）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報名學校：</text:p>
          </table:table-cell>
          <table:covered-table-cell/>
          <table:table-cell table:style-name="TableCell855" table:number-columns-spanned="2">
            <text:p text:style-name="P856">學校承辦人： <text:s text:c="12"/>（電話： <text:s text:c="15"/>）</text:p>
          </table:table-cell>
          <table:covered-table-cell/>
        </table:table-row>
        <table:table-row table:style-name="TableRow857">
          <table:table-cell table:style-name="TableCell858">
            <text:p text:style-name="P859">參加者姓名</text:p>
          </table:table-cell>
          <table:table-cell table:style-name="TableCell860" table:number-columns-spanned="2">
            <text:p text:style-name="P861">參加者身分</text:p>
          </table:table-cell>
          <table:covered-table-cell/>
          <table:table-cell table:style-name="TableCell862">
            <text:p text:style-name="P863">備註（學生參加）</text:p>
          </table:table-cell>
        </table:table-row>
        <table:table-row table:style-name="TableRow864">
          <table:table-cell table:style-name="TableCell865">
            <text:p text:style-name="P866">範例：王小明</text:p>
          </table:table-cell>
          <table:table-cell table:style-name="TableCell867" table:number-columns-spanned="2">
            <text:p text:style-name="P868">■ 國小( 5 )年級學生 <text:s/>□（ <text:s text:c="8"/>）學校教師<text:s/></text:p>
            <text:p text:style-name="P869">□ 學生家長 <text:s/>□ 其他（ <text:s text:c="18"/>）</text:p>
          </table:table-cell>
          <table:covered-table-cell/>
          <table:table-cell table:style-name="TableCell870">
            <text:p text:style-name="P871">■由家人陪同</text:p>
            <text:p text:style-name="P872">□由學校老師陪同</text:p>
          </table:table-cell>
        </table:table-row>
        <table:table-row table:style-name="TableRow873">
          <table:table-cell table:style-name="TableCell874">
            <text:p text:style-name="P875">範例：李美美</text:p>
          </table:table-cell>
          <table:table-cell table:style-name="TableCell876" table:number-columns-spanned="2">
            <text:p text:style-name="P877">□ 國小( <text:s/>)年級學生 <text:s/>■（ 快樂小學<text:s/>）學校教師<text:s/></text:p>
            <text:p text:style-name="P878">□ 學生家長 <text:s/>□ 其他（ <text:s text:c="18"/>）</text:p>
          </table:table-cell>
          <table:covered-table-cell/>
          <table:table-cell table:style-name="TableCell879">
            <text:p text:style-name="P880">□由家人陪同</text:p>
            <text:p text:style-name="P881">□由學校老師陪同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□ 國小( <text:s/>)年級學生 <text:s/>□（ <text:s text:c="8"/>）學校教師<text:s/></text:p>
            <text:p text:style-name="P887">□ 學生家長 <text:s/>□ 其他（ <text:s text:c="18"/>）</text:p>
          </table:table-cell>
          <table:covered-table-cell/>
          <table:table-cell table:style-name="TableCell888">
            <text:p text:style-name="P889">□由家人陪同</text:p>
            <text:p text:style-name="P890">□由學校老師陪同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">
            <text:p text:style-name="P895">□ 國小( <text:s/>)年級學生 <text:s/>□（ <text:s text:c="8"/>）學校教師<text:s/></text:p>
            <text:p text:style-name="P896">□ 學生家長 <text:s/>□ 其他（ <text:s text:c="18"/>）</text:p>
          </table:table-cell>
          <table:covered-table-cell/>
          <table:table-cell table:style-name="TableCell897">
            <text:p text:style-name="P898">□由家人陪同</text:p>
            <text:p text:style-name="P899">□由學校老師陪同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>□ 國小( <text:s/>)年級學生 <text:s/>□（ <text:s text:c="8"/>）學校教師<text:s/></text:p>
            <text:p text:style-name="P905">□ 學生家長 <text:s/>□ 其他（ <text:s text:c="18"/>）</text:p>
          </table:table-cell>
          <table:covered-table-cell/>
          <table:table-cell table:style-name="TableCell906">
            <text:p text:style-name="P907">□由家人陪同</text:p>
            <text:p text:style-name="P908">□由學校老師陪同</text:p>
          </table:table-cell>
        </table:table-row>
        <table:table-row table:style-name="TableRow909">
          <table:table-cell table:style-name="TableCell910" table:number-columns-spanned="4">
            <text:p text:style-name="P911">※活動當日陪同出席之家長或學校老師聯絡電話：（ 手機： <text:s text:c="19"/>）</text:p>
            <text:p text:style-name="P912">※學生參加請務必有家人或學校教師陪同，並協助處理交通接送事宜</text:p>
          </table:table-cell>
          <table:covered-table-cell/>
          <table:covered-table-cell/>
          <table:covered-table-cell/>
        </table:table-row>
      </table:table>
      <text:p text:style-name="P913"><text:span text:style-name="T914">請傳真至</text:span><text:span text:style-name="T915">西港</text:span><text:span text:style-name="T916">區</text:span><text:span text:style-name="T917">港東</text:span><text:span text:style-name="T918">國小</text:span><text:span text:style-name="T919">教務處收，傳真號碼：</text:span><text:span text:style-name="T920">7955931</text:span><text:span text:style-name="T921">，聯絡人：</text:span><text:span text:style-name="T922"><text:s/>林芬燕</text:span><text:span text:style-name="T923">教務主任<text:s/></text:span><text:span text:style-name="T924">7952231#2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size="9.5pt" style:font-size-asian="9.5pt" style:font-size-complex="9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2015年兒童文學月</dc:title>
    <dc:subject/>
    <meta:initial-creator>user</meta:initial-creator>
    <dc:creator>user</dc:creator>
    <meta:creation-date>2017-03-31T05:11:00Z</meta:creation-date>
    <dc:date>2017-03-31T05:11:00Z</dc:date>
    <meta:print-date>2017-02-18T10:04:00Z</meta:print-date>
    <meta:template xlink:href="Normal.dotm" xlink:type="simple"/>
    <meta:editing-cycles>2</meta:editing-cycles>
    <meta:editing-duration>PT60S</meta:editing-duration>
    <meta:document-statistic meta:page-count="6" meta:paragraph-count="11" meta:word-count="845" meta:character-count="5651" meta:row-count="40" meta:non-whitespace-character-count="4817"/>
  </office:meta>
</office:document-meta>
</file>