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2.114cm" fo:margin-left="0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style:min-row-height="0.312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131cm"/>
    </style:style>
    <style:style style:name="表格1.5" style:family="table-row">
      <style:table-row-properties style:min-row-height="1.508cm"/>
    </style:style>
    <style:style style:name="表格2" style:family="table">
      <style:table-properties style:width="12.114cm" fo:margin-left="0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108cm"/>
    </style:style>
    <style:style style:name="表格2.C" style:family="table-column">
      <style:table-column-properties style:column-width="1.926cm"/>
    </style:style>
    <style:style style:name="表格2.D" style:family="table-column">
      <style:table-column-properties style:column-width="0.056cm"/>
    </style:style>
    <style:style style:name="表格2.E" style:family="table-column">
      <style:table-column-properties style:column-width="2.484cm"/>
    </style:style>
    <style:style style:name="表格2.1" style:family="table-row">
      <style:table-row-properties style:min-row-height="0.312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131cm"/>
    </style:style>
    <style:style style:name="表格2.5" style:family="table-row">
      <style:table-row-properties style:min-row-height="1.508cm"/>
    </style:style>
    <style:style style:name="表格3" style:family="table">
      <style:table-properties style:width="15.981cm" table:align="center"/>
    </style:style>
    <style:style style:name="表格3.A" style:family="table-column">
      <style:table-column-properties style:column-width="4.265cm"/>
    </style:style>
    <style:style style:name="表格3.B" style:family="table-column">
      <style:table-column-properties style:column-width="8.56cm"/>
    </style:style>
    <style:style style:name="表格3.C" style:family="table-column">
      <style:table-column-properties style:column-width="3.156cm"/>
    </style:style>
    <style:style style:name="表格3.1" style:family="table-row">
      <style:table-row-properties style:min-row-height="0.93cm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B2.1" style:family="table-column">
      <style:table-column-properties style:column-width="4.38cm"/>
    </style:style>
    <style:style style:name="表格3.B2.2" style:family="table-column">
      <style:table-column-properties style:column-width="4.18cm"/>
    </style:style>
    <style:style style:name="表格3.B2.1" style:family="table-row">
      <style:table-row-properties style:min-row-height="0.635cm"/>
    </style:style>
    <style:style style:name="表格3.B2.1.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表格3.B2.2" style:family="table-row">
      <style:table-row-properties style:min-row-height="0.577cm"/>
    </style:style>
    <style:style style:name="表格3.B2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表格3.B2.2.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/>
    </style:style>
    <style:style style:name="表格3.B2.3" style:family="table-row">
      <style:table-row-properties style:min-row-height="0.661cm"/>
    </style:style>
    <style:style style:name="表格3.B2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表格3.B2.2.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表格3.B3.1" style:family="table-row">
      <style:table-row-properties style:min-row-height="0.529cm"/>
    </style:style>
    <style:style style:name="表格3.B3.2" style:family="table-row">
      <style:table-row-properties style:min-row-height="0.605cm"/>
    </style:style>
    <style:style style:name="表格3.B3.3" style:family="table-row">
      <style:table-row-properties style:min-row-height="0.714cm"/>
    </style:style>
    <style:style style:name="表格3.B4.2" style:family="table-row">
      <style:table-row-properties style:min-row-height="0.487cm"/>
    </style:style>
    <style:style style:name="表格3.B4.3" style:family="table-row">
      <style:table-row-properties style:min-row-height="0.57cm"/>
    </style:style>
    <style:style style:name="表格3.B5.1" style:family="table-row">
      <style:table-row-properties style:min-row-height="0.688cm"/>
    </style:style>
    <style:style style:name="表格3.B5.2" style:family="table-row">
      <style:table-row-properties style:min-row-height="0.466cm"/>
    </style:style>
    <style:style style:name="表格3.B5.3" style:family="table-row">
      <style:table-row-properties style:min-row-height="0.549cm"/>
    </style:style>
    <style:style style:name="表格3.B6.2" style:family="table-row">
      <style:table-row-properties style:min-row-height="0.494cm"/>
    </style:style>
    <style:style style:name="表格3.B7.2" style:family="table-row">
      <style:table-row-properties style:min-row-height="0.497cm"/>
    </style:style>
    <style:style style:name="表格3.B7.3" style:family="table-row">
      <style:table-row-properties style:min-row-height="0.58cm"/>
    </style:style>
    <style:style style:name="表格3.B8.3" style:family="table-row">
      <style:table-row-properties style:min-row-height="0.633cm"/>
    </style:style>
    <style:style style:name="表格3.B9.2" style:family="table-row">
      <style:table-row-properties style:min-row-height="0.552cm"/>
    </style:style>
    <style:style style:name="表格3.B9.3" style:family="table-row">
      <style:table-row-properties style:min-row-height="0.637cm"/>
    </style:style>
    <style:style style:name="表格3.B10.1" style:family="table-row">
      <style:table-row-properties style:min-row-height="0.609cm"/>
    </style:style>
    <style:style style:name="表格3.B10.3" style:family="table-row">
      <style:table-row-properties style:min-row-height="0.439cm"/>
    </style:style>
    <style:style style:name="表格3.B11.1" style:family="table-row">
      <style:table-row-properties style:min-row-height="0.582cm"/>
    </style:style>
    <style:style style:name="表格3.B11.3" style:family="table-row">
      <style:table-row-properties style:min-row-height="0.492cm"/>
    </style:style>
    <style:style style:name="表格3.12" style:family="table-row">
      <style:table-row-properties style:min-row-height="0.603cm"/>
    </style:style>
    <style:style style:name="表格4" style:family="table">
      <style:table-properties style:width="15.699cm" fo:margin-left="0cm" table:align="left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5.507cm"/>
    </style:style>
    <style:style style:name="表格4.A1" style:family="table-cell">
      <style:table-cell-properties fo:padding-left="0.191cm" fo:padding-right="0.191cm" fo:padding-top="0cm" fo:padding-bottom="0cm" fo:border="0.018cm solid #000000"/>
    </style:style>
    <style:style style:name="表格4.C2.1" style:family="table-row">
      <style:table-row-properties style:min-row-height="0.385cm"/>
    </style:style>
    <style:style style:name="表格4.C2.2" style:family="table-row">
      <style:table-row-properties style:min-row-height="0.376cm"/>
    </style:style>
    <style:style style:name="表格4.C3.1" style:family="table-row">
      <style:table-row-properties style:min-row-height="0.531cm"/>
    </style:style>
    <style:style style:name="表格4.C3.2" style:family="table-row">
      <style:table-row-properties style:min-row-height="0.527cm"/>
    </style:style>
    <style:style style:name="表格5" style:family="table">
      <style:table-properties style:width="15.699cm" fo:margin-left="0cm" table:align="left"/>
    </style:style>
    <style:style style:name="表格5.A" style:family="table-column">
      <style:table-column-properties style:column-width="0.94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5.507cm"/>
    </style:style>
    <style:style style:name="表格5.A1" style:family="table-cell">
      <style:table-cell-properties fo:padding-left="0.191cm" fo:padding-right="0.191cm" fo:padding-top="0cm" fo:padding-bottom="0cm" fo:border="0.018cm solid #000000"/>
    </style:style>
    <style:style style:name="表格5.C2.1" style:family="table-row">
      <style:table-row-properties style:min-row-height="0.385cm"/>
    </style:style>
    <style:style style:name="表格5.C2.2" style:family="table-row">
      <style:table-row-properties style:min-row-height="0.376cm"/>
    </style:style>
    <style:style style:name="表格5.C3.1" style:family="table-row">
      <style:table-row-properties style:min-row-height="0.531cm"/>
    </style:style>
    <style:style style:name="表格5.C3.2" style:family="table-row">
      <style:table-row-properties style:min-row-height="0.527cm"/>
    </style:style>
    <style:style style:name="表格6" style:family="table">
      <style:table-properties style:width="15.699cm" fo:margin-left="0cm" table:align="left"/>
    </style:style>
    <style:style style:name="表格6.A" style:family="table-column">
      <style:table-column-properties style:column-width="0.942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5.507cm"/>
    </style:style>
    <style:style style:name="表格6.A1" style:family="table-cell">
      <style:table-cell-properties fo:padding-left="0.191cm" fo:padding-right="0.191cm" fo:padding-top="0cm" fo:padding-bottom="0cm" fo:border="0.018cm solid #000000"/>
    </style:style>
    <style:style style:name="表格6.C2.1" style:family="table-row">
      <style:table-row-properties style:min-row-height="0.385cm"/>
    </style:style>
    <style:style style:name="表格6.C2.2" style:family="table-row">
      <style:table-row-properties style:min-row-height="0.376cm"/>
    </style:style>
    <style:style style:name="表格6.C3.1" style:family="table-row">
      <style:table-row-properties style:min-row-height="0.531cm"/>
    </style:style>
    <style:style style:name="表格6.C3.2" style:family="table-row">
      <style:table-row-properties style:min-row-height="0.527cm"/>
    </style:style>
    <style:style style:name="表格7" style:family="table">
      <style:table-properties style:width="15.699cm" fo:margin-left="0cm" table:align="left"/>
    </style:style>
    <style:style style:name="表格7.A" style:family="table-column">
      <style:table-column-properties style:column-width="0.942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2.75cm"/>
    </style:style>
    <style:style style:name="表格7.E" style:family="table-column">
      <style:table-column-properties style:column-width="3cm"/>
    </style:style>
    <style:style style:name="表格7.F" style:family="table-column">
      <style:table-column-properties style:column-width="5.507cm"/>
    </style:style>
    <style:style style:name="表格7.A1" style:family="table-cell">
      <style:table-cell-properties fo:padding-left="0.191cm" fo:padding-right="0.191cm" fo:padding-top="0cm" fo:padding-bottom="0cm" fo:border="0.018cm solid #000000"/>
    </style:style>
    <style:style style:name="表格7.C2.1" style:family="table-row">
      <style:table-row-properties style:min-row-height="0.385cm"/>
    </style:style>
    <style:style style:name="表格7.C2.2" style:family="table-row">
      <style:table-row-properties style:min-row-height="0.376cm"/>
    </style:style>
    <style:style style:name="表格7.C3.1" style:family="table-row">
      <style:table-row-properties style:min-row-height="0.531cm"/>
    </style:style>
    <style:style style:name="表格7.C3.2" style:family="table-row">
      <style:table-row-properties style:min-row-height="0.527cm"/>
    </style:style>
    <style:style style:name="表格8" style:family="table">
      <style:table-properties style:width="15.699cm" fo:margin-left="0cm" table:align="left"/>
    </style:style>
    <style:style style:name="表格8.A" style:family="table-column">
      <style:table-column-properties style:column-width="0.94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2.75cm"/>
    </style:style>
    <style:style style:name="表格8.E" style:family="table-column">
      <style:table-column-properties style:column-width="3cm"/>
    </style:style>
    <style:style style:name="表格8.F" style:family="table-column">
      <style:table-column-properties style:column-width="5.507cm"/>
    </style:style>
    <style:style style:name="表格8.A1" style:family="table-cell">
      <style:table-cell-properties fo:padding-left="0.191cm" fo:padding-right="0.191cm" fo:padding-top="0cm" fo:padding-bottom="0cm" fo:border="0.018cm solid #000000"/>
    </style:style>
    <style:style style:name="表格8.C2.1" style:family="table-row">
      <style:table-row-properties style:min-row-height="0.385cm"/>
    </style:style>
    <style:style style:name="表格8.C2.2" style:family="table-row">
      <style:table-row-properties style:min-row-height="0.376cm"/>
    </style:style>
    <style:style style:name="表格8.C3.1" style:family="table-row">
      <style:table-row-properties style:min-row-height="0.531cm"/>
    </style:style>
    <style:style style:name="表格8.C3.2" style:family="table-row">
      <style:table-row-properties style:min-row-height="0.527cm"/>
    </style:style>
    <style:style style:name="P1" style:family="paragraph" style:parent-style-name="Text_20_body" style:master-page-name="MP0">
      <style:paragraph-properties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2.997cm" fo:margin-right="0cm" fo:line-height="0.6cm" fo:text-indent="-2.99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2.997cm" fo:margin-right="0cm" fo:line-height="0.6cm" fo:text-indent="-2.997cm" style:auto-text-indent="false">
        <style:tab-stops/>
      </style:paragraph-properties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margin-left="2.997cm" fo:margin-right="0cm" fo:line-height="0.6cm" fo:text-indent="-1.99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2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2cm" fo:margin-right="0cm" fo:line-height="0.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993cm" fo:margin-right="0cm" fo:line-height="0.6cm" fo:text-indent="-0.998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2.498cm" fo:margin-right="0cm" fo:line-height="0.6cm" fo:text-indent="-0.499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997cm" fo:margin-right="0cm" fo:line-height="0.6cm" fo:text-indent="-0.99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997cm" fo:margin-right="0cm" fo:line-height="0.6cm" fo:text-indent="-0.998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3.501cm" fo:margin-right="0cm" fo:line-height="0.6cm" fo:text-indent="-3.50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1">
      <style:paragraph-properties fo:margin-left="1.799cm" fo:margin-right="0cm" fo:text-align="center" style:justify-single-word="false" fo:text-indent="-0.953cm" style:auto-text-indent="false" fo:break-before="page">
        <style:tab-stops/>
      </style:paragraph-properties>
    </style:style>
    <style:style style:name="P15" style:family="paragraph" style:parent-style-name="Text_20_body">
      <style:paragraph-properties fo:margin-left="1.799cm" fo:margin-right="0cm" fo:text-align="end" style:justify-single-word="false" fo:text-indent="-0.953cm" style:auto-text-indent="false">
        <style:tab-stops/>
      </style:paragraph-properties>
    </style:style>
    <style:style style:name="P16" style:family="paragraph" style:parent-style-name="Text_20_body">
      <style:text-properties fo:font-size="8pt" style:font-size-asian="8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cm" fo:margin-right="0cm" fo:line-height="0.706cm" fo:text-indent="0.494cm" style:auto-text-indent="false"/>
    </style:style>
    <style:style style:name="P24" style:family="paragraph" style:parent-style-name="Text_20_body">
      <style:paragraph-properties fo:margin-left="0cm" fo:margin-right="0.199cm" fo:line-height="0.635cm" fo:text-align="justify" style:justify-single-word="false" fo:text-indent="1.764cm" style:auto-text-indent="false"/>
    </style:style>
    <style:style style:name="P25" style:family="paragraph" style:parent-style-name="Text_20_body"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text-align="justify" style:justify-single-word="false" fo:text-indent="1.976cm" style:auto-text-indent="false"/>
    </style:style>
    <style:style style:name="P27" style:family="paragraph" style:parent-style-name="Text_20_body">
      <style:paragraph-properties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29" style:family="paragraph" style:parent-style-name="Text_20_body">
      <style:paragraph-properties fo:line-height="0.706cm"/>
    </style:style>
    <style:style style:name="P30" style:family="paragraph">
      <style:paragraph-properties fo:text-align="center"/>
    </style:style>
    <style:style style:name="P31" style:family="paragraph" style:parent-style-name="Text_20_body">
      <style:text-properties fo:font-weight="bold" style:font-name-asian="標楷體" style:font-weight-asian="bold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1.905cm" style:auto-text-indent="false"/>
    </style:style>
    <style:style style:name="P33" style:family="paragraph" style:parent-style-name="Text_20_body">
      <style:paragraph-properties>
        <style:tab-stops>
          <style:tab-stop style:position="1.667cm"/>
        </style:tab-stops>
      </style:paragraph-properties>
    </style:style>
    <style:style style:name="P34" style:family="paragraph" style:parent-style-name="Text_20_body">
      <style:paragraph-properties fo:break-before="page" style:snap-to-layout-grid="false">
        <style:tab-stops>
          <style:tab-stop style:position="5.655cm"/>
        </style:tab-stops>
      </style:paragraph-properties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fo:line-height="0.882cm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8" style:family="paragraph" style:parent-style-name="Text_20_body">
      <style:paragraph-properties fo:text-align="justify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margin-left="0cm" fo:margin-right="0.459cm" fo:text-indent="0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1" style:family="paragraph" style:parent-style-name="Text_20_body">
      <style:paragraph-properties fo:margin-left="0cm" fo:margin-right="0.459cm" fo:text-indent="0cm" style:auto-text-indent="false" style:line-break="normal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2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4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4" style:family="paragraph" style:parent-style-name="Text_20_body">
      <style:paragraph-properties fo:margin-left="0cm" fo:margin-right="0.459cm" fo:text-indent="0cm" style:auto-text-indent="false" style:line-break="normal"/>
      <style:text-properties style:font-name="標楷體" style:letter-kerning="false" style:font-name-asian="標楷體" style:font-name-complex="新細明體"/>
    </style:style>
    <style:style style:name="P45" style:family="paragraph" style:parent-style-name="Text_20_body">
      <style:paragraph-properties fo:text-align="end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6" style:family="paragraph" style:parent-style-name="Text_20_body">
      <style:paragraph-properties>
        <style:tab-stops>
          <style:tab-stop style:position="5.655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47" style:family="paragraph" style:parent-style-name="Text_20_body">
      <style:paragraph-properties fo:orphans="2" fo:widows="2" fo:hyphenation-ladder-count="no-limit" fo:break-before="page"/>
      <style:text-properties fo:color="#000000" fo:font-size="13pt" style:font-name-asian="標楷體" style:font-size-asian="13pt" style:font-size-complex="13pt" fo:hyphenate="true" fo:hyphenation-remain-char-count="0" fo:hyphenation-push-char-count="0"/>
    </style:style>
    <style:style style:name="P48" style:family="paragraph" style:parent-style-name="Text_20_body">
      <style:paragraph-properties>
        <style:tab-stops>
          <style:tab-stop style:position="5.655cm"/>
        </style:tab-stops>
      </style:paragraph-properties>
    </style:style>
    <style:style style:name="P49" style:family="paragraph" style:parent-style-name="Text_20_body">
      <style:paragraph-properties style:snap-to-layout-grid="false">
        <style:tab-stops>
          <style:tab-stop style:position="5.655cm"/>
        </style:tab-stops>
      </style:paragraph-properties>
    </style:style>
    <style:style style:name="P50" style:family="paragraph" style:parent-style-name="Text_20_body">
      <style:paragraph-properties>
        <style:tab-stops>
          <style:tab-stop style:position="5.65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51" style:family="paragraph" style:parent-style-name="Text_20_body">
      <style:paragraph-properties>
        <style:tab-stops>
          <style:tab-stop style:position="5.655cm"/>
        </style:tab-stops>
      </style:paragraph-properties>
      <style:text-properties fo:color="#000000" fo:font-size="10pt" style:text-underline-style="solid" style:text-underline-width="auto" style:text-underline-color="font-color" style:text-underline-mode="continuous" style:text-line-through-mode="continuous" style:font-name-asian="標楷體" style:font-size-asian="10pt" style:font-size-complex="10pt"/>
    </style:style>
    <style:style style:name="P52" style:family="paragraph" style:parent-style-name="Text_20_body">
      <style:paragraph-properties>
        <style:tab-stops>
          <style:tab-stop style:position="5.655cm"/>
        </style:tab-stops>
      </style:paragraph-properties>
      <style:text-properties fo:color="#000000" fo:font-size="13pt" style:text-underline-style="solid" style:text-underline-width="auto" style:text-underline-color="font-color" style:text-underline-mode="continuous" style:text-line-through-mode="continuous" style:font-name-asian="標楷體" style:font-size-asian="13pt" style:font-size-complex="13pt"/>
    </style:style>
    <style:style style:name="P53" style:family="paragraph" style:parent-style-name="Text_20_body">
      <style:paragraph-properties>
        <style:tab-stops>
          <style:tab-stop style:position="5.655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T1" style:family="text" style:parent-style-name="預設段落字型">
      <style:text-properties style:font-name="標楷體" style:font-name-asian="標楷體"/>
    </style:style>
    <style:style style:name="T2" style:family="text" style:parent-style-name="預設段落字型">
      <style:text-properties style:font-name="新細明體"/>
    </style:style>
    <style:style style:name="T3" style:family="text" style:parent-style-name="預設段落字型">
      <style:text-properties style:font-name="標楷體" fo:background-color="#ffffff" style:font-name-asian="標楷體"/>
    </style:style>
    <style:style style:name="T4" style:family="text" style:parent-style-name="預設段落字型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 style:parent-style-name="預設段落字型">
      <style:text-properties fo:font-weight="bold" style:font-name-asian="標楷體" style:font-weight-asian="bold" style:font-weight-complex="bold"/>
    </style:style>
    <style:style style:name="T7" style:family="text" style:parent-style-name="預設段落字型">
      <style:text-properties style:font-name="標楷體" fo:font-size="14pt" style:font-name-asian="標楷體" style:font-size-asian="14pt" style:font-name-complex="Arial"/>
    </style:style>
    <style:style style:name="T8" style:family="text" style:parent-style-name="預設段落字型">
      <style:text-properties fo:font-size="14pt" style:font-name-asian="標楷體" style:font-size-asian="14pt"/>
    </style:style>
    <style:style style:name="T9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0" style:family="text" style:parent-style-name="預設段落字型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 style:parent-style-name="預設段落字型">
      <style:text-properties style:font-name="標楷體" fo:font-size="14pt" style:font-name-asian="標楷體" style:font-size-asian="14pt"/>
    </style:style>
    <style:style style:name="T12" style:family="text" style:parent-style-name="預設段落字型">
      <style:text-properties fo:font-size="14pt" style:font-name-asian="標楷體" style:font-size-asian="14pt" style:font-size-complex="14pt"/>
    </style:style>
    <style:style style:name="T13" style:family="text" style:parent-style-name="預設段落字型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 style:parent-style-name="預設段落字型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5" style:family="text" style:parent-style-name="預設段落字型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line-through-mode="continuous" style:letter-kerning="false" style:font-name-asian="標楷體" style:font-size-asian="16pt" style:font-weight-asian="bold" style:font-name-complex="新細明體" style:font-size-complex="16pt"/>
    </style:style>
    <style:style style:name="T16" style:family="text" style:parent-style-name="預設段落字型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7" style:family="text" style:parent-style-name="預設段落字型">
      <style:text-properties style:font-name="標楷體" fo:font-size="13pt" style:text-underline-style="solid" style:text-underline-width="auto" style:text-underline-color="font-color" style:text-underline-mode="continuous" style:text-line-through-mode="continuous" style:letter-kerning="false" style:font-name-asian="標楷體" style:font-size-asian="13pt" style:font-name-complex="新細明體" style:font-size-complex="13pt"/>
    </style:style>
    <style:style style:name="T18" style:family="text" style:parent-style-name="預設段落字型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/>
    </style:style>
    <style:style style:name="T19" style:family="text" style:parent-style-name="預設段落字型">
      <style:text-properties style:font-name="標楷體" style:letter-kerning="false" style:font-name-asian="標楷體" style:font-name-complex="新細明體"/>
    </style:style>
    <style:style style:name="T20" style:family="text" style:parent-style-name="預設段落字型">
      <style:text-properties fo:color="#000000" fo:font-size="13pt" style:font-name-asian="標楷體" style:font-size-asian="13pt" style:font-size-complex="13pt"/>
    </style:style>
    <style:style style:name="T21" style:family="text" style:parent-style-name="預設段落字型">
      <style:text-properties fo:color="#000000" fo:font-size="16pt" fo:font-weight="bold" style:font-name-asian="標楷體" style:font-size-asian="16pt" style:font-weight-asian="bold" style:font-size-complex="16pt"/>
    </style:style>
    <style:style style:name="T22" style:family="text" style:parent-style-name="預設段落字型">
      <style:text-properties fo:color="#000000" fo:font-size="16pt" style:text-underline-style="solid" style:text-underline-type="double" style:text-underline-width="auto" style:text-underline-color="font-color" fo:font-weight="bold" style:text-underline-mode="continuous" style:text-line-through-mode="continuous" style:font-name-asian="標楷體" style:font-size-asian="16pt" style:font-weight-asian="bold" style:font-size-complex="16pt"/>
    </style:style>
    <style:style style:name="T23" style:family="text" style:parent-style-name="預設段落字型">
      <style:text-properties fo:color="#000000" fo:font-size="13pt" style:text-underline-style="solid" style:text-underline-width="auto" style:text-underline-color="font-color" style:text-underline-mode="continuous" style:text-line-through-mode="continuous" style:font-name-asian="標楷體" style:font-size-asian="13pt" style:font-size-complex="13pt"/>
    </style:style>
    <style:style style:name="T24" style:family="text" style:parent-style-name="預設段落字型">
      <style:text-properties fo:color="#000000" style:font-name="標楷體" fo:font-size="13pt" style:font-name-asian="標楷體" style:font-size-asian="13pt" style:font-size-complex="13pt"/>
    </style:style>
    <style:style style:name="T25" style:family="text" style:parent-style-name="預設段落字型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26" style:family="text" style:parent-style-name="預設段落字型">
      <style:text-properties fo:color="#000000" fo:font-size="14pt" style:font-name-asian="標楷體" style:font-size-asian="14pt" style:font-size-complex="14pt"/>
    </style:style>
    <style:style style:name="T27" style:family="text" style:parent-style-name="預設段落字型">
      <style:text-properties fo:color="#000000" fo:font-size="10pt" style:font-name-asian="標楷體" style:font-size-asian="10pt" style:font-size-complex="10pt"/>
    </style:style>
    <style:style style:name="T28" style:family="text" style:parent-style-name="預設段落字型">
      <style:text-properties fo:color="#000000" fo:font-size="13pt" style:text-underline-style="solid" style:text-underline-width="auto" style:text-underline-color="font-color" fo:font-weight="bold" style:text-underline-mode="continuous" style:text-line-through-mode="continuous" style:font-name-asian="標楷體" style:font-size-asian="13pt" style:font-weight-asian="bold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4" svg:stroke-width="0.026cm" svg:stroke-color="#000000" svg:stroke-opacity="100%" draw:stroke-linejoin="round" draw:fill="none" draw:textarea-horizontal-align="center" draw:textarea-vertical-align="middl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6" svg:stroke-width="0.026cm" svg:stroke-color="#000000" svg:stroke-opacity="100%" draw:stroke-linejoin="round" draw:fill="none" draw:textarea-horizontal-align="center" draw:textarea-vertical-align="middl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10" svg:stroke-width="0.026cm" svg:stroke-color="#000000" svg:stroke-opacity="100%" draw:stroke-linejoin="round" draw:fill="none" draw:textarea-horizontal-align="center" draw:textarea-vertical-align="middl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a14" svg:stroke-width="0.026cm" svg:stroke-color="#000000" svg:stroke-opacity="100%" draw:stroke-linejoin="round" draw:fill="none" draw:textarea-horizontal-align="center" draw:textarea-vertical-align="middl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華民國第48屆世界兒童畫展臺南市作品徵件比賽實施計畫</text:p>
      <text:p text:style-name="P2"/>
      <text:p text:style-name="P3">一、主 <text:s text:c="3"/>旨：為慶祝建國106年暨提高兒童美術教育水準，促進國際文化交流、增進人類友誼和瞭解。</text:p>
      <text:p text:style-name="P4"><text:span text:style-name="T1">二、指導單位：教育部、外交部、文化部、僑委會</text:span><text:span text:style-name="T2">、</text:span><text:span text:style-name="T1">臺北市政府教育局、高雄市政府教育局。</text:span></text:p>
      <text:p text:style-name="P5">三、主辦單位：中華民國兒童美術教育學會、中華民國造型藝術教育學會。</text:p>
      <text:p text:style-name="P5"><text:s text:c="4"/>承辦單位：臺南市新營區新進國小。</text:p>
      <text:p text:style-name="P5">四、協辦單位：國立臺灣藝術教育館。</text:p>
      <text:p text:style-name="P5">五、展覽日期：民國106年9月14日至9月28日。</text:p>
      <text:p text:style-name="P5">六、展覽地點：國立臺灣藝術教育館。</text:p>
      <text:p text:style-name="P5">七、徵集對象：本市公私立國民中、小學在籍學生及幼兒園學生。</text:p>
      <text:p text:style-name="P3">八、徵集組別：幼兒園組、國小共六組(一至六年級分開評選)及國中共三組(一至三年級分開評選)。</text:p>
      <text:p text:style-name="P5">九、參加作品：</text:p>
      <text:p text:style-name="P6">(一)類別：繪畫(寫意畫、寫生畫、水墨畫)、貼畫、版畫、美術設計、集體創作。</text:p>
      <text:p text:style-name="P6">(二)規格：</text:p>
      <text:p text:style-name="P7">1.個別創作40×55公分以內形狀不拘，可依畫題內容自行決定畫紙形狀。</text:p>
      <text:p text:style-name="P7">2.集體創作(全開紙為限，作者三—四人為限)。</text:p>
      <text:p text:style-name="P8"><text:span text:style-name="T1">3.水墨畫以能裱於四開圖畫紙上為限(</text:span><text:span text:style-name="T3">並請裱妥</text:span><text:span text:style-name="T1">)，其餘類別一律不裱裝。</text:span></text:p>
      <text:p text:style-name="P9">(三)內容：不拘，但須是兒童本人的創作作品，為使兒童體驗各種表現素材，請少用彩色筆作畫。</text:p>
      <text:p text:style-name="P6">(四)參加數量：每位學童限參加1件，未按規定件數寄件，不予受理。</text:p>
      <text:p text:style-name="P10">1.國小組：60班以下學校各類別各組作品以6件為限、61班以上各類別作品可增加至10件。</text:p>
      <text:p text:style-name="P10">2.國中組：30班以下學校各類別各組作品以6件為限、31班以上各類別作品可增加至10件。</text:p>
      <text:p text:style-name="P10">3.幼兒園組:每校各類別作品以3件為限。</text:p>
      <text:p text:style-name="P10">4.上開班級數含分校，但不包含特教班、藝才班。</text:p>
      <text:p text:style-name="P11"><text:span text:style-name="T1">(五)作品標籤一式二聯(附件1)，甲聯實貼，乙聯浮貼，並以正楷填寫各欄(不可潦草)，貼在作品背面</text:span><text:span text:style-name="T4">右下角</text:span><text:span text:style-name="T1">(</text:span><text:span text:style-name="T4">指導老師限填一人</text:span><text:span text:style-name="T1">)。</text:span></text:p>
      <text:p text:style-name="P5">十、送件日期：</text:p>
      <text:p text:style-name="P12">(一)初選：各校自定時間辦理校內初選，並擇優參加本市複選。</text:p>
      <text:p text:style-name="P12">(二)複選：</text:p>
      <text:p text:style-name="P10">1.各類組作品皆由學校擇優統一送件，不受理個人送件，比賽完畢不退件(因主辦單位規定每位學童限參加1件，故請學校統一送件)。</text:p>
      <text:p text:style-name="P10">2.收件時間及地點：請各校將作品及作品清冊紙本(附件2-7)於106年4月17日(星期一)至4月20日(星期四)止，每日上午9時至12時、下午1時30分至4時，寄（送）至承辦學校本市新營區新進國小教務處參加複選(730台南市新營區忠政里12鄰中正路41號，電話：6322378#101)，作品以郵寄方式寄送者以郵戳為憑，逾時逾期或資料不齊則不予受理。</text:p>
      <text:p text:style-name="P10">3.作品清冊格式如附件2，請統計各類組作品數量。</text:p>
      <text:p text:style-name="P10">4.惟得獎總數以參賽作品之20%為上限，小數點無條件捨去。</text:p>
      <text:p text:style-name="P10">5.全市各類別送件作品數量若未達五件，則該類別不予評選。</text:p>
      <text:p text:style-name="P5">十一、評選辦法：</text:p>
      <text:p text:style-name="P6">(一)初選：各校公開慎重辦理初選，不可指定作品參加。</text:p>
      <text:p text:style-name="P6">(二)複選：由承辦學校聘請評選委員，以無記名方式評選，選出各年級參加數五分之一作品送大會參加決選。</text:p>
      <text:p text:style-name="P13">十二、獎 <text:s text:c="3"/>勵：獲本市複選之入選作品，學生及指導老師頒發中華民國兒童美術教育學會獎狀。</text:p>
      <text:p text:style-name="P5">十三、注意事項：</text:p>
      <text:p text:style-name="P9">(一)參加作品如有臨摹或成人加筆或曾經參加比賽之作品均不予評選，冒名頂替之作品並追究責任。</text:p>
      <text:p text:style-name="P9">(二)每一學童限參加一件。</text:p>
      <text:p text:style-name="P9">(三)作品均不退件，得獎作品著作權轉讓主辦單位，未得獎作品之著作權視同放棄。</text:p>
      <text:p text:style-name="P9">(四)獲選佳作以上（含優選獎、特優獎）之得獎作品，主辦單位有權複製或製作成各種文宣事務用品（畫冊、光碟、網路、軟體……）發行，得獎人不得異議。</text:p>
      <text:p text:style-name="P9">(五)入選名單於106年5月5日前公告於新進國小網站首頁(http://x.sjes.tn.edu.tw/)，入選學生獎狀與指導教師獎狀採郵寄方式送達。</text:p>
      <text:p text:style-name="P9">(六)承辦單位聯絡人：新營區新進國小教務處(6322378#101)。</text:p>
      <text:p text:style-name="P14"><draw:custom-shape text:anchor-type="paragraph" draw:z-index="13" draw:name="Rectangle 122" draw:style-name="gr1" svg:width="1.902cm" svg:height="0.853cm" svg:x="-0.318cm" svg:y="-0.095cm"><text:p><text:span text:style-name="T5">附件</text:span><text:span text:style-name="T5">1</text:span></text:p><draw:enhanced-geometry svg:viewBox="0 0 21600 21600" draw:type="non-primitive" draw:enhanced-path="M 0 0 L 21600 0 21600 21600 0 21600 Z N"/></draw:custom-shape><draw:frame draw:style-name="fr1" draw:name="Text Box 116" text:anchor-type="paragraph" svg:x="12.7cm" svg:y="1.069cm" svg:width="3.306cm" style:rel-width="scale" svg:height="0.953cm" style:rel-height="scale" draw:z-index="11"><draw:text-box><text:p text:style-name="Text_20_body"><text:span text:style-name="T6">請以正楷填寫</text:span></text:p></draw:text-box></draw:frame><text:span text:style-name="T7">中華民國第</text:span><text:span text:style-name="T8">48</text:span><text:span text:style-name="T7">屆世界兒童畫展</text:span></text:p>
      <text:p text:style-name="P15"><draw:frame draw:style-name="fr1" draw:name="Text Box 108" text:anchor-type="paragraph" svg:x="6.588cm" svg:y="0.466cm" svg:width="1.588cm" style:rel-width="scale" svg:height="0.953cm" style:rel-height="scale" draw:z-index="4"><draw:text-box><text:p text:style-name="P16">12公分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<text:span text:style-name="T9">類 <text:s/>別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9">縣市別</text:p>
          </table:table-cell>
          <table:covered-table-cell/>
          <table:table-cell table:style-name="表格1.A1" office:value-type="string">
            <text:p text:style-name="P17"><text:span text:style-name="T10">臺南市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9">畫 <text:s/>題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9">姓 <text:s/>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<text:span text:style-name="T11">性別</text:span></text:p>
          </table:table-cell>
          <table:table-cell table:style-name="表格1.A1" table:number-columns-spanned="2" office:value-type="string">
            <text:p text:style-name="P20">男</text:p>
            <text:p text:style-name="P21"><text:span text:style-name="T11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T9">年 <text:s/>級</text:span></text:p>
          </table:table-cell>
          <table:table-cell table:style-name="表格1.A1" office:value-type="string">
            <text:p text:style-name="P22">國 中 小 <text:s text:c="5"/>年級</text:p>
            <text:p text:style-name="P23"><text:span text:style-name="T11">幼兒園 <text:s text:c="8"/>班</text:span></text:p>
          </table:table-cell>
          <table:table-cell table:style-name="表格1.A1" office:value-type="string">
            <text:p text:style-name="P17"><text:span text:style-name="T11">年齡</text:span></text:p>
          </table:table-cell>
          <table:table-cell table:style-name="表格1.A1" table:number-columns-spanned="2" office:value-type="string">
            <text:p text:style-name="P17"><text:span text:style-name="T11"><text:s text:c="5"/>歲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7"><text:span text:style-name="T9">校 <text:s/>名</text:span></text:p>
          </table:table-cell>
          <table:table-cell table:style-name="表格1.A1" table:number-columns-spanned="4" office:value-type="string">
            <text:p text:style-name="P24"><draw:frame draw:style-name="fr1" draw:name="Text Box 113" text:anchor-type="paragraph" svg:x="9.624cm" svg:y="0.236cm" svg:width="1.229cm" style:rel-width="scale" svg:height="4.02cm" style:rel-height="scale" draw:z-index="9"><draw:text-box><text:p text:style-name="P25">(可自行影印使用)</text:p></draw:text-box></draw:frame><text:span text:style-name="T11">縣 <text:s text:c="6"/>鄉/市 <text:s text:c="6"/>國民 <text:s text:c="2"/>學</text:span></text:p>
            <text:p text:style-name="P26"><text:span text:style-name="T11">市 <text:s text:c="6"/>鎮/區 <text:s text:c="8"/>幼兒園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私立幼兒園</text:p>
            <text:p text:style-name="P27">園 <text:s text:c="5"/>址</text:p>
          </table:table-cell>
          <table:table-cell table:style-name="表格1.A1" table:number-columns-spanned="4" office:value-type="string">
            <text:p text:style-name="P28">□□□□□</text:p>
            <text:p text:style-name="P29"><text:span text:style-name="T12">電 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11">指導老師</text:span></text:p>
          </table:table-cell>
          <table:table-cell table:style-name="表格1.A1" table:number-columns-spanned="4" office:value-type="string">
            <text:p text:style-name="P17"><text:s text:c="29"/><text:span text:style-name="T12">老師(限填1人)</text:span></text:p>
          </table:table-cell>
          <table:covered-table-cell/>
          <table:covered-table-cell/>
          <table:covered-table-cell/>
        </table:table-row>
      </table:table>
      <text:p text:style-name="Text_20_body"><draw:connector text:anchor-type="paragraph" draw:z-index="3" draw:name="Line 107" draw:style-name="gr2" draw:text-style-name="P30" draw:type="line" svg:x1="1.743cm" svg:y1="0.593cm" svg:x2="13.956cm" svg:y2="0.616cm"><text:p/></draw:connector><draw:connector text:anchor-type="paragraph" draw:z-index="5" draw:name="Line 109" draw:style-name="gr3" draw:text-style-name="P30" draw:type="line" svg:x1="-12.98cm" svg:y1="0.318cm" svg:x2="-12.98cm" svg:y2="10.162cm"><text:p/></draw:connector></text:p>
      <text:p text:style-name="Text_20_body"><draw:frame draw:style-name="fr1" draw:name="Text Box 105" text:anchor-type="paragraph" svg:x="-0.318cm" svg:y="0.318cm" svg:width="1.229cm" style:rel-width="scale" svg:height="3.175cm" style:rel-height="scale" draw:z-index="1"><draw:text-box><text:p text:style-name="P25">(甲聯—實貼)</text:p></draw:text-box></draw:frame></text:p>
      <text:p text:style-name="Text_20_body"/>
      <text:p text:style-name="Text_20_body"/>
      <text:p text:style-name="Text_20_body"/>
      <text:p text:style-name="Text_20_body"/>
      <text:p text:style-name="P17"><draw:frame draw:style-name="fr1" draw:name="Text Box 110" text:anchor-type="paragraph" svg:x="-13.612cm" svg:y="0.318cm" svg:width="0.953cm" style:rel-width="scale" svg:height="1.27cm" style:rel-height="scale" draw:z-index="6"><draw:text-box><text:p text:style-name="P16">10公分</text:p></draw:text-box></draw:frame><draw:connector text:anchor-type="paragraph" draw:z-index="0" draw:name="Line 104" draw:style-name="gr4" draw:text-style-name="P30" draw:type="line" svg:x1="0cm" svg:y1="0.953cm" svg:x2="15.558cm" svg:y2="0.953cm"><text:p/></draw:connector><draw:frame draw:style-name="fr1" draw:name="Text Box 112" text:anchor-type="paragraph" svg:x="6.588cm" svg:y="1.233cm" svg:width="1.588cm" style:rel-width="scale" svg:height="0.953cm" style:rel-height="scale" draw:z-index="8"><draw:text-box><text:p text:style-name="P16">12公分</text:p></draw:text-box></draw:frame><draw:frame draw:style-name="fr1" draw:name="Text Box 114" text:anchor-type="paragraph" svg:x="12.924cm" svg:y="0.953cm" svg:width="3.81cm" style:rel-width="scale" svg:height="0.953cm" style:rel-height="scale" draw:z-index="10"><draw:text-box><text:p text:style-name="P31">請以正楷填寫</text:p></draw:text-box></draw:frame><text:span text:style-name="T7">中華民國第</text:span><text:span text:style-name="T8">48</text:span><text:span text:style-name="T7">屆世界兒童畫展</text:span></text:p>
      <text:p text:style-name="Text_20_body"><draw:connector text:anchor-type="paragraph" draw:z-index="7" draw:name="Line 111" draw:style-name="gr5" draw:text-style-name="P30" draw:type="line" svg:x1="1.743cm" svg:y1="0.635cm" svg:x2="13.956cm" svg:y2="0.656cm"><text:p/></draw:connector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<text:span text:style-name="T11">類 <text:s/>別</text:span></text:p>
          </table:table-cell>
          <table:table-cell table:style-name="表格2.A1" office:value-type="string">
            <text:p text:style-name="Text_20_body"/>
            <text:p text:style-name="P17"/>
          </table:table-cell>
          <table:table-cell table:style-name="表格2.A1" table:number-columns-spanned="2" office:value-type="string">
            <text:p text:style-name="P27">縣市別</text:p>
          </table:table-cell>
          <table:covered-table-cell/>
          <table:table-cell table:style-name="表格2.A1" office:value-type="string">
            <text:p text:style-name="P17"><text:span text:style-name="T10">臺南市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11">畫 <text:s/>題</text:span>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11">姓 <text:s/>名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<text:span text:style-name="T11">性別</text:span></text:p>
          </table:table-cell>
          <table:table-cell table:style-name="表格2.A1" table:number-columns-spanned="2" office:value-type="string">
            <text:p text:style-name="P20">男</text:p>
            <text:p text:style-name="P21"><text:span text:style-name="T11">女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7"><text:span text:style-name="T11">年 <text:s/>級</text:span></text:p>
          </table:table-cell>
          <table:table-cell table:style-name="表格2.A1" office:value-type="string">
            <text:p text:style-name="P22">國 <text:s/>中小 <text:s text:c="5"/>年級</text:p>
            <text:p text:style-name="P23"><text:span text:style-name="T11">幼兒園 <text:s text:c="8"/>班</text:span></text:p>
          </table:table-cell>
          <table:table-cell table:style-name="表格2.A1" office:value-type="string">
            <text:p text:style-name="P17"><text:span text:style-name="T11">年齡</text:span></text:p>
          </table:table-cell>
          <table:table-cell table:style-name="表格2.A1" table:number-columns-spanned="2" office:value-type="string">
            <text:p text:style-name="P17"><text:span text:style-name="T11"><text:s text:c="5"/>歲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<text:span text:style-name="T11">校 <text:s/>名</text:span></text:p>
          </table:table-cell>
          <table:table-cell table:style-name="表格2.A1" table:number-columns-spanned="4" office:value-type="string">
            <text:p text:style-name="P32"><draw:frame draw:style-name="fr1" draw:name="Text Box 121" text:anchor-type="paragraph" svg:x="9.624cm" svg:y="0.554cm" svg:width="1.229cm" style:rel-width="scale" svg:height="4.02cm" style:rel-height="scale" draw:z-index="12"><draw:text-box><text:p text:style-name="P25">(可自行影印使用)</text:p></draw:text-box></draw:frame><text:span text:style-name="T11">縣 <text:s text:c="5"/>鄉/市 <text:s text:c="7"/>國民 <text:s text:c="2"/>學</text:span></text:p>
            <text:p text:style-name="P26"><text:span text:style-name="T11">市 <text:s text:c="6"/>鎮/區 <text:s text:c="9"/>幼兒園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7">私立幼兒園</text:p>
            <text:p text:style-name="P27">園 <text:s text:c="5"/>址</text:p>
          </table:table-cell>
          <table:table-cell table:style-name="表格2.A1" table:number-columns-spanned="4" office:value-type="string">
            <text:p text:style-name="P28">□□□□□</text:p>
            <text:p text:style-name="P29"><text:span text:style-name="T12">電 話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11">指導老師</text:span></text:p>
          </table:table-cell>
          <table:table-cell table:style-name="表格2.A1" table:number-columns-spanned="4" office:value-type="string">
            <text:p text:style-name="P17"><text:s text:c="29"/><text:span text:style-name="T12">老師(限填1人)</text:span></text:p>
          </table:table-cell>
          <table:covered-table-cell/>
          <table:covered-table-cell/>
          <table:covered-table-cell/>
        </table:table-row>
      </table:table>
      <text:p text:style-name="Text_20_body"><draw:frame draw:style-name="fr1" draw:name="Text Box 106" text:anchor-type="paragraph" svg:x="-0.318cm" svg:y="0.28cm" svg:width="1.191cm" style:rel-width="scale" svg:height="2.858cm" style:rel-height="scale" draw:z-index="2"><draw:text-box><text:p text:style-name="P25">(乙聯—浮貼)</text:p></draw:text-box></draw:frame></text:p>
      <text:p text:style-name="P33"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P34"><text:span text:style-name="T9">附件2 </text:span></text:p>
      <text:p text:style-name="P35"><text:span text:style-name="T13">中華民國第48屆世界兒童畫展臺南市</text:span><text:span text:style-name="T14">作品比賽參賽作品</text:span><text:span text:style-name="T15">總清冊</text:span></text:p>
      <text:p text:style-name="P36"><text:span text:style-name="T16"><text:s text:c="3"/>學校名稱：</text:span><text:span text:style-name="T17"> <text:s text:c="16"/></text:span><text:span text:style-name="T16"><text:s/>班級數</text:span><text:span text:style-name="T17"> <text:s text:c="7"/></text:span><text:span text:style-name="T16">班</text:span></text:p>
      <text:p text:style-name="P36"><text:span text:style-name="T16"><text:s text:c="3"/>學校地址：</text:span><text:span text:style-name="T17"> <text:s text:c="17"/></text:span><text:span text:style-name="T16">聯絡人：</text:span><text:span text:style-name="T17"> <text:s text:c="13"/></text:span><text:span text:style-name="T16"><text:s/>聯絡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>組別</text:p>
          </table:table-cell>
          <table:table-cell table:style-name="表格3.A1" office:value-type="string">
            <text:p text:style-name="P37">類別與件數</text:p>
          </table:table-cell>
          <table:table-cell table:style-name="表格3.A1" office:value-type="string">
            <text:p text:style-name="P37">送件總數</text:p>
          </table:table-cell>
        </table:table-row>
        <table:table-row>
          <table:table-cell table:style-name="表格3.A1" office:value-type="string">
            <text:p text:style-name="P38">□幼兒園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2.1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4"/></text:span><text:span text:style-name="T1">件</text:span></text:p>
                </table:table-cell>
                <table:covered-table-cell/>
              </table:table-row>
              <table:table-row table:style-name="表格3.B2.2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7"/></text:span><text:span text:style-name="T1">件</text:span></text:p>
                </table:table-cell>
                <table:table-cell table:style-name="表格3.B2.2.2" office:value-type="string">
                  <text:p text:style-name="Text_20_body"><text:span text:style-name="T16">□</text:span><text:span text:style-name="T1">版畫</text:span><text:span text:style-name="T18"> <text:s text:c="7"/></text:span><text:span text:style-name="T1">件</text:span></text:p>
                </table:table-cell>
              </table:table-row>
              <table:table-row table:style-name="表格3.B2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3"/></text:span><text:span text:style-name="T1">件</text:span></text:p>
                </table:table-cell>
                <table:table-cell table:style-name="表格3.B2.2.3" office:value-type="string">
                  <text:p text:style-name="P39"><text:span text:style-name="T16">□</text:span><text:span text:style-name="T1">集體創作</text:span><text:span text:style-name="T18"> <text:s text:c="3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0">共 <text:s text:c="3"/>件</text:p>
          </table:table-cell>
        </table:table-row>
        <table:table-row>
          <table:table-cell table:style-name="表格3.A1" office:value-type="string">
            <text:p text:style-name="P38">□國小一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3.1">
                <table:table-cell table:style-name="表格3.B2.1.1" table:number-columns-spanned="2" office:value-type="string">
                  <text:p text:style-name="Text_20_body"><text:span text:style-name="T16">□繪畫(寫意畫、寫生畫、水墨畫)</text:span><text:span text:style-name="T17"> <text:s text:c="2"/></text:span><text:span text:style-name="T16">件</text:span></text:p>
                </table:table-cell>
                <table:covered-table-cell/>
              </table:table-row>
              <table:table-row table:style-name="表格3.B3.2">
                <table:table-cell table:style-name="表格3.B2.1.2" office:value-type="string">
                  <text:p text:style-name="Text_20_body"><text:span text:style-name="T16">□貼畫</text:span><text:span text:style-name="T18"> <text:s text:c="7"/></text:span><text:span text:style-name="T1">件</text:span></text:p>
                </table:table-cell>
                <table:table-cell table:style-name="表格3.B2.2.2" office:value-type="string">
                  <text:p text:style-name="P39"><text:span text:style-name="T16">□版畫</text:span><text:span text:style-name="T18"> <text:s text:c="7"/></text:span><text:span text:style-name="T1">件</text:span></text:p>
                </table:table-cell>
              </table:table-row>
              <table:table-row table:style-name="表格3.B3.3">
                <table:table-cell table:style-name="表格3.B2.1.3" office:value-type="string">
                  <text:p text:style-name="Text_20_body"><text:span text:style-name="T16">□美術設計</text:span><text:span text:style-name="T17"> <text:s text:c="2"/></text:span><text:span text:style-name="T16">件</text:span></text:p>
                </table:table-cell>
                <table:table-cell table:style-name="表格3.B2.2.3" office:value-type="string">
                  <text:p text:style-name="Text_20_body"><text:span text:style-name="T16">□集體創作</text:span><text:span text:style-name="T17"> <text:s text:c="2"/></text:span><text:span text:style-name="T16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38">□國小二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3.3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4"/></text:span><text:span text:style-name="T1">件</text:span></text:p>
                </table:table-cell>
                <table:covered-table-cell/>
              </table:table-row>
              <table:table-row table:style-name="表格3.B4.2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P39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4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P39"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38">□國小三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5.1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4"/></text:span><text:span text:style-name="T1">件</text:span></text:p>
                </table:table-cell>
                <table:covered-table-cell/>
              </table:table-row>
              <table:table-row table:style-name="表格3.B5.2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P39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5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P39"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38">□國小四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2.3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4"/></text:span><text:span text:style-name="T1">件</text:span></text:p>
                </table:table-cell>
                <table:covered-table-cell/>
              </table:table-row>
              <table:table-row table:style-name="表格3.B6.2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P39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2.2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P39"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38">□國小五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2.3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3"/></text:span><text:span text:style-name="T1">件</text:span></text:p>
                </table:table-cell>
                <table:covered-table-cell/>
              </table:table-row>
              <table:table-row table:style-name="表格3.B7.2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P39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7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P39"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38">□國小六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5.2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3"/></text:span><text:span text:style-name="T1">件</text:span></text:p>
                </table:table-cell>
                <table:covered-table-cell/>
              </table:table-row>
              <table:table-row table:style-name="表格3.B5.3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Text_20_body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8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Text_20_body"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38">□國中一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2.3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3"/></text:span><text:span text:style-name="T1">件</text:span></text:p>
                </table:table-cell>
                <table:covered-table-cell/>
              </table:table-row>
              <table:table-row table:style-name="表格3.B9.2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P39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9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P39"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38">□國中二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10.1">
                <table:table-cell table:style-name="表格3.B2.1.1" table:number-columns-spanned="2" office:value-type="string">
                  <text:p text:style-name="Text_20_body"><text:span text:style-name="T16">□</text:span><text:span text:style-name="T1">繪畫(寫意畫、寫生畫、水墨畫)</text:span><text:span text:style-name="T18"> <text:s text:c="3"/></text:span><text:span text:style-name="T1">件</text:span></text:p>
                </table:table-cell>
                <table:covered-table-cell/>
              </table:table-row>
              <table:table-row table:style-name="表格3.B3.2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P39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10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Text_20_body"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1">共 <text:s text:c="3"/>件</text:p>
          </table:table-cell>
        </table:table-row>
        <table:table-row>
          <table:table-cell table:style-name="表格3.A1" office:value-type="string">
            <text:p text:style-name="P42">□國中三年級組</text:p>
          </table:table-cell>
          <table:table-cell>
            <table:table table:is-sub-table="true">
              <table:table-column table:style-name="表格3.B2.1"/>
              <table:table-column table:style-name="表格3.B2.2"/>
              <table:table-row table:style-name="表格3.B11.1">
                <table:table-cell table:style-name="表格3.B2.1.1" table:number-columns-spanned="2" office:value-type="string">
                  <text:p text:style-name="Text_20_body"><text:span text:style-name="T19">□</text:span><text:span text:style-name="T1">繪畫(寫意畫、寫生畫、水墨畫)</text:span><text:span text:style-name="T18"> <text:s text:c="3"/></text:span><text:span text:style-name="T1">件</text:span></text:p>
                </table:table-cell>
                <table:covered-table-cell/>
              </table:table-row>
              <table:table-row table:style-name="表格3.B8.3">
                <table:table-cell table:style-name="表格3.B2.1.2" office:value-type="string">
                  <text:p text:style-name="Text_20_body"><text:span text:style-name="T16">□</text:span><text:span text:style-name="T1">貼畫</text:span><text:span text:style-name="T18"> <text:s text:c="6"/></text:span><text:span text:style-name="T1">件</text:span></text:p>
                </table:table-cell>
                <table:table-cell table:style-name="表格3.B2.2.2" office:value-type="string">
                  <text:p text:style-name="Text_20_body"><text:span text:style-name="T16">□</text:span><text:span text:style-name="T1">版畫</text:span><text:span text:style-name="T18"> <text:s text:c="6"/></text:span><text:span text:style-name="T1">件</text:span></text:p>
                </table:table-cell>
              </table:table-row>
              <table:table-row table:style-name="表格3.B11.3">
                <table:table-cell table:style-name="表格3.B2.1.3" office:value-type="string">
                  <text:p text:style-name="Text_20_body"><text:span text:style-name="T16">□</text:span><text:span text:style-name="T1">美術設計</text:span><text:span text:style-name="T18"> <text:s text:c="2"/></text:span><text:span text:style-name="T1">件</text:span></text:p>
                </table:table-cell>
                <table:table-cell table:style-name="表格3.B2.2.3" office:value-type="string">
                  <text:p text:style-name="P39"><draw:frame draw:style-name="fr2" draw:name="Text Box 123" text:anchor-type="paragraph" svg:x="4.036cm" svg:y="0.621cm" svg:width="3.493cm" style:rel-width="scale" svg:height="1.559cm" style:rel-height="scale" draw:z-index="14"><draw:text-box><text:p text:style-name="P43">全校共 <text:s text:c="3"/>件</text:p></draw:text-box></draw:frame><text:span text:style-name="T16">□</text:span><text:span text:style-name="T1">集體創作</text:span><text:span text:style-name="T18"> <text:s text:c="2"/></text:span><text:span text:style-name="T1">件</text:span></text:p>
                </table:table-cell>
              </table:table-row>
            </table:table>
          </table:table-cell>
          <table:table-cell table:style-name="表格3.A1" office:value-type="string">
            <text:p text:style-name="P44">共 <text:s text:c="3"/>件</text:p>
          </table:table-cell>
        </table:table-row>
        <table:table-row table:style-name="表格3.12">
          <table:table-cell table:style-name="表格3.A1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46">承辦人核章： <text:s text:c="19"/>主任核章: <text:s text:c="2"/></text:p>
      <text:p text:style-name="P46"/>
      <text:p text:style-name="P47"/>
      <text:p text:style-name="P48"><text:span text:style-name="T20">附件3 </text:span></text:p>
      <text:p text:style-name="P48"><text:span text:style-name="T21">第48屆世界兒童畫展臺南市作品比賽參賽作品</text:span><text:span text:style-name="T22">繪畫類</text:span><text:span text:style-name="T21">清冊</text:span></text:p>
      <text:p text:style-name="P48"><text:span text:style-name="T20"><text:s text:c="3"/>學校名稱：</text:span><text:span text:style-name="T23"> <text:s text:c="10"/></text:span><text:span text:style-name="T20"><text:s text:c="2"/>聯絡人：</text:span><text:span text:style-name="T23"> <text:s text:c="13"/></text:span><text:span text:style-name="T20"><text:s/>聯絡電話：</text:span><text:span text:style-name="T23"> <text:s text:c="14"/></text:span></text:p>
      <text:p text:style-name="P48"><text:span text:style-name="T20"><text:s text:c="3"/>參賽類別</text:span><text:span text:style-name="T24">：</text:span><text:span text:style-name="T23"> 繪畫類 <text:s text:c="3"/></text:span></text:p>
      <text:p text:style-name="P49"><text:span text:style-name="T25"></text:span><text:span text:style-name="T20">國小組60班以下 <text:s text:c="18"/></text:span><text:span text:style-name="T25"></text:span><text:span text:style-name="T26">國小組61班以上</text:span></text:p>
      <text:p text:style-name="P49"><text:span text:style-name="T25"></text:span><text:span text:style-name="T26">國中組30班以下 <text:s text:c="15"/></text:span><text:span text:style-name="T25"></text:span><text:span text:style-name="T26">國中組31班以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50">編號</text:p>
          </table:table-cell>
          <table:table-cell table:style-name="表格4.A1" office:value-type="string">
            <text:p text:style-name="P50">組別</text:p>
          </table:table-cell>
          <table:table-cell table:style-name="表格4.A1" office:value-type="string">
            <text:p text:style-name="P46">班級</text:p>
          </table:table-cell>
          <table:table-cell table:style-name="表格4.A1" office:value-type="string">
            <text:p text:style-name="P46">學生姓名</text:p>
          </table:table-cell>
          <table:table-cell table:style-name="表格4.A1" office:value-type="string">
            <text:p text:style-name="P46">指導教師</text:p>
          </table:table-cell>
          <table:table-cell table:style-name="表格4.A1" office:value-type="string">
            <text:p text:style-name="P46">備註</text:p>
          </table:table-cell>
        </table:table-row>
        <table:table-row>
          <table:table-cell table:style-name="表格4.A1" office:value-type="string">
            <text:p text:style-name="P46">1</text:p>
          </table:table-cell>
          <table:table-cell table:style-name="表格4.A1" office:value-type="string">
            <text:p text:style-name="P48"><text:span text:style-name="T27">□幼兒園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2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2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2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2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2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2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2</text:p>
          </table:table-cell>
          <table:table-cell table:style-name="表格4.A1" office:value-type="string">
            <text:p text:style-name="P48"><text:span text:style-name="T27">□國小一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3</text:p>
          </table:table-cell>
          <table:table-cell table:style-name="表格4.A1" office:value-type="string">
            <text:p text:style-name="P48"><text:span text:style-name="T27">□國小二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4</text:p>
          </table:table-cell>
          <table:table-cell table:style-name="表格4.A1" office:value-type="string">
            <text:p text:style-name="P48"><text:span text:style-name="T27">□國小三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5</text:p>
          </table:table-cell>
          <table:table-cell table:style-name="表格4.A1" office:value-type="string">
            <text:p text:style-name="P48"><text:span text:style-name="T27">□國小四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6</text:p>
          </table:table-cell>
          <table:table-cell table:style-name="表格4.A1" office:value-type="string">
            <text:p text:style-name="P48"><text:span text:style-name="T27">□國小五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7</text:p>
          </table:table-cell>
          <table:table-cell table:style-name="表格4.A1" office:value-type="string">
            <text:p text:style-name="P48"><text:span text:style-name="T27">□國小六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8</text:p>
          </table:table-cell>
          <table:table-cell table:style-name="表格4.A1" office:value-type="string">
            <text:p text:style-name="P48"><text:span text:style-name="T27">□國中一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9</text:p>
          </table:table-cell>
          <table:table-cell table:style-name="表格4.A1" office:value-type="string">
            <text:p text:style-name="P48"><text:span text:style-name="T27">□國中二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6">10</text:p>
          </table:table-cell>
          <table:table-cell table:style-name="表格4.A1" office:value-type="string">
            <text:p text:style-name="P48"><text:span text:style-name="T27">□國中三年級組</text:span></text:p>
          </table:table-cell>
          <table:table-cell table:number-columns-spanned="4">
            <table:table table:is-sub-table="true"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C3.1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C3.2">
                <table:table-cell table:style-name="表格4.A1" office:value-type="string">
                  <text:p text:style-name="P51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48"><text:span text:style-name="T20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p>
      <text:p text:style-name="P46"/>
      <text:p text:style-name="P46">承辦人核章： <text:s text:c="19"/>主任核章: <text:s text:c="2"/></text:p>
      <text:p text:style-name="P47"/>
      <text:p text:style-name="P46"/>
      <text:p text:style-name="P48"><text:span text:style-name="T20">附件4 </text:span></text:p>
      <text:p text:style-name="P48"><text:span text:style-name="T21">第48屆世界兒童畫展臺南市作品比賽參賽作品</text:span><text:span text:style-name="T22">貼畫類</text:span><text:span text:style-name="T21">清冊</text:span></text:p>
      <text:p text:style-name="P48"><text:span text:style-name="T20"><text:s text:c="3"/>學校名稱：</text:span><text:span text:style-name="T23"> <text:s text:c="10"/></text:span><text:span text:style-name="T20"><text:s text:c="2"/>聯絡人：</text:span><text:span text:style-name="T23"> <text:s text:c="13"/></text:span><text:span text:style-name="T20"><text:s/>聯絡電話：</text:span><text:span text:style-name="T23"> <text:s text:c="14"/></text:span></text:p>
      <text:p text:style-name="P48"><text:span text:style-name="T20"><text:s text:c="3"/>參賽類別</text:span><text:span text:style-name="T24">：</text:span><text:span text:style-name="T23"> </text:span><text:span text:style-name="T28">貼畫類</text:span><text:span text:style-name="T23"> <text:s text:c="3"/></text:span></text:p>
      <text:p text:style-name="P49"><text:span text:style-name="T25"></text:span><text:span text:style-name="T20">國小組60班以下 <text:s text:c="18"/></text:span><text:span text:style-name="T25"></text:span><text:span text:style-name="T26">國小組61班以上</text:span></text:p>
      <text:p text:style-name="P49"><text:span text:style-name="T25"></text:span><text:span text:style-name="T26">國中組30班以下 <text:s text:c="15"/></text:span><text:span text:style-name="T25"></text:span><text:span text:style-name="T26">國中組31班以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50">編號</text:p>
          </table:table-cell>
          <table:table-cell table:style-name="表格5.A1" office:value-type="string">
            <text:p text:style-name="P50">組別</text:p>
          </table:table-cell>
          <table:table-cell table:style-name="表格5.A1" office:value-type="string">
            <text:p text:style-name="P46">班級</text:p>
          </table:table-cell>
          <table:table-cell table:style-name="表格5.A1" office:value-type="string">
            <text:p text:style-name="P46">學生姓名</text:p>
          </table:table-cell>
          <table:table-cell table:style-name="表格5.A1" office:value-type="string">
            <text:p text:style-name="P46">指導教師</text:p>
          </table:table-cell>
          <table:table-cell table:style-name="表格5.A1" office:value-type="string">
            <text:p text:style-name="P46">備註</text:p>
          </table:table-cell>
        </table:table-row>
        <table:table-row>
          <table:table-cell table:style-name="表格5.A1" office:value-type="string">
            <text:p text:style-name="P46">1</text:p>
          </table:table-cell>
          <table:table-cell table:style-name="表格5.A1" office:value-type="string">
            <text:p text:style-name="P48"><text:span text:style-name="T27">□幼兒園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2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2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2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2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2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2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2</text:p>
          </table:table-cell>
          <table:table-cell table:style-name="表格5.A1" office:value-type="string">
            <text:p text:style-name="P48"><text:span text:style-name="T27">□國小一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3</text:p>
          </table:table-cell>
          <table:table-cell table:style-name="表格5.A1" office:value-type="string">
            <text:p text:style-name="P48"><text:span text:style-name="T27">□國小二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4</text:p>
          </table:table-cell>
          <table:table-cell table:style-name="表格5.A1" office:value-type="string">
            <text:p text:style-name="P48"><text:span text:style-name="T27">□國小三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5</text:p>
          </table:table-cell>
          <table:table-cell table:style-name="表格5.A1" office:value-type="string">
            <text:p text:style-name="P48"><text:span text:style-name="T27">□國小四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6</text:p>
          </table:table-cell>
          <table:table-cell table:style-name="表格5.A1" office:value-type="string">
            <text:p text:style-name="P48"><text:span text:style-name="T27">□國小五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7</text:p>
          </table:table-cell>
          <table:table-cell table:style-name="表格5.A1" office:value-type="string">
            <text:p text:style-name="P48"><text:span text:style-name="T27">□國小六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8</text:p>
          </table:table-cell>
          <table:table-cell table:style-name="表格5.A1" office:value-type="string">
            <text:p text:style-name="P48"><text:span text:style-name="T27">□國中一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9</text:p>
          </table:table-cell>
          <table:table-cell table:style-name="表格5.A1" office:value-type="string">
            <text:p text:style-name="P48"><text:span text:style-name="T27">□國中二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46">10</text:p>
          </table:table-cell>
          <table:table-cell table:style-name="表格5.A1" office:value-type="string">
            <text:p text:style-name="P48"><text:span text:style-name="T27">□國中三年級組</text:span></text:p>
          </table:table-cell>
          <table:table-cell table:number-columns-spanned="4">
            <table:table table:is-sub-table="true"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C3.1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  <table:table-row table:style-name="表格5.C3.2">
                <table:table-cell table:style-name="表格5.A1" office:value-type="string">
                  <text:p text:style-name="P51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  <table:table-cell table:style-name="表格5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48"><text:span text:style-name="T20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p>
      <text:p text:style-name="P46"/>
      <text:p text:style-name="P46">承辦人核章： <text:s text:c="19"/>主任核章: <text:s text:c="2"/></text:p>
      <text:p text:style-name="P47"/>
      <text:p text:style-name="P48"><text:span text:style-name="T20">附件5 </text:span></text:p>
      <text:p text:style-name="P48"><text:span text:style-name="T21">第48屆世界兒童畫展臺南市作品比賽參賽作品</text:span><text:span text:style-name="T22">版畫類</text:span><text:span text:style-name="T21">清冊</text:span></text:p>
      <text:p text:style-name="P48"><text:span text:style-name="T20"><text:s text:c="3"/>學校名稱：</text:span><text:span text:style-name="T23"> <text:s text:c="10"/></text:span><text:span text:style-name="T20"><text:s text:c="2"/>聯絡人：</text:span><text:span text:style-name="T23"> <text:s text:c="13"/></text:span><text:span text:style-name="T20"><text:s/>聯絡電話：</text:span><text:span text:style-name="T23"> <text:s text:c="14"/></text:span></text:p>
      <text:p text:style-name="P48"><text:span text:style-name="T20"><text:s text:c="3"/>參賽類別</text:span><text:span text:style-name="T24">：</text:span><text:span text:style-name="T23"> </text:span><text:span text:style-name="T28">版畫類 </text:span><text:span text:style-name="T23"><text:s text:c="3"/></text:span></text:p>
      <text:p text:style-name="P49"><text:span text:style-name="T25"></text:span><text:span text:style-name="T20">國小組60班以下 <text:s text:c="18"/></text:span><text:span text:style-name="T25"></text:span><text:span text:style-name="T26">國小組61班以上</text:span></text:p>
      <text:p text:style-name="P49"><text:span text:style-name="T25"></text:span><text:span text:style-name="T26">國中組30班以下 <text:s text:c="15"/></text:span><text:span text:style-name="T25"></text:span><text:span text:style-name="T26">國中組31班以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50">編號</text:p>
          </table:table-cell>
          <table:table-cell table:style-name="表格6.A1" office:value-type="string">
            <text:p text:style-name="P50">組別</text:p>
          </table:table-cell>
          <table:table-cell table:style-name="表格6.A1" office:value-type="string">
            <text:p text:style-name="P46">班級</text:p>
          </table:table-cell>
          <table:table-cell table:style-name="表格6.A1" office:value-type="string">
            <text:p text:style-name="P46">學生姓名</text:p>
          </table:table-cell>
          <table:table-cell table:style-name="表格6.A1" office:value-type="string">
            <text:p text:style-name="P46">指導教師</text:p>
          </table:table-cell>
          <table:table-cell table:style-name="表格6.A1" office:value-type="string">
            <text:p text:style-name="P46">備註</text:p>
          </table:table-cell>
        </table:table-row>
        <table:table-row>
          <table:table-cell table:style-name="表格6.A1" office:value-type="string">
            <text:p text:style-name="P46">1</text:p>
          </table:table-cell>
          <table:table-cell table:style-name="表格6.A1" office:value-type="string">
            <text:p text:style-name="P48"><text:span text:style-name="T27">□幼兒園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2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2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2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2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2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2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2</text:p>
          </table:table-cell>
          <table:table-cell table:style-name="表格6.A1" office:value-type="string">
            <text:p text:style-name="P48"><text:span text:style-name="T27">□國小一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3</text:p>
          </table:table-cell>
          <table:table-cell table:style-name="表格6.A1" office:value-type="string">
            <text:p text:style-name="P48"><text:span text:style-name="T27">□國小二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4</text:p>
          </table:table-cell>
          <table:table-cell table:style-name="表格6.A1" office:value-type="string">
            <text:p text:style-name="P48"><text:span text:style-name="T27">□國小三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5</text:p>
          </table:table-cell>
          <table:table-cell table:style-name="表格6.A1" office:value-type="string">
            <text:p text:style-name="P48"><text:span text:style-name="T27">□國小四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6</text:p>
          </table:table-cell>
          <table:table-cell table:style-name="表格6.A1" office:value-type="string">
            <text:p text:style-name="P48"><text:span text:style-name="T27">□國小五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7</text:p>
          </table:table-cell>
          <table:table-cell table:style-name="表格6.A1" office:value-type="string">
            <text:p text:style-name="P48"><text:span text:style-name="T27">□國小六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8</text:p>
          </table:table-cell>
          <table:table-cell table:style-name="表格6.A1" office:value-type="string">
            <text:p text:style-name="P48"><text:span text:style-name="T27">□國中一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9</text:p>
          </table:table-cell>
          <table:table-cell table:style-name="表格6.A1" office:value-type="string">
            <text:p text:style-name="P48"><text:span text:style-name="T27">□國中二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46">10</text:p>
          </table:table-cell>
          <table:table-cell table:style-name="表格6.A1" office:value-type="string">
            <text:p text:style-name="P48"><text:span text:style-name="T27">□國中三年級組</text:span></text:p>
          </table:table-cell>
          <table:table-cell table:number-columns-spanned="4">
            <table:table table:is-sub-table="true"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C3.1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  <table:table-row table:style-name="表格6.C3.2">
                <table:table-cell table:style-name="表格6.A1" office:value-type="string">
                  <text:p text:style-name="P51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  <table:table-cell table:style-name="表格6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48"><text:span text:style-name="T20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p>
      <text:p text:style-name="P46"/>
      <text:p text:style-name="P46">承辦人核章： <text:s text:c="19"/>主任核章: <text:s text:c="2"/></text:p>
      <text:p text:style-name="P47"/>
      <text:p text:style-name="P48"><text:span text:style-name="T20">附件6 </text:span></text:p>
      <text:p text:style-name="P48"><text:span text:style-name="T21">第48屆世界兒童畫展臺南市作品比賽參賽作品</text:span><text:span text:style-name="T22">美術設計類</text:span><text:span text:style-name="T21">清冊</text:span></text:p>
      <text:p text:style-name="P48"><text:span text:style-name="T20"><text:s text:c="3"/>學校名稱：</text:span><text:span text:style-name="T23"> <text:s text:c="10"/></text:span><text:span text:style-name="T20"><text:s text:c="2"/>聯絡人：</text:span><text:span text:style-name="T23"> <text:s text:c="13"/></text:span><text:span text:style-name="T20"><text:s/>聯絡電話：</text:span><text:span text:style-name="T23"> <text:s text:c="14"/></text:span></text:p>
      <text:p text:style-name="P48"><text:span text:style-name="T20"><text:s text:c="3"/>參賽類別</text:span><text:span text:style-name="T24">：</text:span><text:span text:style-name="T23"> </text:span><text:span text:style-name="T28">美術設計類</text:span><text:span text:style-name="T23"> <text:s text:c="3"/></text:span></text:p>
      <text:p text:style-name="P49"><text:span text:style-name="T25"></text:span><text:span text:style-name="T20">國小組60班以下 <text:s text:c="18"/></text:span><text:span text:style-name="T25"></text:span><text:span text:style-name="T26">國小組61班以上</text:span></text:p>
      <text:p text:style-name="P49"><text:span text:style-name="T25"></text:span><text:span text:style-name="T26">國中組30班以下 <text:s text:c="15"/></text:span><text:span text:style-name="T25"></text:span><text:span text:style-name="T26">國中組31班以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office:value-type="string">
            <text:p text:style-name="P50">編號</text:p>
          </table:table-cell>
          <table:table-cell table:style-name="表格7.A1" office:value-type="string">
            <text:p text:style-name="P50">組別</text:p>
          </table:table-cell>
          <table:table-cell table:style-name="表格7.A1" office:value-type="string">
            <text:p text:style-name="P46">班級</text:p>
          </table:table-cell>
          <table:table-cell table:style-name="表格7.A1" office:value-type="string">
            <text:p text:style-name="P46">學生姓名</text:p>
          </table:table-cell>
          <table:table-cell table:style-name="表格7.A1" office:value-type="string">
            <text:p text:style-name="P46">指導教師</text:p>
          </table:table-cell>
          <table:table-cell table:style-name="表格7.A1" office:value-type="string">
            <text:p text:style-name="P46">備註</text:p>
          </table:table-cell>
        </table:table-row>
        <table:table-row>
          <table:table-cell table:style-name="表格7.A1" office:value-type="string">
            <text:p text:style-name="P46">1</text:p>
          </table:table-cell>
          <table:table-cell table:style-name="表格7.A1" office:value-type="string">
            <text:p text:style-name="P48"><text:span text:style-name="T27">□幼兒園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2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2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2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2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2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2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2</text:p>
          </table:table-cell>
          <table:table-cell table:style-name="表格7.A1" office:value-type="string">
            <text:p text:style-name="P48"><text:span text:style-name="T27">□國小一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3</text:p>
          </table:table-cell>
          <table:table-cell table:style-name="表格7.A1" office:value-type="string">
            <text:p text:style-name="P48"><text:span text:style-name="T27">□國小二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4</text:p>
          </table:table-cell>
          <table:table-cell table:style-name="表格7.A1" office:value-type="string">
            <text:p text:style-name="P48"><text:span text:style-name="T27">□國小三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5</text:p>
          </table:table-cell>
          <table:table-cell table:style-name="表格7.A1" office:value-type="string">
            <text:p text:style-name="P48"><text:span text:style-name="T27">□國小四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6</text:p>
          </table:table-cell>
          <table:table-cell table:style-name="表格7.A1" office:value-type="string">
            <text:p text:style-name="P48"><text:span text:style-name="T27">□國小五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7</text:p>
          </table:table-cell>
          <table:table-cell table:style-name="表格7.A1" office:value-type="string">
            <text:p text:style-name="P48"><text:span text:style-name="T27">□國小六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8</text:p>
          </table:table-cell>
          <table:table-cell table:style-name="表格7.A1" office:value-type="string">
            <text:p text:style-name="P48"><text:span text:style-name="T27">□國中一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9</text:p>
          </table:table-cell>
          <table:table-cell table:style-name="表格7.A1" office:value-type="string">
            <text:p text:style-name="P48"><text:span text:style-name="T27">□國中二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7.A1" office:value-type="string">
            <text:p text:style-name="P46">10</text:p>
          </table:table-cell>
          <table:table-cell table:style-name="表格7.A1" office:value-type="string">
            <text:p text:style-name="P48"><text:span text:style-name="T27">□國中三年級組</text:span></text:p>
          </table:table-cell>
          <table:table-cell table:number-columns-spanned="4">
            <table:table table:is-sub-table="true"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C3.1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  <table:table-row table:style-name="表格7.C3.2">
                <table:table-cell table:style-name="表格7.A1" office:value-type="string">
                  <text:p text:style-name="P51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  <table:table-cell table:style-name="表格7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48"><text:span text:style-name="T20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p>
      <text:p text:style-name="P46"/>
      <text:p text:style-name="P46">承辦人核章： <text:s text:c="19"/>主任核章: <text:s text:c="2"/></text:p>
      <text:p text:style-name="P47"/>
      <text:p text:style-name="P48"><text:span text:style-name="T20">附件7 </text:span></text:p>
      <text:p text:style-name="P48"><text:span text:style-name="T21">第48屆世界兒童畫展臺南市作品比賽參賽作品</text:span><text:span text:style-name="T22">集體創作類</text:span><text:span text:style-name="T21">清冊</text:span></text:p>
      <text:p text:style-name="P48"><text:span text:style-name="T20"><text:s text:c="3"/>學校名稱：</text:span><text:span text:style-name="T23"> <text:s text:c="10"/></text:span><text:span text:style-name="T20"><text:s text:c="2"/>聯絡人：</text:span><text:span text:style-name="T23"> <text:s text:c="13"/></text:span><text:span text:style-name="T20"><text:s/>聯絡電話：</text:span><text:span text:style-name="T23"> <text:s text:c="14"/></text:span></text:p>
      <text:p text:style-name="P48"><text:span text:style-name="T20"><text:s text:c="3"/>參賽類別</text:span><text:span text:style-name="T24">：</text:span><text:span text:style-name="T23"> </text:span><text:span text:style-name="T28">集體創作類</text:span><text:span text:style-name="T23"> <text:s text:c="3"/></text:span></text:p>
      <text:p text:style-name="P49"><text:span text:style-name="T25"></text:span><text:span text:style-name="T20">國小組60班以下 <text:s text:c="18"/></text:span><text:span text:style-name="T25"></text:span><text:span text:style-name="T26">國小組61班以上</text:span></text:p>
      <text:p text:style-name="P49"><text:span text:style-name="T25"></text:span><text:span text:style-name="T26">國中組30班以下 <text:s text:c="15"/></text:span><text:span text:style-name="T25"></text:span><text:span text:style-name="T26">國中組31班以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>
          <table:table-cell table:style-name="表格8.A1" office:value-type="string">
            <text:p text:style-name="P50">編號</text:p>
          </table:table-cell>
          <table:table-cell table:style-name="表格8.A1" office:value-type="string">
            <text:p text:style-name="P50">組別</text:p>
          </table:table-cell>
          <table:table-cell table:style-name="表格8.A1" office:value-type="string">
            <text:p text:style-name="P46">班級</text:p>
          </table:table-cell>
          <table:table-cell table:style-name="表格8.A1" office:value-type="string">
            <text:p text:style-name="P46">學生姓名</text:p>
          </table:table-cell>
          <table:table-cell table:style-name="表格8.A1" office:value-type="string">
            <text:p text:style-name="P46">指導教師</text:p>
          </table:table-cell>
          <table:table-cell table:style-name="表格8.A1" office:value-type="string">
            <text:p text:style-name="P46">備註</text:p>
          </table:table-cell>
        </table:table-row>
        <table:table-row>
          <table:table-cell table:style-name="表格8.A1" office:value-type="string">
            <text:p text:style-name="P46">1</text:p>
          </table:table-cell>
          <table:table-cell table:style-name="表格8.A1" office:value-type="string">
            <text:p text:style-name="P48"><text:span text:style-name="T27">□幼兒園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2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2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2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2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2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2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2</text:p>
          </table:table-cell>
          <table:table-cell table:style-name="表格8.A1" office:value-type="string">
            <text:p text:style-name="P48"><text:span text:style-name="T27">□國小一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3</text:p>
          </table:table-cell>
          <table:table-cell table:style-name="表格8.A1" office:value-type="string">
            <text:p text:style-name="P48"><text:span text:style-name="T27">□國小二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4</text:p>
          </table:table-cell>
          <table:table-cell table:style-name="表格8.A1" office:value-type="string">
            <text:p text:style-name="P48"><text:span text:style-name="T27">□國小三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5</text:p>
          </table:table-cell>
          <table:table-cell table:style-name="表格8.A1" office:value-type="string">
            <text:p text:style-name="P48"><text:span text:style-name="T27">□國小四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6</text:p>
          </table:table-cell>
          <table:table-cell table:style-name="表格8.A1" office:value-type="string">
            <text:p text:style-name="P48"><text:span text:style-name="T27">□國小五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7</text:p>
          </table:table-cell>
          <table:table-cell table:style-name="表格8.A1" office:value-type="string">
            <text:p text:style-name="P48"><text:span text:style-name="T27">□國小六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8</text:p>
          </table:table-cell>
          <table:table-cell table:style-name="表格8.A1" office:value-type="string">
            <text:p text:style-name="P48"><text:span text:style-name="T27">□國中一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9</text:p>
          </table:table-cell>
          <table:table-cell table:style-name="表格8.A1" office:value-type="string">
            <text:p text:style-name="P48"><text:span text:style-name="T27">□國中二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46">10</text:p>
          </table:table-cell>
          <table:table-cell table:style-name="表格8.A1" office:value-type="string">
            <text:p text:style-name="P48"><text:span text:style-name="T27">□國中三年級組</text:span></text:p>
          </table:table-cell>
          <table:table-cell table:number-columns-spanned="4">
            <table:table table:is-sub-table="true"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row table:style-name="表格8.C3.1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  <table:table-row table:style-name="表格8.C3.2">
                <table:table-cell table:style-name="表格8.A1" office:value-type="string">
                  <text:p text:style-name="P51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  <table:table-cell table:style-name="表格8.A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48"><text:span text:style-name="T20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p>
      <text:p text:style-name="P46"/>
      <text:p text:style-name="P46">承辦人核章： <text:s text:c="19"/>主任核章: <text:s text:c="2"/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a10" draw:style="rect" draw:dots1="1" draw:dots1-length="0.079cm" draw:distance="0.079cm"/>
    <draw:stroke-dash draw:name="a14" draw:style="rect" draw:dots1="1" draw:dots1-length="0.026cm" draw:distance="0.026cm"/>
    <draw:stroke-dash draw:name="a4" draw:style="rect" draw:dots1="1" draw:dots1-length="0.026cm" draw:distance="0.026cm"/>
    <draw:stroke-dash draw:name="a6" draw:style="rect" draw:dots1="1" draw:dots1-length="0.026cm" draw:distance="0.026cm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本文縮排" style:family="paragraph" style:parent-style-name="Text_20_body">
      <style:paragraph-properties fo:margin-left="3.036cm" fo:margin-right="0cm" fo:hyphenation-ladder-count="no-limit" fo:text-indent="-0.369cm" style:auto-text-indent="false">
        <style:tab-stops/>
      </style:paragraph-properties>
      <style:text-properties style:font-name="標楷體" fo:font-size="9pt" style:font-name-asian="標楷體" style:font-size-asian="9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5LVL1" style:display-name="WW_CharLFO5LVL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.701cm" fo:margin-right="2.7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0.751cm" fo:margin-bottom="1.002cm" fo:margin-left="2.701cm" fo:margin-right="2.7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  <style:master-page style:name="MP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中華民國第三十七屆世界兒童畫展</dc:title>
    <meta:initial-creator>123</meta:initial-creator>
    <meta:creation-date>2017-03-10T04:13:00</meta:creation-date>
    <dc:creator>user</dc:creator>
    <dc:date>2017-03-10T04:13:00</dc:date>
    <meta:print-date>2017-03-10T03:12:00</meta:print-date>
    <dc:language>en-US</dc:language>
    <meta:editing-cycles>2</meta:editing-cycles>
    <meta:editing-duration>PT0S</meta:editing-duration>
    <meta:template xlink:type="simple" xlink:actuate="onRequest" xlink:role="template" xlink:href="/C:/eic/tmp/0329/162429/TmpDir/OpenTmp/LINK2.odt/Normal.dotm" meta:date="2017-03-29T16:26:17"/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38" meta:paragraph-count="347" meta:word-count="1945" meta:character-count="4936"/>
  </office:meta>
</office:document-meta>
</file>