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Britannic Bold" svg:font-family="Britannic Bold" style:font-family-generic="swiss" style:font-pitch="variable" svg:panose-1="2 11 9 3 6 7 3 2 2 4"/>
    <style:font-face style:name="文鼎新藝體" svg:font-family="文鼎新藝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6pt" style:font-size-asian="26pt" style:font-size-complex="26pt" style:text-combine="lines"/>
    </style:style>
    <style:style style:name="T3" style:parent-style-name="預設段落字型" style:family="text">
      <style:text-properties style:font-name="標楷體" style:font-name-asian="標楷體" style:font-name-complex="細明體, MingLiU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P5" style:parent-style-name="Standard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Britannic Bold" style:font-name-asian="標楷體" style:font-name-complex="Britannic Bold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Britannic Bold" style:font-name-asian="標楷體" style:font-name-complex="Britannic Bold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Britannic Bold" style:font-name-asian="標楷體" style:font-name-complex="Britannic Bold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 style:line-height-at-least="0in"/>
      <style:text-properties style:font-name="Cambria" style:font-name-asian="標楷體" style:font-name-complex="Cambria"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Cambria" style:font-name-asian="標楷體" style:font-name-complex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Cambria" style:font-name-asian="Cambria" style:font-name-complex="Cambria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Cambria" style:font-name-asian="標楷體" style:font-name-complex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Cambria" style:font-name-asian="Cambria" style:font-name-complex="Cambria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Cambria" style:font-name-asian="標楷體" style:font-name-complex="標楷體" fo:font-weight="bold" style:font-weight-asian="bold" fo:font-size="24pt" style:font-size-asian="24pt" style:font-size-complex="24pt"/>
    </style:style>
    <style:style style:name="P18" style:parent-style-name="Standard" style:family="paragraph">
      <style:text-properties style:font-name="Cambria" style:font-name-asian="文鼎新藝體" style:font-name-complex="Cambria" fo:font-weight="bold" style:font-weight-asian="bold" fo:font-size="8pt" style:font-size-asian="8pt" style:font-size-complex="8pt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1.75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1.7708in" style:use-optimal-column-width="false"/>
    </style:style>
    <style:style style:name="Table19" style:family="table">
      <style:table-properties style:width="7.1875in" fo:margin-left="-0.177in" table:align="left"/>
    </style:style>
    <style:style style:name="TableRow26" style:family="table-row">
      <style:table-row-properties style:min-row-height="0.529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keep-with-next="always" style:text-autospace="none" style:snap-to-layout-grid="false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keep-with-next="always" style:text-autospace="none" style:snap-to-layout-grid="false" fo:text-align="center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5" style:family="table-row">
      <style:table-row-properties style:min-row-height="0.5298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keep-with-next="always" style:text-autospace="none" style:snap-to-layout-grid="fals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0" style:family="table-row">
      <style:table-row-properties style:min-row-height="0.5298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keep-with-next="always" style:text-autospace="none" style:snap-to-layout-grid="fals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keep-with-next="always" style:text-autospace="none" style:snap-to-layout-grid="fals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69" style:family="table-row">
      <style:table-row-properties style:min-row-height="0.529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keep-with-next="always" style:text-autospace="none" style:snap-to-layout-grid="fals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keep-with-next="always" style:text-autospace="none" style:snap-to-layout-grid="fals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82" style:family="table-row">
      <style:table-row-properties style:min-row-height="0.5298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keep-with-next="always" style:text-autospace="none" style:snap-to-layout-grid="fals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keep-with-next="always" style:text-autospace="none" style:snap-to-layout-grid="fals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keep-with-next="always" style:text-autospace="none" fo:text-align="justify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keep-with-next="always"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Standard" style:family="paragraph">
      <style:paragraph-properties fo:keep-with-next="always"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keep-with-next="always"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keep-with-next="always"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keep-with-next="always"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keep-with-next="always"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keep-with-next="always"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keep-with-next="always"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keep-with-next="always" style:text-autospace="non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103" style:family="table-row">
      <style:table-row-properties style:min-row-height="0.7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6" style:parent-style-name="預設段落字型" style:family="text">
      <style:text-properties style:font-name="Britannic Bold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Britannic Bold" style:font-name-asian="Britannic Bold" style:font-name-complex="Britannic Bold" fo:font-size="16pt" style:font-size-asian="16pt" style:font-size-complex="16pt"/>
    </style:style>
    <style:style style:name="TableCell1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keep-with-next="always" style:text-autospace="none" fo:text-align="center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0" style:parent-style-name="預設段落字型" style:family="text">
      <style:text-properties style:font-name="Britannic Bold" style:font-name-asian="Britannic Bold" style:font-name-complex="Britannic Bold" fo:font-size="16pt" style:font-size-asian="16pt" style:font-size-complex="16pt"/>
    </style:style>
    <style:style style:name="T111" style:parent-style-name="預設段落字型" style:family="text">
      <style:text-properties style:font-name="Britannic Bold" style:font-name-asian="標楷體" style:font-name-complex="Britannic Bold"/>
    </style:style>
    <style:style style:name="T112" style:parent-style-name="預設段落字型" style:family="text">
      <style:text-properties style:font-name="Britannic Bold" style:font-name-asian="標楷體" style:font-name-complex="標楷體"/>
    </style:style>
    <style:style style:name="T113" style:parent-style-name="預設段落字型" style:family="text">
      <style:text-properties style:font-name="Britannic Bold" style:font-name-asian="標楷體" style:font-name-complex="Britannic Bold"/>
    </style:style>
    <style:style style:name="TableCell1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keep-with-next="always" style:text-autospace="none" fo:text-align="justify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6" style:parent-style-name="預設段落字型" style:family="text">
      <style:text-properties style:font-name="Britannic Bold" style:font-name-asian="標楷體" style:font-name-complex="標楷體" fo:font-size="16pt" style:font-size-asian="16pt" style:font-size-complex="16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keep-with-next="always" style:text-autospace="none" fo:margin-left="0.0333in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9" style:parent-style-name="預設段落字型" style:family="text">
      <style:text-properties style:font-name="Britannic Bold" style:font-name-asian="標楷體" style:font-name-complex="Britannic Bold" fo:font-size="16pt" style:font-size-asian="16pt" style:font-size-complex="16pt"/>
    </style:style>
    <style:style style:name="T120" style:parent-style-name="預設段落字型" style:family="text">
      <style:text-properties style:font-name="Britannic Bold" style:font-name-asian="標楷體" style:font-name-complex="Britannic Bold" fo:font-size="16pt" style:font-size-asian="16pt" style:font-size-complex="16pt"/>
    </style:style>
    <style:style style:name="T121" style:parent-style-name="預設段落字型" style:family="text">
      <style:text-properties style:font-name="Britannic Bold" style:font-name-asian="Britannic Bold" style:font-name-complex="Britannic Bold" fo:font-size="16pt" style:font-size-asian="16pt" style:font-size-complex="16pt"/>
    </style:style>
    <style:style style:name="T122" style:parent-style-name="預設段落字型" style:family="text">
      <style:text-properties style:font-name="Britannic Bold" style:font-name-asian="標楷體" style:font-name-complex="Britannic Bold" fo:font-size="16pt" style:font-size-asian="16pt" style:font-size-complex="16pt"/>
    </style:style>
    <style:style style:name="T123" style:parent-style-name="預設段落字型" style:family="text">
      <style:text-properties style:font-name="Britannic Bold" style:font-name-asian="Britannic Bold" style:font-name-complex="Britannic Bold" fo:font-size="16pt" style:font-size-asian="16pt" style:font-size-complex="16pt"/>
    </style:style>
    <style:style style:name="T124" style:parent-style-name="預設段落字型" style:family="text">
      <style:text-properties style:font-name="Britannic Bold" style:font-name-asian="標楷體" style:font-name-complex="Britannic Bold" fo:font-size="16pt" style:font-size-asian="16pt" style:font-size-complex="16pt"/>
    </style:style>
    <style:style style:name="P125" style:parent-style-name="Standard" style:family="paragraph">
      <style:paragraph-properties style:text-autospace="none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Britannic Bold" style:font-name-asian="標楷體" style:font-name-complex="Britannic Bold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7.2083in" style:use-optimal-column-width="false"/>
    </style:style>
    <style:style style:name="Table126" style:family="table">
      <style:table-properties style:width="7.2083in" fo:margin-left="-0.18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777in" fo:margin-right="0.0354in"/>
    </style:style>
    <style:style style:name="T131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 fo:background-color="#D8D8D8"/>
    </style:style>
    <style:style style:name="T139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line-height="0.2777in" fo:margin-right="0.0354in"/>
    </style:style>
    <style:style style:name="T142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line-height="0.2777in" fo:margin-right="0.0354in"/>
    </style:style>
    <style:style style:name="T145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 fo:background-color="#D8D8D8"/>
    </style:style>
    <style:style style:name="T155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 fo:background-color="#D8D8D8"/>
    </style:style>
    <style:style style:name="T156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 fo:background-color="#D8D8D8"/>
    </style:style>
    <style:style style:name="T157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0.2777in" fo:margin-right="0.0354in"/>
    </style:style>
    <style:style style:name="T160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 fo:background-color="#D8D8D8"/>
    </style:style>
    <style:style style:name="T164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 fo:background-color="#D8D8D8"/>
    </style:style>
    <style:style style:name="T165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0.2777in"/>
    </style:style>
    <style:style style:name="T168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4" style:parent-style-name="預設段落字型" style:family="text">
      <style:text-properties style:font-name="Britannic Bold" style:font-name-complex="Britannic Bold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5" style:parent-style-name="預設段落字型" style:family="text">
      <style:text-properties style:font-name="Britannic Bold" style:font-name-complex="Cambria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style:line-height-at-least="0.1666in"/>
      <style:text-properties style:font-name="Cambria" style:font-name-complex="Cambria"/>
    </style:style>
  </office:automatic-styles>
  <office:body>
    <office:text text:use-soft-page-breaks="true">
      <text:p text:style-name="P1"><text:span text:style-name="T2">社團法人臺南市</text:span><text:span text:style-name="T3"><text:s/></text:span><text:span text:style-name="T4">鳳凰城國際青年商會－</text:span></text:p>
      <text:p text:style-name="P5"><text:span text:style-name="T6">【臺南</text:span><text:span text:style-name="T7">市第</text:span><text:span text:style-name="T8">29</text:span><text:span text:style-name="T9">屆十大傑</text:span><text:span text:style-name="T10">出兒童】</text:span></text:p>
      <text:p text:style-name="P11"/>
      <text:p text:style-name="P12"><text:span text:style-name="T13">申</text:span><text:span text:style-name="T14"><text:s/></text:span><text:span text:style-name="T15">請</text:span><text:span text:style-name="T16"><text:s/></text:span><text:span text:style-name="T17">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>
            <text:p text:style-name="P38"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>學校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班級</text:p>
          </table:table-cell>
          <table:table-cell table:style-name="TableCell52">
            <text:p text:style-name="P53"><text:span text:style-name="T54"><text:s text:c="2"/></text:span><text:span text:style-name="T55">六</text:span><text:span text:style-name="T56"><text:s text:c="2"/></text:span><text:span text:style-name="T57">年</text:span><text:span text:style-name="T58"><text:s text:c="4"/></text:span><text:span text:style-name="T59">班</text:span></text:p>
          </table:table-cell>
        </table:table-row>
        <table:table-row table:style-name="TableRow60">
          <table:table-cell table:style-name="TableCell61">
            <text:p text:style-name="P62">學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學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人</text:span><text:span text:style-name="T73">(</text:span><text:span text:style-name="T74">職稱</text:span><text:span text:style-name="T75">)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行動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 table:number-columns-spanned="6">
            <text:p text:style-name="P93">推薦學校評語：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推薦學校</text:span><text:span text:style-name="T107"><text:s text:c="15"/></text:span></text:p>
          </table:table-cell>
          <table:table-cell table:style-name="TableCell108" table:number-columns-spanned="3">
            <text:p text:style-name="P109"><text:span text:style-name="T110"><text:s text:c="17"/></text:span><text:span text:style-name="T111">(</text:span><text:span text:style-name="T112">請蓋關防</text:span><text:span text:style-name="T113">)</text:span></text:p>
          </table:table-cell>
          <table:covered-table-cell/>
          <table:covered-table-cell/>
          <table:table-cell table:style-name="TableCell114">
            <text:p text:style-name="P115"><text:span text:style-name="T116">日期</text:span></text:p>
          </table:table-cell>
          <table:table-cell table:style-name="TableCell117">
            <text:p text:style-name="P118"><text:span text:style-name="T119">106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/text:p>
          </table:table-cell>
        </table:table-row>
      </table:table>
      <text:p text:style-name="P125">☆注意事項－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(1)</text:span><text:span text:style-name="T132">每校推薦以</text:span><text:span text:style-name="T133">1</text:span><text:span text:style-name="T134">至</text:span><text:span text:style-name="T135">2</text:span><text:span text:style-name="T136">名為原則</text:span><text:span text:style-name="T137">(</text:span><text:span text:style-name="T138">超出名額全部退件恕不受理</text:span><text:span text:style-name="T139">)</text:span><text:span text:style-name="T140">。</text:span></text:p>
            <text:p text:style-name="P141"><text:span text:style-name="T142">(2)</text:span><text:span text:style-name="T143">字跡請工整填寫，以利評審委員審查。</text:span></text:p>
            <text:p text:style-name="P144"><text:span text:style-name="T145">(3)</text:span><text:span text:style-name="T146">「</text:span><text:span text:style-name="T147">申請表</text:span><text:span text:style-name="T148">」及「</text:span><text:span text:style-name="T149">申請附表</text:span><text:span text:style-name="T150">」請務必自行影印</text:span><text:span text:style-name="T151">5</text:span><text:span text:style-name="T152">份</text:span><text:span text:style-name="T153">(</text:span><text:span text:style-name="T154">連同正本共</text:span><text:span text:style-name="T155">6</text:span><text:span text:style-name="T156">份</text:span><text:span text:style-name="T157">)</text:span><text:span text:style-name="T158">。</text:span></text:p>
            <text:p text:style-name="P159"><text:span text:style-name="T160">(4)</text:span><text:span text:style-name="T161">特殊表現事蹟儘可能提供證明影印文件</text:span><text:span text:style-name="T162">(</text:span><text:span text:style-name="T163">1</text:span><text:span text:style-name="T164">份</text:span><text:span text:style-name="T165">)</text:span><text:span text:style-name="T166">。</text:span></text:p>
            <text:p text:style-name="P167"><text:span text:style-name="T168">(5)</text:span><text:span text:style-name="T169">「證明文件」欲退還者，統一於</text:span><text:span text:style-name="T170">106</text:span><text:span text:style-name="T171">年</text:span><text:span text:style-name="T172">6/5</text:span><text:span text:style-name="T173">至</text:span><text:span text:style-name="T174">6/9</text:span><text:span text:style-name="T175">領取，逾期恕不另退還！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Britannic Bold" svg:font-family="Britannic Bold" style:font-family-generic="swiss" style:font-pitch="variable" svg:panose-1="2 11 9 3 6 7 3 2 2 4"/>
    <style:font-face style:name="文鼎新藝體" svg:font-family="文鼎新藝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臺南市 鳳凰城國際青年商會－</dc:title>
    <meta:initial-creator>林鈺婷</meta:initial-creator>
    <dc:creator>user</dc:creator>
    <meta:creation-date>2017-03-20T03:27:00Z</meta:creation-date>
    <dc:date>2017-03-20T03:27:00Z</dc:date>
    <meta:print-date>2012-03-20T17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5" meta:character-count="370" meta:row-count="2" meta:non-whitespace-character-count="316"/>
  </office:meta>
</office:document-meta>
</file>