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Default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Row35" style:family="table-row">
      <style:table-row-properties style:min-row-height="2.559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2.559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531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682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fo:text-align="justify" fo:margin-bottom="0.125in" fo:line-height="0.3611in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超連結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附件2：成果報告表</text:p>
      <text:p text:style-name="P2">「古今山海化石傳奇─從化石學習如何面對未來氣候變遷所需具備的能力與素養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參訪日期</text:p>
          </table:table-cell>
          <table:table-cell table:style-name="TableCell15">
            <text:p text:style-name="P16"><text:span text:style-name="T17">____</text:span><text:span text:style-name="T18">年____月____日</text:span></text:p>
          </table:table-cell>
        </table:table-row>
        <table:table-row table:style-name="TableRow19">
          <table:table-cell table:style-name="TableCell20">
            <text:p text:style-name="P21">參與年級</text:p>
          </table:table-cell>
          <table:table-cell table:style-name="TableCell22">
            <text:p text:style-name="P23">□一年級<text:s/>□二年級<text:s/>□三年級</text:p>
            <text:p text:style-name="P24">□四年級<text:s/>□五年級<text:s/>□六年級</text:p>
            <text:p text:style-name="P25">□七年級<text:s/>□八年級<text:s/>□九年級</text:p>
          </table:table-cell>
          <table:table-cell table:style-name="TableCell26">
            <text:p text:style-name="P27">參與人數</text:p>
          </table:table-cell>
          <table:table-cell table:style-name="TableCell28">
            <text:p text:style-name="P29">學生數：<text:s text:c="4"/>人</text:p>
            <text:p text:style-name="P30">教師數：<text:s text:c="4"/>人</text:p>
            <text:p text:style-name="P31"><text:span text:style-name="T32">合計</text:span><text:span text:style-name="T33">共：</text:span><text:span text:style-name="T34"><text:s text:c="4"/>人</text:span></text:p>
          </table:table-cell>
        </table:table-row>
        <table:table-row table:style-name="TableRow35">
          <table:table-cell table:style-name="TableCell36">
            <text:p text:style-name="P37">活動心得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檢討與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附件</text:p>
          </table:table-cell>
          <table:table-cell table:style-name="TableCell48" table:number-columns-spanned="3">
            <text:p text:style-name="P49"><text:span text:style-name="T50"></text:span><text:span text:style-name="T51">活動照片</text:span><text:span text:style-name="T52">2張</text:span></text:p>
            <text:p text:style-name="P53"><text:span text:style-name="T54"></text:span><text:span text:style-name="T55">學習單</text:span><text:span text:style-name="T56">5</text:span><text:span text:style-name="T57">件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承辦人：<text:s text:c="23"/>連絡電話：</text:p>
            <text:p text:style-name="P61"><text:span text:style-name="T62">填表日期：</text:span><text:span text:style-name="T63">　</text:span><text:span text:style-name="T64"><text:s text:c="4"/></text:span><text:span text:style-name="T65">　</text:span><text:span text:style-name="T66">年　</text:span><text:span text:style-name="T67"><text:s text:c="4"/></text:span><text:span text:style-name="T68">　</text:span><text:span text:style-name="T69">月　</text:span><text:span text:style-name="T70"><text:s text:c="4"/></text:span><text:span text:style-name="T71">　</text:span><text:span text:style-name="T72">日</text:span></text:p>
          </table:table-cell>
          <table:covered-table-cell/>
          <table:covered-table-cell/>
          <table:covered-table-cell/>
        </table:table-row>
      </table:table>
      <text:p text:style-name="P73"><text:span text:style-name="T74">※活動結束後二周內，請繳交成果報告表，上傳至</text:span><text:a xlink:href="https://drive.google.com/drive/folders/1mAwu8IAAFnW8t_Cyd5fWYOwwOmWtq4j-?usp=sharing" office:target-frame-name="_top" xlink:show="replace"><text:span text:style-name="T75">https://drive.google.com/drive/folders/1mAwu8IAAFnW8t_Cyd5fWYOwwOmWtq4j-?usp=sharing</text:span></text:a><text:span text:style-name="T76">，活動照片、學習單亦請上傳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style:vertical-align="baseline" fo:margin-left="0.1388in" fo:margin-right="0.0694in">
        <style:tab-stops/>
      </style:paragraph-properties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老師</meta:initial-creator>
    <dc:creator>user</dc:creator>
    <meta:creation-date>2025-02-06T06:22:00Z</meta:creation-date>
    <dc:date>2025-02-06T06:22:00Z</dc:date>
    <meta:print-date>2025-02-0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