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" style:parent-style-name="副標題" style:family="paragraph">
      <style:paragraph-properties fo:text-align="center" fo:margin-left="0in" fo:margin-right="0in">
        <style:tab-stops/>
      </style:paragraph-properties>
      <style:text-properties style:font-name-complex="Times New Roman" fo:font-weight="normal" style:font-weight-asian="normal" style:letter-kerning="false"/>
    </style:style>
    <style:style style:name="P3" style:parent-style-name="副標題" style:family="paragraph">
      <style:paragraph-properties style:snap-to-layout-grid="false" fo:text-align="end" fo:margin-left="0in" fo:margin-right="0in">
        <style:tab-stops/>
      </style:paragraph-properties>
      <style:text-properties style:font-name-complex="Times New Roman" fo:font-weight="normal" style:font-weight-asian="normal" style:letter-kerning="false" fo:font-size="11pt" style:font-size-asian="11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6402in"/>
    </style:style>
    <style:style style:name="Table4" style:family="table">
      <style:table-properties style:width="6.6937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0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P127" style:parent-style-name="內文" style:family="paragraph">
      <style:paragraph-properties fo:line-height="0.3055in"/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1：報名表</text:p>
      <text:p text:style-name="P2">臺南市113學年度推動海洋教育活動報名表</text:p>
      <text:p text:style-name="P3">編號：<text:s/>____<text:s/>（主辦單位填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>古今山海化石傳奇─</text:p>
            <text:p text:style-name="P14"><text:span text:style-name="T15">從化石學習如何面對未來氣候變遷所需具備的能力與素養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學校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人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聯絡電話/手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E-mail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帶隊師長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職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聯絡電話/手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E-mai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參與年級</text:span></text:p>
          </table:table-cell>
          <table:table-cell table:style-name="TableCell75">
            <text:p text:style-name="P76">□一年級 □二年級 □三年級</text:p>
            <text:p text:style-name="P77">□四年級 □五年級 □六年級</text:p>
            <text:p text:style-name="P78"><text:span text:style-name="T79">□七年級 □八年級 □九年級</text:span></text:p>
          </table:table-cell>
          <table:table-cell table:style-name="TableCell80">
            <text:p text:style-name="P81"><text:span text:style-name="T82">參與人數</text:span></text:p>
          </table:table-cell>
          <table:table-cell table:style-name="TableCell83">
            <text:p text:style-name="P84">學生數： <text:s text:c="3"/>人</text:p>
            <text:p text:style-name="P85">教師數： <text:s text:c="3"/>人</text:p>
            <text:p text:style-name="P86"><text:span text:style-name="T87">合計共： <text:s text:c="3"/>人</text:span></text:p>
          </table:table-cell>
        </table:table-row>
        <table:table-row table:style-name="TableRow88">
          <table:table-cell table:style-name="TableCell89">
            <text:p text:style-name="P90"><text:span text:style-name="T91">預估到校</text:span></text:p>
            <text:p text:style-name="P92"><text:span text:style-name="T93">日期</text:span></text:p>
          </table:table-cell>
          <table:table-cell table:style-name="TableCell94" table:number-columns-spanned="3"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備註</text:span></text:p>
          </table:table-cell>
          <table:table-cell table:style-name="TableCell102" table:number-columns-spanned="3">
            <text:p text:style-name="P103">1.臺南左鎮化石園區周三休館，當日請勿填寫。</text:p>
            <text:p text:style-name="P104"><text:span text:style-name="T105">2.導覽解說請至「臺南左鎮化石園區</text:span><text:a xlink:href="https://fossil.tnc.gov.tw/index.php" office:target-frame-name="_top" xlink:show="replace"><text:span text:style-name="T106">首頁</text:span></text:a><text:span text:style-name="T107">/</text:span><text:a xlink:href="https://fossil.tnc.gov.tw/registration/index.php?m2=33" office:target-frame-name="_top" xlink:show="replace"><text:span text:style-name="T108">線上服務</text:span></text:a><text:span text:style-name="T109">/</text:span><text:a xlink:href="https://fossil.tnc.gov.tw/guide/index.php?m2=34" office:target-frame-name="_top" xlink:show="replace"><text:span text:style-name="T110">團體預約導覽</text:span></text:a><text:span text:style-name="T111">」(https://fossil.tnc.gov.tw/guide/index-1.php?m2=34&amp;sid=2)預約。</text:span></text:p>
            <text:p text:style-name="P112">3.請於6月30日前辦理完畢，活動結束後二周內，請繳交成果報告表。</text:p>
            <text:p text:style-name="P113"><text:span text:style-name="T114">4.請於2月2</text:span><text:span text:style-name="T115">6</text:span><text:span text:style-name="T116">日(星期</text:span><text:span text:style-name="T117">三</text:span><text:span text:style-name="T118">)</text:span><text:span text:style-name="T119">下</text:span><text:span text:style-name="T120">午</text:span><text:span text:style-name="T121">4</text:span><text:span text:style-name="T122">時前，填妥本報名表掃瞄後，上網填寫表單(</text:span><text:span text:style-name="T123">https://reurl.cc/O58OzD</text:span><text:span text:style-name="T124">)報名。</text:span></text:p>
            <text:p text:style-name="P125">5.聯絡人：光榮實小教導處孫志嘉主任、電話：06-5731658#602、網路電話：287010、E-mail：a0976592101@gmail.com。</text:p>
          </table:table-cell>
          <table:covered-table-cell/>
          <table:covered-table-cell/>
        </table:table-row>
      </table:table>
      <text:p text:style-name="P126"/>
      <text:p text:style-name="P127">承辦：<text:tab/><text:tab/><text:tab/><text:tab/><text:tab/><text:tab/>主任：<text:tab/><text:tab/><text:tab/><text:tab/><text:tab/><text:tab/>校長：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style:font-name-complex="Calibri" fo:font-weight="bold" style:font-weight-asian="bold" style:font-weight-complex="bol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老師</meta:initial-creator>
    <dc:creator>許恬蜜</dc:creator>
    <meta:creation-date>2025-02-06T06:23:00Z</meta:creation-date>
    <dc:date>2025-02-16T05:01:00Z</dc:date>
    <meta:print-date>2025-02-06T06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5" meta:character-count="774" meta:row-count="5" meta:non-whitespace-character-count="660"/>
  </office:meta>
</office:document-meta>
</file>